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1.8708in" fo:text-indent="-1.3708in" fo:background-color="#FFFFFF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name="TimesLT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3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4<text:s/></text:span><text:span text:style-name="T36">straipsnio pakeitimas</text:span></text:p>
        <text:p text:style-name="P37"><text:span text:style-name="T38">Pakeisti 134 straipsnį</text:span><text:s/><text:span text:style-name="T39">ir jį išdėstyti taip:</text:span></text:p>
        <text:p text:style-name="P40"><text:span text:style-name="T41">„</text:span><text:span text:style-name="T42">134</text:span><text:span text:style-name="T43"><text:s/>straipsnis.<text:s/></text:span><text:span text:style-name="T44">Žaidimų žaidimo automatais organizavimo tvarkos, loterijų organizavimo tvarkos arba loterijos taisyklių, azartinių lošimų</text:span><text:span text:style-name="T45"><text:s/>organizavimo tvarkos arba lošimo reglamento pažeidimas</text:span></text:p>
        <text:p text:style-name="P46"><text:span text:style-name="T47">1</text:span><text:span text:style-name="T48">. Žaidimų žaidimo automatais organizavimo tvarkos pažeidimas užtraukia baudą nuo vieno šimto iki dviejų šimtų penkiasdešimt eurų.</text:span></text:p>
        <text:p text:style-name="P49"><text:span text:style-name="T50">2</text:span><text:span text:style-name="T51">. Loterijų organizavimo tvarkos arba loterijos taisyklių paž</text:span><text:span text:style-name="T52">eidimas užtraukia baudą nuo devynių šimtų iki vieno tūkstančio keturių šimtų eurų.</text:span></text:p>
        <text:p text:style-name="P53"><text:span text:style-name="T54">3</text:span><text:span text:style-name="T55">. Šio straipsnio 2 dalyje numatytas administracinis nusižengimas, padarytas pakartotinai, užtraukia baudą nuo vieno tūkstančio keturių šimtų iki trijų tūkstančių eurų.</text:span></text:p>
        <text:p text:style-name="P56"><text:span text:style-name="T57">4</text:span><text:span text:style-name="T58">. Azartinių lošimų organizavimo tvarkos arba lošimo reglamento pažeidimas užtraukia baudą nuo vieno tūkstančio penkių šimtų iki keturių tūkstančių trijų šimtų eurų.</text:span></text:p>
        <text:p text:style-name="P59"><text:span text:style-name="T60">5</text:span><text:span text:style-name="T61">. Šio straipsnio 4 dalyje numatytas administracinis nusižengimas, padarytas pakar</text:span><text:span text:style-name="T62">totinai, užtraukia baudą nuo keturių tūkstančių dviejų šimtų iki šešių tūkstančių eurų.</text:span></text:p>
        <text:p text:style-name="P63"><text:span text:style-name="T64">6</text:span><text:span text:style-name="T65">. Už šio straipsnio 2, 3, 4, 5 dalyse numatytus administracinius nusižengimus privaloma skirti daikto, kuris buvo administracinio nusižengimo padarymo įrankis arba</text:span><text:span text:style-name="T66"><text:s/>dalykas, ir administracinio nusižengimo padarymu gautų pajamų konfiskavimą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</text:span></text:p>
        <text:p text:style-name="P72"><text:span text:style-name="T73">Šis įstatymas įsigalioja 2019 m. gegužės 1 d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<text:s/>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3T15:59:00Z</meta:creation-date>
    <dc:date>2019-01-03T15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1" meta:character-count="1664" meta:row-count="73" meta:non-whitespace-character-count="1474"/>
  </office:meta>
</office:document-meta>
</file>