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3.2437in"/>
    </style:style>
    <style:style style:name="Table24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5166in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0"/>
      <text:p text:style-name="P11">2022 m. kovo 18 d. Nr. 1K-115</text:p>
      <text:p text:style-name="P12">Vilnius</text:p>
      <text:p text:style-name="P13"/>
      <text:p text:style-name="P14"/>
      <text:p text:style-name="P15"><text:span text:style-name="T16">Vadovaudamasis Lietuvos Respublikos vidaus reikalų ministro 2022 m. kovo 17 d. <text:s/>įsakymu Nr. 1V- 210 „Dėl Lietuvos Respublikos vidaus reikalų ministro 2022 m. kovo 1 d. įsakymo Nr. 1V-149 „Dėl<text:s/></text:span><text:span text:style-name="T17">užsieniečių, pasitraukusių iš Ukrainos dėl Rusijos Federacijos karinių veiksmų Ukrainoje, asmens sveikatos priežiūros paslaugų užtikrinimo ir receptinių vaistinių preparatų jiems išrašymo ir išdavimo nepaprastosios padėties galiojimo laikotarpiu</text:span><text:span text:style-name="T18">“ pakeitimo“:</text:span></text:p>
      <text:p text:style-name="P19"><text:span text:style-name="T20">1</text:span><text:span text:style-name="T21">.</text:span><text:span text:style-name="T22"><text:tab/>P a k e i č i u <text:s/>Asmens sveikatos priežiūros paslaugų ir sveikatos programose numatytų<text:s/></text:span></text:p>
      <text:p text:style-name="P23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/ Pirminės ambulatorinės asmens sveikatos priežiūros paslaugoms / 01 01 01 / Pirminės ambulatorinės asmens sveikatos priežiūros paslaugoms (bazinis mokėjimas už prirašytą gyventoją)“ įrašau po paslaugos, žymimos kodu „3868“, pavadinimo „Išplėstinės praktikos slaugytojas“ šį paslaugos kodą ir pavadinimą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„3944</text:p>
          </table:table-cell>
          <table:table-cell table:style-name="TableCell42">
            <text:p text:style-name="P43">Mobili slaugos paslauga“</text:p>
          </table:table-cell>
        </table:table-row>
      </table:table>
      <text:p text:style-name="Normal"/>
      <text:p text:style-name="P44"><text:span text:style-name="T45">2</text:span><text:span text:style-name="T46">. N u s t a t a u,<text:s/></text:span><text:span text:style-name="T47">kad šis įsakymas taikomas atitinkamoms paslaugoms, suteiktoms nuo</text:span><text:span text:style-name="T48"><text:s/>2022 m. kovo 1 d.</text:span></text:p>
      <text:p text:style-name="P49"><text:span text:style-name="T50">3</text:span><text:span text:style-name="T51">. S k e l b i u <text:s/>šį įsakymą Teisės aktų registre.</text:span></text:p>
      <text:p text:style-name="Normal"/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3-21T05:34:00Z</meta:creation-date>
    <dc:date>2022-03-21T05:3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7" meta:character-count="1994" meta:row-count="53" meta:non-whitespace-character-count="1771"/>
  </office:meta>
</office:document-meta>
</file>