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006in"/>
      <style:text-properties fo:font-weight="bold" style:font-weight-asian="bold" style:font-size-complex="12pt" style:language-asian="lt" style:country-asian="LT"/>
    </style:style>
    <style:style style:name="P7" style:parent-style-name="Normal" style:family="paragraph">
      <style:paragraph-properties fo:text-align="center" fo:margin-right="-0.25in" fo:text-indent="0.5in"/>
      <style:text-properties fo:font-weight="bold" style:font-weight-asian="bold" style:font-size-complex="12pt" style:language-asian="lt" style:country-asian="LT"/>
    </style:style>
    <style:style style:name="P8" style:parent-style-name="Normal" style:family="paragraph">
      <style:paragraph-properties fo:text-align="center" fo:margin-right="-0.0006in"/>
      <style:text-properties fo:font-weight="bold" style:font-weight-asian="bold" style:font-size-complex="12pt" style:language-asian="lt" style:country-asian="LT"/>
    </style:style>
    <style:style style:name="P9" style:parent-style-name="Normal" style:family="paragraph">
      <style:paragraph-properties fo:keep-together="always" fo:text-align="center"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0" style:parent-style-name="Normal" style:family="paragraph">
      <style:paragraph-properties fo:keep-together="always" fo:text-align="center" style:vertical-align="middle" fo:line-height="120%" fo:margin-right="-0.0006in"/>
      <style:text-properties fo:font-weight="bold" style:font-weight-asian="bold" style:font-weight-complex="bold" fo:text-transform="uppercase" fo:color="#000000" style:font-size-complex="11p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text-indent="0.5in"/>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indent="0.5in"/>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fo:color="#000000" style:font-size-complex="12pt" style:language-asian="lt" style:country-asian="LT"/>
    </style:style>
    <style:style style:name="P43" style:parent-style-name="Normal" style:family="paragraph">
      <style:paragraph-properties fo:text-align="justify"/>
      <style:text-properties fo:color="#000000" style:font-size-complex="12pt" style:language-asian="lt" style:country-asian="LT"/>
    </style:style>
    <style:style style:name="P44" style:parent-style-name="Normal" style:family="paragraph">
      <style:paragraph-properties fo:text-align="justify"/>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keep-together="always" style:vertical-align="middl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style:snap-to-layout-grid="false" fo:margin-left="2.9534in" fo:text-indent="0.2951in">
        <style:tab-stops/>
      </style:paragraph-properties>
      <style:text-properties style:font-name-complex="Calibri" fo:color="#000000" style:font-size-complex="11pt" style:language-asian="ar" style:country-asian="SA" fo:hyphenate="false"/>
    </style:style>
    <style:style style:name="P50" style:parent-style-name="Normal" style:family="paragraph">
      <style:paragraph-properties style:snap-to-layout-grid="false" fo:margin-left="2.7in" fo:text-indent="0.5486in">
        <style:tab-stops/>
      </style:paragraph-properties>
      <style:text-properties style:font-name-complex="Calibri" fo:color="#000000" style:font-size-complex="11pt" style:language-asian="ar" style:country-asian="SA" fo:hyphenate="false"/>
    </style:style>
    <style:style style:name="P51" style:parent-style-name="Normal" style:family="paragraph">
      <style:paragraph-properties style:snap-to-layout-grid="false" fo:margin-left="1.8in" fo:text-indent="1.4486in">
        <style:tab-stops/>
      </style:paragraph-properties>
      <style:text-properties style:font-name-complex="Calibri" fo:color="#000000" style:font-size-complex="11pt" style:language-asian="ar" style:country-asian="SA" fo:hyphenate="false"/>
    </style:style>
    <style:style style:name="P52" style:parent-style-name="Normal" style:family="paragraph">
      <style:paragraph-properties style:snap-to-layout-grid="false" fo:text-align="center" fo:text-indent="0.5in"/>
      <style:text-properties fo:font-weight="bold" style:font-weight-asian="bold" style:font-weight-complex="bold" fo:text-transform="uppercase" fo:color="#000000" style:font-size-complex="12pt" style:language-asian="ar" style:country-asian="SA" fo:hyphenate="false"/>
    </style:style>
    <style:style style:name="P53" style:parent-style-name="Normal" style:family="paragraph">
      <style:paragraph-properties style:snap-to-layout-grid="false" fo:text-align="center" fo:text-indent="0.5in"/>
      <style:text-properties fo:font-weight="bold" style:font-weight-asian="bold" style:font-weight-complex="bold" fo:text-transform="uppercase" fo:color="#000000" style:font-size-complex="12pt" style:language-asian="ar" style:country-asian="SA" fo:hyphenate="false"/>
    </style:style>
    <style:style style:name="P54" style:parent-style-name="Normal" style:family="paragraph">
      <style:paragraph-properties style:snap-to-layout-grid="false"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ar" style:country-asian="SA"/>
    </style:style>
    <style:style style:name="P56" style:parent-style-name="Normal" style:family="paragraph">
      <style:paragraph-properties style:snap-to-layout-grid="false"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58" style:parent-style-name="DefaultParagraphFont" style:family="text">
      <style:text-properties fo:font-weight="bold" style:font-weight-asian="bold" style:font-weight-complex="bold" fo:text-transform="uppercase" style:font-size-complex="12pt" style:language-asian="ar" style:country-asian="SA"/>
    </style:style>
    <style:style style:name="P59" style:parent-style-name="Normal" style:family="paragraph">
      <style:paragraph-properties style:snap-to-layout-grid="false"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ar" style:country-asian="SA"/>
    </style:style>
    <style:style style:name="P61" style:parent-style-name="Normal" style:family="paragraph">
      <style:text-properties fo:font-weight="bold" style:font-weight-asian="bold"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492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center">
        <style:tab-stops>
          <style:tab-stop style:type="left" style:position="0.4923in"/>
        </style:tab-stops>
      </style:paragraph-properties>
    </style:style>
    <style:style style:name="T99"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6">LIETUVOS RESPUBLIKOS TEISINGUMO MINISTRAS</text:p>
      <text:p text:style-name="P7"/>
      <text:p text:style-name="P8">LIETUVOS RESPUBLIKOS SVEIKATOS APSAUGOS MINISTRAS</text:p>
      <text:p text:style-name="P9"/>
      <text:p text:style-name="P10">ĮSAKYMAS</text:p>
      <text:p text:style-name="P11"><text:span text:style-name="T12">DĖL<text:s/></text:span><text:span text:style-name="T13">Asmens sveikatos priežiūros įstaigų, nesinaudojančių<text:s/></text:span></text:p>
      <text:p text:style-name="P14"><text:span text:style-name="T15">valstybės elektronine sveikatos paslaugų ir bendradarbiavimo infrastruktūros informacine sistema,<text:s/></text:span><text:span text:style-name="T16">sudarytų vaiko gimimo pažymėjimų ir medicininių mirties liudijimų perdavimo civilinės metrikacijos įstaigoms tvarkos aprašo</text:span></text:p>
      <text:p text:style-name="P17"><text:span text:style-name="T18">patvirtinimo</text:span></text:p>
      <text:p text:style-name="P19"/>
      <text:p text:style-name="P20">2016 m. spalio 28 d. Nr.<text:s/>1R-281/V-1214</text:p>
      <text:p text:style-name="P21">Vilnius</text:p>
      <text:p text:style-name="P22"/>
      <text:p text:style-name="P23"/>
      <text:p text:style-name="P24"><text:span text:style-name="T25">Vadovaudamiesi Lietuvos Respublikos vaiko gimimo momento nustatymo įstatymo Nr. IX-837 6 straipsnio pakeitimo įstatymo 2 straipsnio 2 dalimi ir Lietuvos Respublikos žmogaus mirties nustatymo ir kritinių būklių įstatymo Nr. VIII-157 15 ir 15</text:span><text:span text:style-name="T26">1<text:s/></text:span><text:span text:style-name="T27">straipsnių pakeitimo įstatymo 3 straipsnio 2 dalimi:<text:s/></text:span></text:p>
      <text:p text:style-name="P28"><text:span text:style-name="T29">1</text:span><text:span text:style-name="T30">.</text:span><text:span text:style-name="T31"><text:s/>Tvirtiname</text:span><text:span text:style-name="T32"><text:s/>Asmens sveikatos priežiūros įstaigų, nesinaudojančių<text:s/></text:span><text:span text:style-name="T33">valstybės elektronine sveikatos paslaugų ir bendradarbiavimo infrastruktūros informacine sistema,<text:s/></text:span><text:span text:style-name="T34">sudarytų vaiko gimimo pažymėjimų ir medicininių mirties liudijimų perdavimo civilinės metrikacijos įstaigoms tvarkos aprašą (pridedama).</text:span></text:p>
      <text:p text:style-name="P35"><text:span text:style-name="T36">2</text:span><text:span text:style-name="T37">. N u s t a t o m e, <text:s/>kad šis įsakymas įsigalioja 2017 m. sausio 1 d. ir galioja iki<text:s/></text:span><text:span text:style-name="T38">2018 m. kovo 1 d.<text:s/></text:span></text:p>
      <text:p text:style-name="P39"/>
      <text:p text:style-name="P40"/>
      <text:p text:style-name="P41"/>
      <text:p text:style-name="P42">Teisingumo ministras<text:tab/><text:tab/><text:tab/><text:tab/><text:tab/><text:s text:c="2"/>Juozas Bernatonis</text:p>
      <text:p text:style-name="P43"/>
      <text:p text:style-name="P44"/>
      <text:p text:style-name="P45">Ūkio ministras, laikinai einantis<text:tab/><text:tab/><text:tab/><text:tab/><text:s text:c="6"/>Evaldas Gustas</text:p>
      <text:p text:style-name="Normal"><text:span text:style-name="T46">sveikatos apsaugos ministro pareigas<text:s/></text:span></text:p>
      <text:p text:style-name="P47"/>
      <text:soft-page-break/>
      <text:p text:style-name="P48">PATVIRTINTA</text:p>
      <text:p text:style-name="P49">Lietuvos Respublikos teisingumo ministro ir</text:p>
      <text:p text:style-name="P50">Lietuvos Respublikos sveikatos apsaugos ministro</text:p>
      <text:p text:style-name="P51">2016 m.<text:s/>spalio 28 d.<text:s/>įsakymu Nr.<text:s/>1R-281/V-1214</text:p>
      <text:p text:style-name="P52"/>
      <text:p text:style-name="P53"/>
      <text:p text:style-name="P54"><text:span text:style-name="T55">Asmens sveikatos priežiūros įstaigų, nesinaudojančių<text:s/></text:span></text:p>
      <text:p text:style-name="P56"><text:span text:style-name="T57">valstybės elektronine sveikatos paslaugų ir bendradarbiavimo infrastruktūros informacine sistema,<text:s/></text:span><text:span text:style-name="T58">sudarytų vaiko gimimo pažymėjimų ir medicininių mirties liudijimų perdavimo civilinės metrikacijos įstaigoms</text:span></text:p>
      <text:p text:style-name="P59"><text:span text:style-name="T60">tvarkos aprašas</text:span></text:p>
      <text:p text:style-name="P61"/>
      <text:p text:style-name="P62"><text:span text:style-name="T63">1</text:span><text:span text:style-name="T64">.</text:span><text:span text:style-name="T65"><text:s/>Asmens sveikatos priežiūros įstaigų, nesinaudojančių<text:s/></text:span><text:span text:style-name="T66">valstybės elektronine sveikatos paslaugų ir bendradarbiavimo infrastruktūros informacine sistema,<text:s/></text:span><text:span text:style-name="T67">sudarytų vaiko gimimo pažymėjimų ir medicininių mirties liudijimų perdavimo civilinės metrikacijos įstaigoms tvarkos aprašas<text:s/></text:span><text:span text:style-name="T68">(toliau – aprašas) nustato<text:s/></text:span><text:span text:style-name="T69">vaiko gimimo pažymėjimų ir medicininių mirties liudijimų, kuriuos sudarė asmens sveikatos priežiūros įstaigos, nesinaudojančios<text:s/></text:span><text:span text:style-name="T70">valstybės elektronine sveikatos paslaugų ir bendradarbiavimo infrastruktūros informacine sistema, perdavimo civilinės metrikacijos įstaigoms tvarką. <text:s/></text:span><text:span text:style-name="T71"><text:s/></text:span></text:p>
      <text:p text:style-name="P72"><text:span text:style-name="T73">2</text:span><text:span text:style-name="T74">. Šis aprašas taikomas asmens sveikatos priežiūros įstaigoms, kurios nesinaudoja<text:s/></text:span><text:span text:style-name="T75">valstybės elektronine sveikatos paslaugų ir bendradarbiavimo infrastruktūros informacine sistema ir netvarko <text:s/></text:span><text:span text:style-name="T76">vaiko gimimo pažymėjimų ir medicininių mirties liudijimų duomenų elektroniniu būdu šioje sistemoje (toliau – asmens sveikatos priežiūros įstaiga). <text:s/></text:span></text:p>
      <text:p text:style-name="P77"><text:span text:style-name="T78">3</text:span><text:span text:style-name="T79">. Apraše vartojamos sąvokos atitinka Lietuvos Respublikos civilinės būklės aktų registravimo įstatyme, Lietuvos Respublikos žmogaus mirties nustatymo ir kritinių būklių įstatyme, <text:s/>Lietuvos Respublikos vaiko gimimo momento nustatymo įstatyme apibrėžtas sąvokas.</text:span><text:span text:style-name="T80"><text:tab/></text:span></text:p>
      <text:p text:style-name="P81"><text:span text:style-name="T82">4</text:span><text:span text:style-name="T83">. Asmens sveikatos priežiūros įstaiga civilinės metrikacijos įstaigai pateikia išduotų vaiko gimimo pažymėjimų ar medicininių mirties liudijimų kopiją. Vaiko gimimo pažymėjimo ar medicininio mirties liudijimo kopijos tikrumas turi būti patvirtintas įstaigos vadovo ar jo įgalioto asmens parašu ir įstaigos antspaudu.</text:span></text:p>
      <text:p text:style-name="P84"><text:span text:style-name="T85">5</text:span><text:span text:style-name="T86">. Vaiko gimimo pažymėjimų ar medicininių mirties liudijimų kopijos gali būti pateikiamos civilinės metrikacijos įstaigai tiesiogiai,<text:s/></text:span><text:span text:style-name="T87">registruotu laišku arba per kurjerį.</text:span></text:p>
      <text:p text:style-name="P88"><text:span text:style-name="T89">6</text:span><text:span text:style-name="T90">. Asmens sveikatos priežiūros įstaiga<text:s/></text:span><text:span text:style-name="T91">vaiko gimimo pažymėjimo kopiją perduoda vaiko gimimą registruosiančiai civilinės metrikacijos įstaigai, nurodytai asmens, kuriam išduotas vaiko gimimo pažymėjimas. Medicininio mirties liudijimo kopiją asmens sveikatos priežiūros įstaiga perduoda asmens sveikatos priežiūros įstaigos buvimo vietos civilinės metrikacijos įstaigai.<text:s/></text:span></text:p>
      <text:p text:style-name="P92"><text:span text:style-name="T93">7</text:span><text:span text:style-name="T94">.<text:s/></text:span><text:span text:style-name="T95">Asmens sveikatos priežiūros įstaiga v</text:span><text:span text:style-name="T96">aiko gimimo pažymėjimų ar medicininių mirties liudijimų kopijas perduoda civilinės metrikacijos įstaigai</text:span><text:span text:style-name="T97"><text:s/>nedelsdama, ne vėliau kaip kitą darbo dieną po šių dokumentų išdavimo.</text:span></text:p>
      <text:p text:style-name="P98"><text:span text:style-name="T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a</meta:initial-creator>
    <dc:creator>adlibuser</dc:creator>
    <meta:creation-date>2016-11-07T11:25:00Z</meta:creation-date>
    <dc:date>2016-11-07T11:25:00Z</dc:date>
    <meta:print-date>2016-04-29T09:55:00Z</meta:print-date>
    <meta:template xlink:href="Normal.dotm" xlink:type="simple"/>
    <meta:editing-cycles>2</meta:editing-cycles>
    <meta:editing-duration>PT0S</meta:editing-duration>
    <meta:document-statistic meta:page-count="2" meta:paragraph-count="33" meta:word-count="477" meta:character-count="4025" meta:row-count="108" meta:non-whitespace-character-count="3581"/>
  </office:meta>
</office:document-meta>
</file>