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olumn34" style:family="table-column">
      <style:table-column-properties style:column-width="3.4215in"/>
    </style:style>
    <style:style style:name="TableColumn35" style:family="table-column">
      <style:table-column-properties style:column-width="3.4215in"/>
    </style:style>
    <style:style style:name="Table33" style:family="table">
      <style:table-properties style:width="6.84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<text:span text:style-name="T14">DĖL LIETUVOS RESPUBLIKOS EKONOMIKOS IR INOVACIJŲ MINISTRO<text:s/></text:span><text:span text:style-name="T15"><text:line-break/>2021 M. VASARIO 25 D. ĮSAKYMO NR. 4-138 „DĖL NUO COVID-19 NUKENTĖJUSIOS NESAVARANKIŠKOS ĮMONĖS SUBSIDIJOS PARAIŠKOS<text:s/></text:span><text:span text:style-name="T16">KIT718</text:span><text:span text:style-name="T17"><text:s/>FORMOS IR JOS PILDYMO TAISYKLIŲ PATVIRTINIMO“ PAKEITIMO</text:span></text:p>
      <text:p text:style-name="P18"/>
      <text:p text:style-name="P19">2021 m. gegužės 18 d. Nr. 4-455</text:p>
      <text:p text:style-name="P20">Vilnius</text:p>
      <text:p text:style-name="P21"/>
      <text:p text:style-name="P22"/>
      <text:p text:style-name="P23">P a k e i č i u <text:s/>Nuo COVID-19 nukentėjusios nesavarankiškos įmonės subsidijos paraiškos KIT718 formą, patvirtintą Lietuvos Respublikos ekonomikos ir inovacijų ministro 2021 m. vasario 25 d. įsakymu Nr. 4-138 „Dėl Nuo COVID-19 nukentėjusios nesavarankiškos įmonės subsidijos paraiškos KIT718 formos ir jos pildymo taisyklių patvirtinimo“, ir ją išdėstau nauja redakcija (pridedama).</text:p>
      <text:p text:style-name="P24"/>
      <text:p text:style-name="P25"/>
      <text:p text:style-name="P26"/>
      <text:p text:style-name="P27">Ekonomikos ir inovacijų ministrė<text:tab/><text:s text:c="4"/><text:tab/><text:s text:c="6"/>Aušrinė Armonaitė<text:s/></text:p>
      <text:p text:style-name="P28"/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UDERINTA</text:p>
          </table:table-cell>
          <table:table-cell table:style-name="TableCell39">
            <text:p text:style-name="P40">SUDERINTA</text:p>
          </table:table-cell>
        </table:table-row>
        <table:table-row table:style-name="TableRow41">
          <table:table-cell table:style-name="TableCell42">
            <text:p text:style-name="P43">Valstybinės mokesčių inspekcijos prie</text:p>
          </table:table-cell>
          <table:table-cell table:style-name="TableCell44">
            <text:p text:style-name="P45">viešosios įstaigos</text:p>
          </table:table-cell>
        </table:table-row>
        <table:table-row table:style-name="TableRow46">
          <table:table-cell table:style-name="TableCell47">
            <text:p text:style-name="P48">Lietuvos Respublikos finansų ministerijos</text:p>
          </table:table-cell>
          <table:table-cell table:style-name="TableCell49">
            <text:p text:style-name="P50">Lietuvos verslo paramos agentūros</text:p>
          </table:table-cell>
        </table:table-row>
        <table:table-row table:style-name="TableRow51">
          <table:table-cell table:style-name="TableCell52">
            <text:p text:style-name="P53">2021-05-17 raštu Nr. R-2170</text:p>
          </table:table-cell>
          <table:table-cell table:style-name="TableCell54">
            <text:p text:style-name="P55">2021-05-18 raštu Nr. R4-1294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unaite Inga</meta:initial-creator>
    <dc:creator>adlibuser</dc:creator>
    <meta:creation-date>2021-05-18T12:18:00Z</meta:creation-date>
    <dc:date>2021-05-18T12:18:00Z</dc:date>
    <meta:print-date>2021-03-10T11:1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8" meta:character-count="1020" meta:row-count="21" meta:non-whitespace-character-count="896"/>
  </office:meta>
</office:document-meta>
</file>