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GEGUŽĖS 29 D. NUTARIMO NR. 780 „DĖL MOKESČIAMS APSKAIČIUOTI NAUDOJAMŲ APSKAITOS DOKUMENTŲ IŠRAŠYMO IR PRIPAŽINIMO TAISYKLIŲ PATVIRTINIMO“<text:s/></text:span><text:span text:style-name="T20">PAKEITIMO</text:span></text:p>
      <text:p text:style-name="P21"/>
      <text:p text:style-name="P22"><text:span text:style-name="T23">2014 m. gruodžio 3 d.</text:span><text:span text:style-name="T24"><text:s/>Nr.<text:s/></text:span><text:span text:style-name="T25">1359</text:span><text:span text:style-name="T26"><text:line-break/>Vilnius</text:span></text:p>
      <text:p text:style-name="P27"/>
      <text:p text:style-name="P28"><text:span text:style-name="T29">Lietuvos Respublikos Vyria</text:span><text:span text:style-name="T30">usybė</text:span><text:span text:style-name="T31"><text:s/>nutaria</text:span><text:span text:style-name="T32">:</text:span></text:p>
      <text:p text:style-name="P33"><text:span text:style-name="T34">1</text:span><text:span text:style-name="T35">. Pakeisti<text:s/></text:span><text:span text:style-name="T36">Lietuvos Respublikos Vyriausybės 2002 m. gegužės 29 d. nutarimo Nr. 780 „Dėl Mokesčiams apskaičiuoti naudojamų apskaitos dokumentų išrašymo ir pripažinimo taisyklių patvirtinimo“ 2.2 papunktį ir jį išdėstyti taip:</text:span></text:p>
      <text:p text:style-name="P37"><text:span text:style-name="T38">„</text:span><text:span text:style-name="T39">2.2</text:span><text:span text:style-name="T40">.<text:s/></text:span><text:span text:style-name="T41">Išlaidos gali būti pripažintos sąnaudomis pagal kasos aparatų kvitus, jeigu prekių ar paslaugų, kurių įsigijimą patvirtina kasos aparato kvitas, vertė (įskaitant PVM) neviršija 290 eurų. Finansų ministras turi teisę nustatyti papildomus išlaidų pripažinimo</text:span><text:span text:style-name="T42"><text:s/>sąnaudomis pagal kasos aparatų kvitus apribojimus. Išlaidos taip pat gali būti pripažintos sąnaudomis pagal pinigų priėmimo kvitus, kuriuos išduoda vežėjai už suteikiamas taksi paslaugas.“</text:span></text:p>
      <text:p text:style-name="P43"><text:span text:style-name="T44">2</text:span><text:span text:style-name="T45">. Šis nutarimas įsigalioja 2015 m. sausio 1 dieną.<text:s/></text:span></text:p>
      <text:p text:style-name="P46"/>
      <text:p text:style-name="P47"/>
      <text:p text:style-name="P48"/>
      <text:p text:style-name="P49"><text:span text:style-name="T50">Ministras Pirmininkas</text:span><text:span text:style-name="T51"><text:tab/>Algirdas Butkevičius</text:span></text:p>
      <text:p text:style-name="P52"/>
      <text:p text:style-name="P53"/>
      <text:p text:style-name="P54"/>
      <text:p text:style-name="P55">Finansų ministras<text:tab/>Rimantas Šadžiu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6T06:57:00Z</meta:creation-date>
    <dc:date>2017-06-16T06:57:00Z</dc:date>
    <meta:print-date>2014-12-01T14:10:00Z</meta:print-date>
    <meta:template xlink:href="Normal.dotm" xlink:type="simple"/>
    <meta:editing-cycles>2</meta:editing-cycles>
    <meta:editing-duration>PT0S</meta:editing-duration>
    <meta:document-statistic meta:page-count="1" meta:paragraph-count="6" meta:word-count="147" meta:character-count="1154" meta:row-count="18" meta:non-whitespace-character-count="1013"/>
  </office:meta>
</office:document-meta>
</file>