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791in"/>
    </style:style>
    <style:style style:name="T4" style:parent-style-name="DefaultParagraphFont" style:family="text"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left="0.25in">
        <style:tab-stops/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style:font-name-asian="Calibri" style:font-size-complex="12pt"/>
    </style:style>
    <style:style style:name="T44" style:parent-style-name="DefaultParagraphFont" style:family="text">
      <style:text-properties style:font-name="TimesLT"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name-asian="Calibri"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style:font-weight-complex="bold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name-asian="Calibri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625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OKSLO, INOVACIJŲ IR TECHNOLOGIJŲ AGENTŪROS</text:p>
      <text:p text:style-name="P7">DIREKTORIUS</text:p>
      <text:p text:style-name="P8"/>
      <text:p text:style-name="P9"/>
      <text:p text:style-name="P10">ĮSAKYMAS</text:p>
      <text:p text:style-name="P11">DĖL MOKSLO, INOVACIJŲ IR TECHNOLOGIJŲ AGENTŪROS DIREKTORIAUS 2011 M. BALANDŽIO 8 D. ĮSAKYMO NR. 2V-27 „DĖL EKSPERTINIO VERTINIMO ORGANIZAVIMO MOKSLO, INOVACIJŲ IR TECHNOLOGIJŲ AGENTŪROJE TVARKOS APRAŠO PATVIRTINIMO“ PAKEITIMO</text:p>
      <text:p text:style-name="P12"/>
      <text:p text:style-name="P13">2019 m. liepos 22 d. Nr. 2V-241</text:p>
      <text:p text:style-name="P14"/>
      <text:p text:style-name="P15"/>
      <text:p text:style-name="P16">Vadovaudamasis Mokslo, inovacijų ir technologijų agentūros nuostatų, patvirtintų Lietuvos Respublikos ūkio ministro ir Lietuvos Respublikos švietimo ir mokslo ministro 2010 m. balandžio 20 d. įsakymu Nr. 4-305/V-546 „Dėl Mokslo, inovacijų ir technologijų agentūros nuostatų patvirtinimo“,<text:s/><text:span text:style-name="T17">11.2 ir 16.1 punktais</text:span>, atsižvelgdamas į Lietuvos Respublikos specialiųjų tyrimų tarnybos 2019 m. gegužės 28 d. antikorupcinio vertinimo išvadą Nr. 4-01-4981,<text:s/></text:p>
      <text:p text:style-name="P18"><text:span text:style-name="T19">pakeičiu</text:span><text:span text:style-name="T20"><text:s/></text:span><text:span text:style-name="T21">Mokslo, inovacijų ir technologijų agentūros direktoriaus<text:s/></text:span><text:span text:style-name="T22">2011 m. balandžio 8 d. įsakymą Nr. 2V-27 „Dėl<text:s/></text:span><text:span text:style-name="T23">ekspertinio vertinimo organizavimo Mokslo, inovacijų ir technologijų agentūroje tvarkos aprašo patvirtinimo“</text:span><text:s/><text:span text:style-name="T24">(Mokslo, inovacijų ir technologijų agentūros direktoriaus 2014 m. birželio 5 d. įsakymo Nr. 2V-73 redakcija):</text:span></text:p>
      <text:p text:style-name="P25"><text:span text:style-name="T26">1</text:span><text:span text:style-name="T27">.</text:span><text:s/>Pakeičiu<text:s/><text:span text:style-name="T28">4<text:s/></text:span>punktą ir jį išdėstau taip:</text:p>
      <text:p text:style-name="P29">„<text:span text:style-name="T30">4</text:span><text:span text:style-name="T31">. Technologinės plėtros komitetą (toliau – Komitetas)</text:span><text:span text:style-name="T32"><text:s/>sudaro penki nariai, iš kurių po du atstovus-ekspertus siūlo Švietimo, mokslo ir sporto ministerija bei Ekonomikos ir inovacijų ministerija ir vieną atstovą-ekspertą siūlo Agentūra.“.</text:span></text:p>
      <text:p text:style-name="P33">2. Pakeičiu<text:s/><text:span text:style-name="T34">5<text:s/></text:span>punktą ir jį išdėstau taip:</text:p>
      <text:p text:style-name="P35">„5. Į Komiteto narius skiriami nepriekaištingos reputacijos kompetentingi, aktyviai mokslinį darbą dirbantys mokslininkai ir (ar) verslą vystantys mokslo laipsnį įgiję verslininkai, turintys ne trumpesnę nei<text:s/><text:span text:style-name="T36">3 met</text:span>ų mokslinę ir (ar) verslo organizavimo, ir (ar) ekspertinio darbo, ir (ar) tarptautinio bendradarbiavimo nacionaliniais ir tarptautiniais mokslo, ir (ar) technologinės plėtros ir inovacijų diegimo klausimais patirtį“.</text:p>
      <text:p text:style-name="P37"><text:span text:style-name="T38">3</text:span><text:span text:style-name="T39">.<text:s/></text:span>Pakeičiu<text:s/><text:span text:style-name="T40">16<text:s/></text:span>punktą ir jį išdėstau taip:</text:p>
      <text:p text:style-name="P41"><text:span text:style-name="T42">„</text:span><text:span text:style-name="T43">16</text:span><text:span text:style-name="T44">. Komitetas, apsvarstęs pateiktas kandidatūras ir kandidatų kvalifikaciją (pagal Aprašo 12 punkte įtvirtintus kriterijus), teikia siūlymą, kuris fiksuojamas komiteto posėdžio protokole, Agentūros direktoriui dėl ekspertų tarybos sudėties ir pirmininko kandidatūros.“.</text:span></text:p>
      <text:p text:style-name="P45"><text:span text:style-name="T46">4</text:span><text:span text:style-name="T47">.<text:s/></text:span>Pakeičiu<text:s/><text:span text:style-name="T48">27<text:s/></text:span>punktą ir jį išdėstau taip:</text:p>
      <text:p text:style-name="P49"><text:span text:style-name="T50">„</text:span><text:span text:style-name="T51">27</text:span><text:span text:style-name="T52">. Patikrinus kandidato į ekspertus pateiktų duomenų atitikimą šio Aprašo 25 punkto reikalavimams</text:span><text:span text:style-name="T53">, ekspertų taryba priima sprendimą dėl kandidato įtraukimo<text:s/></text:span><text:span text:style-name="T54">į Agentūros ekspertų duomenų bazę.“</text:span></text:p>
      <text:p text:style-name="P55">5. Pakeičiu<text:s/><text:span text:style-name="T56">29<text:s/></text:span>punktą ir jį išdėstau taip:</text:p>
      <text:p text:style-name="P57"><text:span text:style-name="T58">„</text:span><text:span text:style-name="T59">29</text:span><text:span text:style-name="T60">. Agentūros direktoriaus įsakymu paskirti darbuotojai, patikrinę kandidato į ekspertus pateiktų duomenų atitikimą šio Aprašo 25 punkto reikalavimams, vadovaudamiesi ekspertų tarybos sprendimu, įtraukia ekspertų duomenis į Agentūros ekspertų duomenų bazę. Ekspertų duomenys Agentūros ekspertų duomenų bazėje atnaujinami kas 5 metus. Ekspertai, neatitinkantys šio Aprašo 12.1.1-12.1.4 ir 12.2.1-12.2.3 punktuose nustatytų reikalavimų, ekspertų tarybos sprendimu, pašalinami iš Agentūros ekspertų duomenų bazės.“.</text:span></text:p>
      <text:p text:style-name="P61">6. Pakeičiu<text:s/><text:span text:style-name="T62">31<text:s/></text:span>punktą ir jį išdėstau taip:</text:p>
      <text:p text:style-name="P63"><text:span text:style-name="T64">„</text:span><text:span text:style-name="T65">31</text:span><text:span text:style-name="T66">. Ekspertus projektų (paraiškų) ir ataskaitų vertinimui, atsižvelgiant į ekspertų kvalifikaciją (</text:span><text:span text:style-name="T67">pagal Aprašo 12 punkte įtvirtintus kriterijus)</text:span><text:span text:style-name="T68">, jų mokslinę kompetenciją ir atitikimą vertinamų mokslinių tyrimų tematikai, iš Agentūros ekspertų duomenų bazės atrenka ir skiria ekspertų taryba. Ekspertų atrankos ir skyrimo rezultatai fiksuojami ekspertų tarybos protokole“.</text:span></text:p>
      <text:p text:style-name="P69">7. Pakeičiu 47 punktą ir jį išdėstau taip:</text:p>
      <text:p text:style-name="P70">„47. Nustačius eksperto etikos pažeidimus, konfidencialumo pasižadėjimo, nešališkumo deklaracijos pažeidimus, Agentūra vienašališkai nutraukia su ekspertu sudarytą sutartį ir ekspertų tarybos sprendimu<text:span text:style-name="T71"><text:s/></text:span>pašalina jį iš Agentūros ekspertų duomenų bazės. Dėl etikos, konfidencialumo ar nešališkumo pažeidimų iš Agentūros ekspertų duomenų bazės pašalintas ekspertas iš naujo į Agentūros ekspertų duomenų bazę gali būti įtrauktas ne anksčiau kaip po<text:s/><text:span text:style-name="T72">5</text:span><text:s/>metų.“.</text:p>
      <text:p text:style-name="P73"/>
      <text:p text:style-name="P74"/>
      <text:p text:style-name="P75"/>
      <text:p text:style-name="P76">Direktorius<text:tab/><text:tab/><text:tab/><text:tab/><text:tab/><text:tab/><text:tab/><text:tab/><text:tab/><text:tab/><text:s text:c="3"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23T06:45:00Z</meta:creation-date>
    <dc:date>2019-07-23T06:45:00Z</dc:date>
    <meta:print-date>2019-07-19T06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15" meta:character-count="4015" meta:row-count="121" meta:non-whitespace-character-count="3526"/>
  </office:meta>
</office:document-meta>
</file>