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S AKVILĖS GINIOTIENĖS ATLEIDIMO</text:span></text:p>
      <text:p text:style-name="P18"/>
      <text:p text:style-name="P19">2015 m. rugpjūčio 27 d. Nr. 1K-42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84 straipsnio 10 punktu, Lietuvos Respublikos žvalgybos įstatymo 31 straipsnio 2 dalies 2 punktu ir 8 dalimi, 53 straipsnio 16 punktu ir atsižvelgdama į Lietuvos Respublikos valstybės saugumo departamento direktoriaus Dariaus Jauniškio 2015 m. rugpjūčio 25 d. teikimą,</text:span></text:p>
      <text:p text:style-name="P27">a t l e i d ž i u 2015 m. rugsėjo 1 d. Akvilę GINIOTIENĘ iš Lietuvos Respublikos valstybės saugumo departamento direktoriaus pavaduotojo pareigų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5-08-27T07:49:00Z</meta:creation-date>
    <dc:date>2015-08-27T07:49:00Z</dc:date>
    <meta:print-date>2015-08-27T06:5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5" meta:character-count="744" meta:row-count="21" meta:non-whitespace-character-count="677"/>
  </office:meta>
</office:document-meta>
</file>