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justify"/>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694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line-height-at-least="0.25in">
        <style:tab-stops>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line-height-at-least="0.25in">
        <style:tab-stops>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4 M. SPALIO 3 D. NUTARIMO NR. 1090 „DĖL 2014–2020 METŲ EUROPOS SĄJUNGOS FONDŲ INVESTICIJŲ VEIKSMŲ PROGRAMOS ADMINISTRAVIMO TAISYKLIŲ PATVIRTINIMO“ PAKEITIMO</text:p>
      <text:p text:style-name="P17"/>
      <text:p text:style-name="P18">2020 m. gegužės 27 d. Nr. 545</text:p>
      <text:p text:style-name="P19">Vilnius</text:p>
      <text:p text:style-name="P20"><text:span text:style-name="T21">Lietuvos Respublikos Vyriausybė<text:s/></text:span><text:span text:style-name="T22">nutari</text:span><text:span text:style-name="T23">a:</text:span></text:p>
      <text:p text:style-name="P24"><text:span text:style-name="T25">1</text:span><text:span text:style-name="T26">. Papildyti Lietuvos Respublikos Vyriausybės 2014 m. spalio 3 d. nutarimą Nr. 1090 „Dėl 2014–2020 metų Europos Sąjungos fondų investicijų veiksmų programos administravimo taisyklių patvirtinimo“ 4 punktu:</text:span></text:p>
      <text:p text:style-name="P27"><text:span text:style-name="T28">„</text:span><text:span text:style-name="T29">4</text:span><text:span text:style-name="T30">. Siekiant mažinti naujojo koronaviruso (COVID-19) plitimo sukeltas neigiamas pasekmes Lietuvos ekonomikai, spartinti Europos Sąjungos fondų investicijas – šiuo nutarimu patvirtintų 2014–2020 metų Europos Sąjungos fondų investicijų veiksmų programos administravimo taisyklių 69 punkte nustatytą projektų finansavimo sąlygų aprašų ir (ar) jų keitimo, kai keičiamos minėtų taisyklių 68 punkte išvardytos esminės nuostatos, projektų derinimo su partneriais, nurodytais 2</text:span><text:span text:style-name="T31">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pan><text:span text:style-name="T32"><text:s/>su visais pakeitimais 5 straipsnio 1 dalyje, terminą, išskyrus šio nutarimo 3 punkte nustatytas išimtis, trumpinti iki 8 darbo dienų. Projektų finansavimo sąlygų aprašų ir (ar) jų keitimo, kai keičiamos minėtų taisyklių 68 punkte išvardytos esminės nuostatos, projektus teikianti ministerija gali motyvuotai prašyti minėtų partnerių šiuos projektus derinti skubos tvarka per 5 darbo dienas.“</text:span></text:p>
      <text:p text:style-name="P33"><text:span text:style-name="T34">2</text:span><text:span text:style-name="T35">. Šis nutarimas galioja, iki bus atšaukta Lietuvos Respublikos Vyriausybės 2020 m. vasario 26 d. nutarimu Nr. 152 „Dėl valstybės lygio ekstremaliosios situacijos paskelbimo“ paskelbta valstybės lygio ekstremalioji situacija.</text:span></text:p>
      <text:p text:style-name="P36"/>
      <text:p text:style-name="P37"/>
      <text:p text:style-name="P38">Ministras Pirmininkas <text:s text:c="67"/>Saulius Skvernelis<text:tab/></text:p>
      <text:p text:style-name="P39"/>
      <text:p text:style-name="P40"><text:span text:style-name="T41">Finansų ministras <text:s text:c="76"/>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Sadzevičiūtė</meta:initial-creator>
    <dc:creator>adlibuser</dc:creator>
    <meta:creation-date>2020-06-01T10:21:00Z</meta:creation-date>
    <dc:date>2020-06-01T10:21:00Z</dc:date>
    <meta:print-date>2017-06-01T05:28:00Z</meta:print-date>
    <meta:template xlink:href="Normal.dotm" xlink:type="simple"/>
    <meta:editing-cycles>2</meta:editing-cycles>
    <meta:editing-duration>PT0S</meta:editing-duration>
    <meta:document-statistic meta:page-count="1" meta:paragraph-count="45" meta:word-count="317" meta:character-count="2324" meta:row-count="146" meta:non-whitespace-character-count="2052"/>
  </office:meta>
</office:document-meta>
</file>