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D0D0D" style:font-size-complex="12pt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D0D0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ETICIJŲ ĮSTATYMO NR. VIII-1313 4, 8 IR 9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alandžio</text:span><text:span text:style-name="T21"><text:s/></text:span><text:span text:style-name="T22">22</text:span><text:span text:style-name="T23"><text:s/>d. Nr.<text:s/></text:span><text:span text:style-name="T24">XIV-27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pildyti 4 straipsnį 4 dalimi:</text:span></text:p>
        <text:p text:style-name="P35"><text:span text:style-name="T36">„</text:span><text:span text:style-name="T37">4</text:span><text:span text:style-name="T38">. Jeigu kreipimosi turinys nekonkretus ir nesuprantamas, peticijų komisijos sprendimu toks kreipimasis nenagrinėjamas ir apie tai ne vėliau kaip per 5 darb</text:span><text:span text:style-name="T39">o dienas raštu pranešama pareiškėjui ar jo atstovui. Šis peticijų komisijos sprendimas neatima teisės pateikti kitą, šio straipsnio 1 ir 2 dalyse nustatytus reikalavimus atitinkantį kreipimąsi.“</text:span></text:p>
        <text:p text:style-name="P40"/>
        <text:p text:style-name="P41"><text:span text:style-name="T42">2</text:span><text:span text:style-name="T43"><text:s/>straipsnis.<text:s/></text:span><text:span text:style-name="T44">8 straipsnio pakeitimas</text:span></text:p>
        <text:p text:style-name="P45"><text:span text:style-name="T46">Pakeisti 8</text:span><text:span text:style-name="T47"><text:s/>straipsnį ir jį išdėstyti taip:</text:span></text:p>
        <text:p text:style-name="P48"><text:span text:style-name="T49">„</text:span><text:span text:style-name="T50">8</text:span><text:span text:style-name="T51"><text:s/>straipsnis.<text:s/></text:span><text:span text:style-name="T52">Kreipimosi registravimas</text:span></text:p>
        <text:p text:style-name="P53"><text:span text:style-name="T54">1</text:span><text:span text:style-name="T55">. Visi kreipimaisi turi būti užregistruoti atitinkamame institucijos, kuriai paduotas (persiųstas) kreipimasis, dokumentų registre.</text:span></text:p>
        <text:p text:style-name="P56"><text:span text:style-name="T57">2</text:span><text:span text:style-name="T58">. Apie kreipimosi užregistravimą ne vėl</text:span><text:span text:style-name="T59">iau kaip per 3 darbo dienas raštu pranešama pareiškėjui ar jo atstovui, nurodant kreipimąsi užregistravusią instituciją, registravimo numerį ir datą.“</text:span></text:p>
        <text:p text:style-name="P60"/>
        <text:p text:style-name="P61"><text:span text:style-name="T62">3</text:span><text:span text:style-name="T63"><text:s/>straipsnis.<text:s/></text:span><text:span text:style-name="T64">9 straipsnio pakeitimas</text:span></text:p>
        <text:p text:style-name="P65"><text:span text:style-name="T66">1</text:span><text:span text:style-name="T67">. Pakeisti 9 straipsnio 1 dalį ir ją išdėstyti<text:s/></text:span><text:span text:style-name="T68">taip:</text:span></text:p>
        <text:p text:style-name="P69"><text:span text:style-name="T70">„</text:span><text:span text:style-name="T71">1</text:span><text:span text:style-name="T72">. Peticijų komisijos sprendžia klausimą dėl kreipimosi pripažinimo peticija, išsiaiškinusios, ar jame iškeltų reikalavimų ir siūlymų nagrinėjimas priklauso kreipimąsi užregistravusios institucijos kompetencijai. Jeigu kreipimasis yra pateiktas in</text:span><text:span text:style-name="T73">stitucijai, kurios kompetencijai nepriklauso nagrinėti iškeltų siūlymų ir reikalavimų</text:span><text:span text:style-name="T74">,</text:span><text:span text:style-name="T75"><text:s/>peticijų komisija ne vėliau kaip per 4 darbo dienas nuo išsiaiškinimo, ar kreipimesi iškeltų reikalavimų ir siūlymų nagrinėjimas priklauso jį užregistravusios institucij</text:span><text:span text:style-name="T76">os kompetencijai, dienos persiunčia<text:s/></text:span><text:soft-page-break/><text:span text:style-name="T77">kreipimąsi šio įstatymo 7 straipsnio 1 dalyje nurodytai kompetentingai institucijai ir apie tai praneša pareiškėjui ar jo atstovui.“</text:span></text:p>
        <text:p text:style-name="P78"><text:span text:style-name="T79">2</text:span><text:span text:style-name="T80">. Pakeisti 9 straipsnio 4 dalį ir ją išdėstyti taip:</text:span></text:p>
        <text:p text:style-name="P81"><text:span text:style-name="T82">„</text:span><text:span text:style-name="T83">4</text:span><text:span text:style-name="T84">. Peticijų komisija,<text:s/></text:span><text:span text:style-name="T85">priėmusi motyvuotą sprendimą nepripažinti kreipimosi peticija, apie tai praneša pareiškėjui ar jo atstovui ne vėliau kaip per 5 darbo dienas nuo sprendimo priėmimo dienos. Tokį kreipimąsi nagrinėja jį užregistravusi institucija kitų įstatymų ir teisės aktų</text:span><text:span text:style-name="T86"><text:s/>nustatyta tvarka arba persiunčia jį nagrinėti kitoms valstybės institucijoms.“</text:span></text:p>
        <text:p text:style-name="P87"><text:span text:style-name="T88">3</text:span><text:span text:style-name="T89">. Pakeisti 9 straipsnio 9 dalį ir ją išdėstyti taip:</text:span></text:p>
        <text:p text:style-name="P90"><text:span text:style-name="T91">„</text:span><text:span text:style-name="T92">9</text:span><text:span text:style-name="T93">. Apie peticijos priėmimą nagrinėti arba apie atsisakymą priimti peticiją nagrinėti peticijų komisijos praneša</text:span><text:span text:style-name="T94"><text:s/>pareiškėjui ar jo atstovui raštu ne vėliau kaip per 5 darbo dienas nuo sprendimo priėmimo dienos. Šio straipsnio 5 dalyje nurodytu atveju pranešama kiekvienam pareiškėjui. Sprendimas atsisakyti priimti peticiją nagrinėti turi būti motyvuotas.“</text:span></text:p>
        <text:p text:style-name="P95"><text:span text:style-name="T96">4</text:span><text:span text:style-name="T97">.<text:s/></text:span><text:span text:style-name="T98">Pakeisti 9 straipsnio 11 dalį ir ją išdėstyti taip:</text:span></text:p>
        <text:p text:style-name="P99"><text:span text:style-name="T100">„</text:span><text:span text:style-name="T101">11</text:span><text:span text:style-name="T102">.</text:span><text:span text:style-name="T103"><text:s/></text:span><text:span text:style-name="T104">Kreipimosi pripažinimo peticija ir peticijų priėmimo nagrinėti klausimą peticijų komisija išsprendžia ne vėliau kaip per 20 darbo dienų nuo kreipimosi užregistravimo dienos. Jeigu kreipimosi pripaž</text:span><text:span text:style-name="T105">inimo peticija ir peticijų priėmimo nagrinėti klausimui išspręsti reikalingi papildomi dokumentai ar išvados, terminas skaičiuojamas nuo paskutinio reikiamo dokumento gavimo dienos.“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</text:span><text:span text:style-name="T114">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9T14:04:00Z</meta:creation-date>
    <dc:date>2021-04-29T14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11" meta:character-count="3194" meta:row-count="112" meta:non-whitespace-character-count="2822"/>
  </office:meta>
</office:document-meta>
</file>