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fo:text-indent="0.0416in"/>
      <style:text-properties fo:font-weight="bold" style:font-weight-asian="bold" style:font-size-complex="12pt"/>
    </style:style>
    <style:style style:name="P6" style:parent-style-name="Normal" style:family="paragraph">
      <style:paragraph-properties fo:line-height="115%"/>
      <style:text-properties fo:font-weight="bold" style:font-weight-asian="bold" fo:font-size="11pt" style:font-size-asian="11pt" style:font-size-complex="11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fo:font-size="11.5pt" style:font-size-asian="11.5pt" style:font-size-complex="11.5pt"/>
    </style:style>
    <style:style style:name="T17" style:parent-style-name="DefaultParagraphFont" style:family="text">
      <style:text-properties fo:color="#000000" fo:font-size="11.5pt" style:font-size-asian="11.5pt" style:font-size-complex="11.5pt"/>
    </style:style>
    <style:style style:name="T18" style:parent-style-name="DefaultParagraphFont" style:family="text">
      <style:text-properties fo:color="#000000" fo:font-size="11.5pt" style:font-size-asian="11.5pt" style:font-size-complex="11.5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line-height="150%"/>
      <style:text-properties fo:font-size="11.5pt" style:font-size-asian="11.5pt" style:font-size-complex="11.5pt"/>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break-before="page"/>
    </style:style>
    <style:style style:name="P32" style:parent-style-name="Normal" style:family="paragraph">
      <style:paragraph-properties fo:margin-left="4in" fo:text-indent="0.5in">
        <style:tab-stops/>
      </style:paragraph-properties>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margin-left="4.5in">
        <style:tab-stops/>
      </style:paragraph-properties>
      <style:text-properties style:font-name-asian="Calibri" style:font-weight-complex="bold" style:font-size-complex="12pt"/>
    </style:style>
    <style:style style:name="P36" style:parent-style-name="Normal" style:family="paragraph">
      <style:paragraph-properties fo:margin-left="4.5in">
        <style:tab-stops/>
      </style:paragraph-properties>
      <style:text-properties style:font-name-asian="Calibri" style:font-weight-complex="bold"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tab-stops>
          <style:tab-stop style:type="left" style:position="3.0798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ab-stops>
          <style:tab-stop style:type="left" style:position="3.0798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3.0798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3.0798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tab-stops>
          <style:tab-stop style:type="left" style:position="3.0798in"/>
        </style:tab-stops>
      </style:paragraph-properties>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EUAlbertina-Bold-Identity-H" style:font-weight-complex="bold"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EUAlbertina-Bold-Identity-H" style:font-weight-complex="bold" style:font-size-complex="12pt" style:language-asian="lt" style:country-asian="LT"/>
    </style:style>
    <style:style style:name="T61" style:parent-style-name="DefaultParagraphFont" style:family="text">
      <style:text-properties fo:font-style="italic" style:font-style-asian="italic"/>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fo:color="#5C5C5C"/>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rial" style:font-name-complex="Arial" style:letter-kerning="true" fo:font-size="10.5pt" style:font-size-asian="10.5pt" style:font-size-complex="10.5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fo:text-align="justify" fo:line-height="150%" fo:text-indent="0.5909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689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6895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text-indent="0.5in"/>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416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5in"/>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689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name-asian="Calibri" style:font-size-complex="12pt"/>
    </style:style>
    <style:style style:name="P245" style:parent-style-name="Normal" style:family="paragraph">
      <style:paragraph-properties fo:line-height="150%"/>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416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fo:text-indent="0.5in"/>
      <style:text-properties fo:font-weight="bold" style:font-weight-asian="bold" style:font-size-complex="12pt"/>
    </style:style>
    <style:style style:name="P252" style:parent-style-name="Normal" style:family="paragraph">
      <style:paragraph-properties fo:text-align="justify" fo:line-height="150%" fo:text-indent="0.5909in">
        <style:tab-stops>
          <style:tab-stop style:type="left" style:position="0.7875in"/>
          <style:tab-stop style:type="left" style:position="1.0833in"/>
          <style:tab-stop style:type="left" style:position="3.4458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ab-stops>
          <style:tab-stop style:type="left" style:position="3.4458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line-height="150%" fo:text-indent="0.5909in">
        <style:tab-stops>
          <style:tab-stop style:type="left" style:position="3.0138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text-properties style:font-size-complex="12pt" style:language-asian="lt" style:country-asian="LT"/>
    </style:style>
    <style:style style:name="P262" style:parent-style-name="Normal" style:family="paragraph">
      <style:paragraph-properties fo:text-align="justify" fo:line-height="150%"/>
      <style:text-properties style:font-size-complex="12pt"/>
    </style:style>
    <style:style style:name="P263" style:parent-style-name="Normal" style:family="paragraph">
      <style:paragraph-properties fo:text-align="justify" fo:line-height="150%"/>
      <style:text-properties style:font-size-complex="12pt"/>
    </style:style>
    <style:style style:name="P264" style:parent-style-name="Normal" style:family="paragraph">
      <style:paragraph-properties fo:text-align="justify" fo:line-height="150%"/>
      <style:text-properties style:font-size-complex="12pt"/>
    </style:style>
    <style:style style:name="P265" style:parent-style-name="Normal" style:family="paragraph">
      <style:paragraph-properties fo:text-align="justify" fo:line-height="150%"/>
      <style:text-properties style:font-size-complex="12pt"/>
    </style:style>
    <style:style style:name="P266" style:parent-style-name="Normal" style:family="paragraph">
      <style:paragraph-properties fo:text-align="justify" fo:line-height="150%"/>
      <style:text-properties style:font-size-complex="12pt"/>
    </style:style>
    <style:style style:name="P267" style:parent-style-name="Normal" style:family="paragraph">
      <style:paragraph-properties fo:text-align="justify" fo:line-height="150%"/>
      <style:text-properties style:font-size-complex="12pt"/>
    </style:style>
    <style:style style:name="P268" style:parent-style-name="Normal" style:family="paragraph">
      <style:paragraph-properties fo:text-align="justify" fo:line-height="150%"/>
      <style:text-properties style:font-size-complex="12pt"/>
    </style:style>
    <style:style style:name="P269" style:parent-style-name="Normal" style:family="paragraph">
      <style:paragraph-properties fo:text-align="justify" fo:line-height="150%"/>
      <style:text-properties style:font-size-complex="12p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DĖL GALIMAI NETEISĖTŲ SĄLYGŲ GAUTI PARAMĄ NUSTATYMO METODIKOS PATVIRTINIMO</text:p>
      <text:p text:style-name="P9"/>
      <text:p text:style-name="P10"/>
      <text:p text:style-name="P11">2016 m. gegužės 5 d. Nr. 3D-285<text:s/></text:p>
      <text:p text:style-name="P12"/>
      <text:p text:style-name="P13">Vilnius</text:p>
      <text:p text:style-name="P14"/>
      <text:p text:style-name="P15"><text:span text:style-name="T16">Siekdama įgyvendinti Lietuvos žuvininkystės sektoriaus 2014–2020 metų veiksmų<text:s/></text:span><text:span text:style-name="T17">programą ir atsižvelgdama į Lietuvos žuvininkystės sektoriaus 2014–2020 metų veiksmų programos administravimo taisyklių, patvirtintų Lietuvos Respublikos žemės ūkio ministro 2015 m. vasario 9 d. įsakymu Nr. 3D-75 „Dėl Lietuvos žuvininkystės sektoriaus 2014</text:span><text:span text:style-name="T18">–2020 metų veiksmų programos administravimo taisyklių patvirtinimo“, nuostatas,</text:span></text:p>
      <text:p text:style-name="P19"><text:span text:style-name="T20">t v i r t i n u Galimai neteisėtų sąlygų gauti paramą nustatymo metodiką (pridedama).</text:span></text:p>
      <text:p text:style-name="P21"/>
      <text:p text:style-name="P22"/>
      <text:p text:style-name="P23"><text:span text:style-name="T24">Žemės ūkio ministrė<text:s/></text:span><text:span text:style-name="T25"><text:tab/></text:span><text:span text:style-name="T26"><text:tab/></text:span><text:span text:style-name="T27"><text:tab/><text:s text:c="7"/></text:span><text:span text:style-name="T28"><text:tab/><text:s text:c="16"/>Virginija Baltraitienė<text:s/></text:span></text:p>
      <text:p text:style-name="P29"/>
      <text:p text:style-name="P30"/>
      <text:p text:style-name="P31"/>
      <text:p text:style-name="P32"><text:span text:style-name="T33">PATVI</text:span><text:span text:style-name="T34">RTINTA</text:span></text:p>
      <text:p text:style-name="P35">Lietuvos Respublikos žemės ūkio ministro 2016 m. gegužės 5 d.<text:s/></text:p>
      <text:p text:style-name="P36">įsakymu Nr. 3D-285</text:p>
      <text:p text:style-name="P37"/>
      <text:p text:style-name="P38"/>
      <text:p text:style-name="P39"><text:span text:style-name="T40">GALIMAI NETEISĖTŲ SĄLYGŲ GAUTI PARAMĄ NUSTATYMO METODIKA<text:s/></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 Galimai neteisėtų sąlygų gauti paramą nustatymo metodika<text:s/></text:span><text:span text:style-name="T51">(toliau – Metodika) nustato kriterijus, kuriais remiantis būtų nustatomi pareiškėjai arba paramos gavėjai, galimai neteisėtai sukūrę sąlygas gauti paramą pagal Lietuvos žuvininkystės sektoriaus 2014–2020 metų veiksmų programos priemones.</text:span></text:p>
      <text:p text:style-name="P52"><text:span text:style-name="T53">2</text:span><text:span text:style-name="T54">. Metodika pa</text:span><text:span text:style-name="T55">rengta vadovaujantis<text:s/></text:span><text:span text:style-name="T56">2014 m. gruodžio 16 d. Komisijos reglamentu (ES) Nr. 1388/2014, kuriuo tam tikrų kategorijų pagalba įmonėms, kurios verčiasi žvejybos ir akvakultūros produktų gamyba, perdirbimu ir prekyba, skelbiama suderinama su vidaus rinka taikant<text:s/></text:span><text:span text:style-name="T57">Sutarties dėl Europos Sąjungos veikimo 107 ir 108 straipsnius (OL 2014 L 369, p. 37),<text:s/></text:span><text:span text:style-name="T58">1995 m. gruodžio 18 d.<text:s/></text:span><text:span text:style-name="T59">T</text:span><text:span text:style-name="T60">arybos reglamentu (EB, Euratomas) Nr. 2988/95 dėl Europos Bendrijų finansinių interesų apsaugos<text:s/></text:span>(OL<text:s/><text:span text:style-name="T61">2004 m. specialusis leidimas</text:span>, 1 skyrius, 1 tomas, p. 340)<text:span text:style-name="T62">, Lietuvos Respublikos pridėtinės vertės mokesčio įstatymu,</text:span><text:s/>Lietuvos Respublikos smulkiojo ir vidutinio verslo plėtros įstatymu, atsižvelgiant į<text:span text:style-name="T63"><text:s/></text:span><text:span text:style-name="T64">2003 m. gegužės 6 d. Komisijos rekomendacijas Nr. 2003/361/EB dėl mikroįmonių,<text:s/></text:span>mažųjų ir vidutinių įmonių apibrėžimo (toliau – Komisijos rekomendacijos), 2013 m. rugsėjo 12 d. Europos Teisingumo Teismo (toliau – ETT) sprendimą byloje Nr. C-434/12, 2014 m. vasario 27 d.<text:s/><text:span text:style-name="T65">ETT</text:span><text:s/>sprendimą byloje <text:s text:c="23"/>Nr. C-110/13 bei ETT rekomendacijas dėl bylos Nr. C-434/12 ir sprendimo Nr. C-110/13 (toliau – ETT rekomendacijos), Lietuvos žuvininkystės sektoriaus 2014–2020 metų veiksmų programą, patvirtintą Europos Komisijos 2015 m. rugpjūčio 17 d. sprendimu Nr. C(2015)5897 (toliau – Programa),<text:s/><text:span text:style-name="T66">Standartu LST<text:s/></text:span><text:span text:style-name="T67">EN 31010:2010 „Rizikos valdymas. Rizikos vertinimo būdai“, Lietuvos žuvininkystės sektoriaus 2014–2020 metų veiksmų programos administravimo taisykles, patvirtintas Lietuvos Respublikos žemės ūkio ministro 2015 m. vasario 9 d. įsakymu Nr. 3D-75 „Dėl Lietuv</text:span><text:span text:style-name="T68">os žuvininkystės sektoriaus 2014–2020 metų veiksmų programos administravimo taisyklių patvirtinimo“</text:span><text:span text:style-name="T69">.<text:s/></text:span></text:p>
      <text:p text:style-name="P70"><text:span text:style-name="T71">3</text:span><text:span text:style-name="T72">. Metodika turi vadovautis Nacionalinės mokėjimo agentūros prie Žemės ūkio ministerijos (toliau – Agentūra) valstybės tarnautojai ir darbuotojai, dir</text:span><text:span text:style-name="T73">bantys pagal darbo sutartis (toliau – darbuotojai), atliekantys paraiškų vertinimą, administruojantys projekto vykdytojo arba paramos gavėjo projektus pagal Programos priemones, išskyrus Programos<text:s/></text:span><text:soft-page-break/><text:span text:style-name="T74">priemonę „Techninė parama“ ir kompensacines priemones (jeig</text:span><text:span text:style-name="T75">u įgyvendinimo taisyklėse nenumatyta kitaip).<text:s/></text:span></text:p>
      <text:p text:style-name="P76"><text:span text:style-name="T77">4</text:span><text:span text:style-name="T78">. Metodikoje vartojamos bendrosios sąvokos atitinka Metodikos 2 punkte nurodytuose teisės aktuose vartojamas sąvokas.</text:span></text:p>
      <text:p text:style-name="P79"><text:span text:style-name="T80">5</text:span><text:span text:style-name="T81">. Metodikoje vartojamos specialiosios sąvokos bei sutrumpinimai:</text:span></text:p>
      <text:p text:style-name="P82"><text:span text:style-name="T83">5.1</text:span><text:span text:style-name="T84">.<text:s/></text:span><text:span text:style-name="T85">Funkcinis</text:span><text:span text:style-name="T86"><text:s/>nesavarankiškumas</text:span><text:span text:style-name="T87"><text:s/>– požymis, kai  funkciniu požiūriu gamybos ir techniniai procesai sąmoningai išskiriami į skirtingus projektus arba kai nustatoma, kad <text:s/>naudojamasi bendra pagal Programą finansuojama infrastruktūra, siekiant įgyti Programos tikslams prie</text:span><text:span text:style-name="T88">štaraujantį pranašumą.</text:span><text:span text:style-name="T89"><text:s/></text:span></text:p>
      <text:p text:style-name="P90"><text:span text:style-name="T91">5.2</text:span><text:span text:style-name="T92">.<text:s/></text:span><text:span text:style-name="T93">Galimai neteisėtos sąlygos gauti</text:span><text:span text:style-name="T94"><text:s/></text:span><text:span text:style-name="T95">paramą<text:s/></text:span><text:span text:style-name="T96">(toliau</text:span><text:span text:style-name="T97"><text:s/></text:span><text:span text:style-name="T98">– neteisėtos sąlygos) – fizinių arba juridinių asmenų tarpusavyje ir (arba) su trečiaisiais asmenimis sąmoningai derinamos sąlygos, kuriomis gali būti siekiama įgyti paramos t</text:span><text:span text:style-name="T99">ikslams prieštaraujantį pranašumą.</text:span></text:p>
      <text:p text:style-name="P100"><text:span text:style-name="T101">5.3</text:span><text:span text:style-name="T102">.<text:s/></text:span><text:span text:style-name="T103">Rizikos kriterijus<text:s/></text:span><text:span text:style-name="T104">– vertinimo pagrindas, matas.</text:span></text:p>
      <text:p text:style-name="P105"><text:span text:style-name="T106">5.4</text:span><text:span text:style-name="T107">.<text:s/></text:span><text:span text:style-name="T108">Susiję asmenys</text:span><text:span text:style-name="T109"><text:s/></text:span><text:span text:style-name="T110">– į</text:span><text:span text:style-name="T111">monės ir kiti fiziniai ar juridiniai asmenys, kaip apibrėžta Reglamento</text:span><text:s/>(ES) Nr. 1388/2014 I priedo 3 straipsnio 2, 3 punktuose<text:span text:style-name="T112"><text:s/></text:span><text:span text:style-name="T113">ir (arba) kaip nurodyta<text:s/></text:span><text:span text:style-name="T114">Komisijos rekomendacijose<text:s/></text:span><text:span text:style-name="T115">ir (arba) ETT rekomendacijose</text:span>.</text:p>
      <text:p text:style-name="P116"><text:span text:style-name="T117">6</text:span><text:span text:style-name="T118">. Jei projekte pagal Metodikos priede detalizuotus pagrindinius rizikos kriterijus yra požymių, kurie kelia įtarimą dėl neteisėtų sąlygų sąmoningo derinimo (tiek vertin</text:span><text:span text:style-name="T119">imo, tiek administravimo ar priežiūros metu)</text:span><text:span text:style-name="T120">,<text:s/></text:span><text:span text:style-name="T121">būtina papildomai įvertinti (atsižvelgiant į ETT sprendimus bylose Nr. C-434/12 ir Nr. C-110/13 bei ETT rekomendacijas dėl šių bylų):</text:span></text:p>
      <text:p text:style-name="P122"><text:span text:style-name="T123">6.1</text:span><text:span text:style-name="T124">. elementus, kuriais remiantis daroma išvada, kad nebus galima pasiekti</text:span><text:span text:style-name="T125"><text:s/>Programos tikslų;</text:span></text:p>
      <text:p text:style-name="P126"><text:span text:style-name="T127">6.2</text:span><text:span text:style-name="T128">. elementus, kuriais remiantis daroma išvada, kad sukūręs neteisėtas sąlygas,<text:s/></text:span><text:span text:style-name="T129">pareiškėjas arba paramos gavėjas</text:span><text:span text:style-name="T130"><text:s/>išimtinai siekė įgyti paramos tikslams prieštaraujantį pranašumą, t. y.</text:span><text:span text:style-name="T131"><text:s/>turi būti surenkami objektyvūs įrodymai, kuriai</text:span><text:span text:style-name="T132">s remiantis būtų galima daryti išvadą, kad būta sąmoningo asmenų veiksmų derinimo sukuriant neteisėtas sąlygas, reikalingas paramai pagal Programos priemonę gauti, o pareiškėjas ar paramos gavėjas išimtinai įgijo šios schemos tikslams prieštaraujantį prana</text:span><text:span text:style-name="T133">šumą.</text:span></text:p>
      <text:p text:style-name="P134"><text:span text:style-name="T135">7</text:span><text:span text:style-name="T136">. Nustatydama neteisėtas sąlygas, Agentūra gali remtis ne vien tokiais elementais, kaip teisiniai, geografiniai, ekonominiai ir (arba) asmeniniai su panašiais investiciniais projektais susijusių asmenų ir kiti ryšiai, bet ir požymiais, liudija</text:span><text:span text:style-name="T137">nčiais, kad būta sąmoningo asmenų veiksmų derinimo (pvz., nustatoma arba pastebima, kad skirtingi subjektai sukūrė sąlygas, leidžiančias jiems apeiti teisės aktuose nustatytus apribojimus, arba tarp pareiškėjų ir (arba) paramos gavėjų nustatomas tyčinis ve</text:span><text:span text:style-name="T138">iksmų koordinavimas sukuriant tam tikrai priemonei būtinas neteisėtas sąlygas).</text:span></text:p>
      <text:p text:style-name="P139"><text:span text:style-name="T140">8</text:span><text:span text:style-name="T141">. Agentūra, konstatuodama neteisėtas sąlygas, privalo remtis pagrindinių rizikos kriterijų ir juos papildančių aplinkybių visuma (Metodikos priedas), įvertindama elementus</text:span><text:span text:style-name="T142"><text:s/>(Metodikos 6 punktas), t. y.:</text:span><text:span text:style-name="T143"><text:s/>tikslą, aplinkybes, įrodančias bendradarbiavimą bei tai, ar yra vienas asmuo, o ne du atskiri asmenys, vertinant juos atitinkamos ar gretimos rinkos kontekste</text:span><text:span text:style-name="T144">.</text:span></text:p>
      <text:p text:style-name="P145"/>
      <text:p text:style-name="P146"><text:span text:style-name="T147">II</text:span><text:span text:style-name="T148"><text:s/>SKYRIUS<text:s/></text:span></text:p>
      <text:p text:style-name="P149"><text:span text:style-name="T150">KRITERIJŲ DĖL NETEISĖTŲ SĄLYGŲ NUSTATYMO<text:s/></text:span><text:span text:style-name="T151">PRINCIPAI VERTINANT PAREIŠKĖJO TINKAMUMĄ</text:span></text:p>
      <text:p text:style-name="P152"/>
      <text:p text:style-name="P153"><text:span text:style-name="T154">9</text:span><text:span text:style-name="T155">. Darbuotojas</text:span><text:span text:style-name="T156">,<text:s/></text:span><text:span text:style-name="T157">paraiškos vertinimo metu</text:span><text:span text:style-name="T158"><text:s/>remdamasis duomenimis, esančiais Agentūros informacinėse sistemose ir (arba) pateiktais su paraiška, taip pat gavęs projekto vertinimo metu papildomų dokumentų, turi išn</text:span><text:span text:style-name="T159">agrinėti projekto sąryšį su kitais projektais, remdamasis Metodikos priedu, t. y. turi įvertinti, ar atitinka šie pagrindiniai rizikos kriterijai:</text:span></text:p>
      <text:p text:style-name="P160">9.1.<text:s/><text:span text:style-name="T161">projekto (projektų) įgyvendinimo vieta (geografinis ryšys);</text:span></text:p>
      <text:p text:style-name="P162"><text:span text:style-name="T163">9.2</text:span><text:span text:style-name="T164">. projekte (projektuose) numatyta<text:s/></text:span><text:span text:style-name="T165">vykdyti arba vykdoma veikla (ekonominis ryšys);</text:span></text:p>
      <text:p text:style-name="P166"><text:span text:style-name="T167">9.3</text:span><text:span text:style-name="T168">. susiję asmenys, susiję projektai, partnerinės įmonės (</text:span><text:span text:style-name="T169">teisinis ir (arba) asmeninis ryšys);</text:span></text:p>
      <text:p text:style-name="P170"><text:span text:style-name="T171">9.4</text:span><text:span text:style-name="T172">. projekto funkcinis nesavarankiškumas<text:s/></text:span><text:span text:style-name="T173">(</text:span><text:span text:style-name="T174">funkcinis ryšys);</text:span></text:p>
      <text:p text:style-name="P175"><text:span text:style-name="T176">9.5</text:span><text:span text:style-name="T177">. susiję kitais ryšiais.<text:s/></text:span></text:p>
      <text:p text:style-name="P178">10.<text:s/><text:span text:style-name="T179">Tuo atveju, jei paramos paraiškos vertinimo metu nustatoma, kad pareiškėjas atitinka<text:s/></text:span><text:span text:style-name="T180">Programos priemonių<text:s/></text:span><text:span text:style-name="T181">įgyvendinimo taisyklėse nustatytas paramos paraiškų tinkamumo sąlygas ir reikalavimus, tačiau paraiškoje (paraiškose) yra numatyta ne mažiau kaip 3 (tr</text:span><text:span text:style-name="T182">ys) Metodikos<text:s/></text:span><text:span text:style-name="T183">priede<text:s/></text:span><text:span text:style-name="T184">išvardyti pagrindiniai rizikos kriterijai, laikoma, kad pareiškėjas arba pareiškėjai sukūrė neteisėtas sąlygas, todėl papildomai prieš konstatuojant neteisėtas sąlygas turi būti įvertinami elementai, kaip numatyta Metodikos 6 punkte, i</text:span><text:span text:style-name="T185">r požymiai, kaip numatyta Metodikos 7 punkte.<text:s/></text:span></text:p>
      <text:p text:style-name="P186"><text:span text:style-name="T187">11</text:span><text:span text:style-name="T188">. Nustačius, kad pareiškėjas arba pareiškėjai sukūrė neteisėtas sąlygas, paraiška įvertinama kaip neatitinkanti atitinkamos Programos priemonės įgyvendinimo taisyklėse nustatytų tinkamumo sąlygų ir infor</text:span><text:span text:style-name="T189">muojamos teisėsaugos institucijos ir Lietuvos Respublikos žemės ūkio ministerija (toliau – Ministerija).<text:s/></text:span></text:p>
      <text:p text:style-name="P190">12. Tais atvejais, kai paraiškoje (paraiškose) nustatomi 2 (du) Metodikos priede išvardyti pagrindiniai rizikos kriterijai, tačiau pritrūksta įrodymų konstatuoti, kad<text:s/><text:span text:style-name="T191">pareiškėjas arba pareiškėjai</text:span><text:s/>sukūrė neteisėtas sąlygas, paraiška įvertinama,<text:s/><text:span text:style-name="T192">kaip atitinkanti Programos priemonės įgyvendinimo taisyklėse nustatytas tinkamumo sąlygas ir reikalavimus, o Agentūros informacinėse sistemose tokia paraiška<text:s/></text:span><text:span text:style-name="T193">pažymima, kaip rizikinga dėl neteisėtų sąlygų derinimo.<text:s/></text:span></text:p>
      <text:p text:style-name="P194"/>
      <text:p text:style-name="P195"><text:span text:style-name="T196">III</text:span><text:span text:style-name="T197"><text:s/>SKYRIUS</text:span></text:p>
      <text:p text:style-name="P198"><text:span text:style-name="T199">KRITERIJŲ DĖL NETEISĖTŲ SĄLYGŲ NUSTATYMO PRINCIPAI ADMINISTRUOJANT IR PRIŽIŪRINT PROJEKTĄ</text:span></text:p>
      <text:p text:style-name="P200"/>
      <text:p text:style-name="P201"><text:span text:style-name="T202">13</text:span><text:span text:style-name="T203">. Darbuotojas, projekto administravimo arba priežiūros metu</text:span><text:span text:style-name="T204"><text:s/>pagal duomenis, esančius<text:s/></text:span><text:span text:style-name="T205"><text:line-break/>Agentūros informacinėse sistemose ir (arba) dokumentuose (pvz., remiantis išorės registrais, pateikta ar gauta nauja informacija), turi išnagrinėti projekto sąryšį su kitais projektais, remdamasis Metodikos priedu, t. y. turi įve</text:span><text:span text:style-name="T206">rtinti, ar yra šių pagrindinių rizikos kriterijų:</text:span></text:p>
      <text:p text:style-name="P207">13.1.<text:s/><text:span text:style-name="T208">projekto (projektų) įgyvendinimo vieta (geografinis ryšys);</text:span></text:p>
      <text:p text:style-name="P209"><text:span text:style-name="T210">13.2</text:span><text:span text:style-name="T211">. projekte (projektuose) numatyta vykdyti arba vykdoma veikla (ekonominis ryšys);</text:span></text:p>
      <text:p text:style-name="P212"><text:span text:style-name="T213">13.3</text:span><text:span text:style-name="T214">. susiję asmenys, susiję projektai,<text:s/></text:span><text:span text:style-name="T215">partnerinės įmonės (</text:span><text:span text:style-name="T216">teisinis ir (arba) asmeninis ryšys);</text:span></text:p>
      <text:p text:style-name="P217"><text:span text:style-name="T218">13.4</text:span><text:span text:style-name="T219">.<text:s/></text:span><text:span text:style-name="T220">projekto funkcinis nesavarankiškumas<text:s/></text:span><text:span text:style-name="T221">(</text:span><text:span text:style-name="T222">funkcinis ryšys);</text:span></text:p>
      <text:p text:style-name="P223"><text:span text:style-name="T224">13.5</text:span><text:span text:style-name="T225">. susiję kitais ryšiais.<text:s/></text:span></text:p>
      <text:p text:style-name="P226"><text:span text:style-name="T227">14</text:span><text:span text:style-name="T228">. Tais atvejais, jei projekte (projektuose) nustatomi 3 (trys) Metodikos priede<text:s/></text:span><text:span text:style-name="T229">išvardyti p</text:span><text:span text:style-name="T230">agrindiniai rizikos kriterijai</text:span><text:span text:style-name="T231">, turi būti registruotas įtariamas pažeidimas ir vykdomas pažeidimo tyrimas. Pažeidimo tyrimo metu turi būti įvertinti visi elementai ir požymiai, kaip numatyta Metodikos 6 ir 7 punktuose ir, jei konstatuojama dėl neteisėtų są</text:span><text:span text:style-name="T232">lygų, informuojamos teisėsaugos institucijos bei Ministerija.<text:s/></text:span></text:p>
      <text:p text:style-name="P233">15. Jei projekte (projektuose) nustatoma, kad yra 2 (du) Metodikos priede nurodyti pagrindiniai rizikos kriterijai, tačiau pritrūksta įrodymų konstatuoti, kad<text:s/><text:span text:style-name="T234">pareiškėjas arba pareiškėjai</text:span><text:s/>sukūrė neteisėtas sąlygas,<text:span text:style-name="T235"><text:s/>Agentūros informacinėse sistemose toks projektas pažymimas kaip rizikingas.<text:s/></text:span></text:p>
      <text:p text:style-name="P236"><text:span text:style-name="T237">16</text:span><text:span text:style-name="T238">. Paramos gavėjams, p</text:span><text:span text:style-name="T239">rojekto įgyvendinimo metu sukūrus neteisėtas sąlygas, taikomos atitinkamos sankcijos, kaip numatyta Sankcijų už teisės aktų nu</text:span><text:span text:style-name="T240">ostatų pažeidimus įgyvendinant Lietuvos žuvininkystės sektoriaus 2014–2020 metų veiksmų programos priemones taikymo metodikoje, patvirtintoje Lietuvos Respublikos žemės ūkio ministro<text:s/></text:span>2015 m. rugpjūčio 13 d.<text:s/><text:span text:style-name="T241">įsakymu<text:s/></text:span>Nr. 3D-639 „Dėl S<text:span text:style-name="T242">ankcijų už teisės aktų n</text:span><text:span text:style-name="T243">uostatų pažeidimus įgyvendinant Lietuvos žuvininkystės 2014–2020 metų veiksmų programos priemones taikymo metodikos patvirtinimo“</text:span><text:span text:style-name="T244">.</text:span></text:p>
      <text:p text:style-name="P245"/>
      <text:p text:style-name="P246"><text:span text:style-name="T247">IV</text:span><text:span text:style-name="T248"><text:s/>SKYRIUS<text:s/></text:span></text:p>
      <text:p text:style-name="P249"><text:span text:style-name="T250">BAIGIAMOSIOS NUOSTATOS</text:span></text:p>
      <text:p text:style-name="P251"/>
      <text:p text:style-name="P252">17.<text:s/><text:span text:style-name="T253">Metodika gali būti keičiama, tikslinama arba atnaujinama, pasikeitus<text:s/></text:span><text:span text:style-name="T254">teisės aktams, galintiems turėti įtakos sprendimams dėl paramos suteikimo arba tinkamo Programos administravimo.</text:span></text:p>
      <text:p text:style-name="P255">18.<text:s/><text:span text:style-name="T256">Metodikos nuostatos taikomos tiek, kiek jos neprieštarauja Europos Sąjungos reglamentams ir kitiems Lietuvos Respublikos teisės aktams.</text:span></text:p>
      <text:p text:style-name="P257"><text:span text:style-name="T258">19</text:span><text:span text:style-name="T259">. Jei Programos priemonių įgyvendinimo taisyklėse nustatomas kitoks teisinis reguliavimas, nei šioje Metodikoje, vadovaujamasi Programos priemonių įgyvendinimo taisyklėmis.</text:span></text:p>
      <text:p text:style-name="P260">_____________________</text:p>
      <text:p text:style-name="P261"/>
      <text:p text:style-name="P262"/>
      <text:p text:style-name="P263"/>
      <text:p text:style-name="P264"/>
      <text:p text:style-name="P265"/>
      <text:p text:style-name="P266"/>
      <text:p text:style-name="P267"/>
      <text:p text:style-name="P268"/>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 User</dc:creator>
    <meta:creation-date>2016-05-20T06:55:00Z</meta:creation-date>
    <dc:date>2016-05-20T06:55:00Z</dc:date>
    <meta:print-date>2016-04-06T06:20:00Z</meta:print-date>
    <meta:template xlink:href="Normal" xlink:type="simple"/>
    <meta:editing-cycles>2</meta:editing-cycles>
    <meta:editing-duration>PT0S</meta:editing-duration>
    <meta:document-statistic meta:page-count="6" meta:paragraph-count="66" meta:word-count="1374" meta:character-count="11106" meta:row-count="288" meta:non-whitespace-character-count="9798"/>
  </office:meta>
</office:document-meta>
</file>