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size-complex="1pt"/>
    </style:style>
    <style:style style:name="TableColumn34" style:family="table-column">
      <style:table-column-properties style:column-width="0.5048in" style:use-optimal-column-width="false"/>
    </style:style>
    <style:style style:name="TableColumn35" style:family="table-column">
      <style:table-column-properties style:column-width="4.4958in" style:use-optimal-column-width="false"/>
    </style:style>
    <style:style style:name="TableColumn36" style:family="table-column">
      <style:table-column-properties style:column-width="1.6868in" style:use-optimal-column-width="false"/>
    </style:style>
    <style:style style:name="Table33" style:family="table">
      <style:table-properties style:width="6.68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1.6298in">
        <style:tab-stops/>
      </style:paragraph-properties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right="0.3097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end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58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2 M. LAPKRIČIO 22 D. ĮSAKYMO NR. V-1064 „</text:span><text:span text:style-name="T16">DĖL ALERGINIŲ IR IMUNINIŲ LIGŲ DIAGNOSTIKOS IR GYDYMO DIENOS STACIONARE TVARKOS APRAŠO PATVIRTINIMO</text:span><text:span text:style-name="T17">“<text:s/></text:span><text:span text:style-name="T18">PAKEITIMO</text:span></text:p>
      <text:p text:style-name="P19"/>
      <text:p text:style-name="P20">2014 m. rugsėjo 30 d. Nr. V-1035 <text:s text:c="2"/></text:p>
      <text:p text:style-name="P21">Vilnius</text:p>
      <text:p text:style-name="P22"/>
      <text:p text:style-name="P23"/>
      <text:p text:style-name="P24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5"><text:span text:style-name="T26">1</text:span><text:span text:style-name="T27">.<text:s/></text:span><text:span text:style-name="T28">P a k e i č i u Alerginių ir imuninių ligų diagnostikos ir gydymo dienos stacionare tvarkos aprašą, patvirtintą Lietuvos Respublikos sveikatos apsaugos ministro 2012 m. lapkričio 22 d. įsakymu Nr. V-1064 „</text:span><text:span text:style-name="T29">Dėl Alerginių ir imuninių ligų diagnostikos ir gydymo dienos stacionare tvarkos aprašo patvirtinimo</text:span><text:span text:style-name="T30">“, ir išdėstau 17 punktą taip:</text:span></text:p>
      <text:p text:style-name="P31">„17. Už dienos stacionaro paslaugas mokama lentelėje nurodytomis kainomi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Normal">Diagnostika ir (ar) gydymas alergologijos ir klinikinės imunologijos dienos stacionare</text:p>
          </table:table-cell>
          <table:table-cell table:style-name="TableCell48">
            <text:p text:style-name="P49">113,24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apildomas paciento apsilankymas alergologijos ir klinikinės imunologijos dienos stacionare</text:p>
          </table:table-cell>
          <table:table-cell table:style-name="TableCell55">
            <text:p text:style-name="P56">14,48“</text:p>
          </table:table-cell>
        </table:table-row>
      </table:table>
      <text:p text:style-name="P57"/>
      <text:p text:style-name="P58"><text:span text:style-name="T59">2</text:span><text:span text:style-name="T60">. N u s t a t a u, kad šis įsakymas įsigalioja 2015 m. sausio 1 d.</text:span></text:p>
      <text:p text:style-name="P61"/>
      <text:p text:style-name="P62"/>
      <text:p text:style-name="P63"/>
      <text:p text:style-name="P64">Sveikatos apsaugos ministrė<text:tab/>Rimantė Šalaševičiū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9-25T05:08:00Z</meta:creation-date>
    <dc:date>2023-09-25T05:08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8" meta:character-count="1416" meta:row-count="61" meta:non-whitespace-character-count="1227"/>
  </office:meta>
</office:document-meta>
</file>