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style:style>
    <style:style style:name="P10"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3"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4"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15"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P27"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fo:letter-spacing="-0.0006in"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fo:letter-spacing="0.0138in"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208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fo:letter-spacing="-0.002in" style:font-size-complex="12pt"/>
    </style:style>
    <style:style style:name="P11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fo:letter-spacing="-0.002in" style:font-size-complex="12pt"/>
    </style:style>
    <style:style style:name="P1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fo:font-weight="bold" style:font-weight-asian="bold" fo:color="#000000" fo:letter-spacing="-0.0041in" style:font-size-complex="12pt"/>
    </style:style>
    <style:style style:name="T139" style:parent-style-name="DefaultParagraphFont" style:family="text">
      <style:text-properties fo:font-weight="bold" style:font-weight-asian="bold" fo:color="#000000" fo:letter-spacing="-0.0041in" style:font-size-complex="12pt"/>
    </style:style>
    <style:style style:name="P140"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fo:color="#000000" fo:letter-spacing="-0.0041in" style:font-size-complex="12pt"/>
    </style:style>
    <style:style style:name="T142" style:parent-style-name="DefaultParagraphFont" style:family="text">
      <style:text-properties fo:color="#000000" fo:letter-spacing="-0.0041in" style:font-size-complex="12pt"/>
    </style:style>
    <style:style style:name="P1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fo:letter-spacing="-0.0041in" style:font-size-complex="12pt"/>
    </style:style>
    <style:style style:name="P1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7" style:parent-style-name="DefaultParagraphFont" style:family="text">
      <style:text-properties fo:color="#000000" fo:letter-spacing="-0.0041in" style:font-size-complex="12pt"/>
    </style:style>
    <style:style style:name="T148" style:parent-style-name="DefaultParagraphFont" style:family="text">
      <style:text-properties fo:color="#000000" fo:letter-spacing="-0.0041in" style:font-size-complex="12pt"/>
    </style:style>
    <style:style style:name="T149" style:parent-style-name="DefaultParagraphFont" style:family="text">
      <style:text-properties fo:color="#000000" fo:letter-spacing="-0.0041in" style:font-size-complex="12pt"/>
    </style:style>
    <style:style style:name="P1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fo:letter-spacing="-0.0041in" style:font-size-complex="12pt"/>
    </style:style>
    <style:style style:name="P1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color="#000000" fo:letter-spacing="-0.0041in" style:font-size-complex="12pt"/>
    </style:style>
    <style:style style:name="P15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P1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fo:color="#000000" fo:letter-spacing="-0.0041in" style:font-size-complex="12pt"/>
    </style:style>
    <style:style style:name="P16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41in" style:font-size-complex="12pt"/>
    </style:style>
    <style:style style:name="P1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fo:color="#000000" fo:letter-spacing="-0.0041in" style:font-size-complex="12pt"/>
    </style:style>
    <style:style style:name="P1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69" style:parent-style-name="DefaultParagraphFont" style:family="text">
      <style:text-properties fo:color="#000000" fo:letter-spacing="-0.0041in" style:font-size-complex="12pt"/>
    </style:style>
    <style:style style:name="T170" style:parent-style-name="DefaultParagraphFont" style:family="text">
      <style:text-properties fo:color="#000000" fo:letter-spacing="-0.0041in" style:font-size-complex="12pt"/>
    </style:style>
    <style:style style:name="P17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fo:color="#000000" fo:letter-spacing="-0.0041in" style:font-size-complex="12pt"/>
    </style:style>
    <style:style style:name="P1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fo:letter-spacing="-0.0041in" style:font-size-complex="12pt"/>
    </style:style>
    <style:style style:name="T176" style:parent-style-name="DefaultParagraphFont" style:family="text">
      <style:text-properties fo:color="#000000" fo:letter-spacing="-0.0041in" style:font-size-complex="12pt"/>
    </style:style>
    <style:style style:name="P1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fo:color="#000000" fo:letter-spacing="-0.0041in" style:font-size-complex="12pt"/>
    </style:style>
    <style:style style:name="P18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1" style:parent-style-name="DefaultParagraphFont" style:family="text">
      <style:text-properties fo:color="#000000" fo:letter-spacing="-0.0041in" style:font-size-complex="12pt"/>
    </style:style>
    <style:style style:name="T182" style:parent-style-name="DefaultParagraphFont" style:family="text">
      <style:text-properties fo:color="#000000" fo:letter-spacing="-0.0041in" style:font-size-complex="12pt"/>
    </style:style>
    <style:style style:name="P1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fo:letter-spacing="-0.0041in" style:font-size-complex="12pt"/>
    </style:style>
    <style:style style:name="T188" style:parent-style-name="DefaultParagraphFont" style:family="text">
      <style:text-properties fo:color="#000000" fo:letter-spacing="-0.0041in" style:font-size-complex="12pt"/>
    </style:style>
    <style:style style:name="P1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fo:letter-spacing="-0.0041in" style:font-size-complex="12pt"/>
    </style:style>
    <style:style style:name="T191" style:parent-style-name="DefaultParagraphFont" style:family="text">
      <style:text-properties fo:color="#000000" fo:letter-spacing="-0.0041in" style:font-size-complex="12pt"/>
    </style:style>
    <style:style style:name="P1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3" style:parent-style-name="DefaultParagraphFont" style:family="text">
      <style:text-properties fo:color="#000000" fo:letter-spacing="-0.0041in" style:font-size-complex="12pt"/>
    </style:style>
    <style:style style:name="T194" style:parent-style-name="DefaultParagraphFont" style:family="text">
      <style:text-properties fo:color="#000000" fo:letter-spacing="-0.0041in" style:font-size-complex="12pt"/>
    </style:style>
    <style:style style:name="P1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fo:letter-spacing="-0.0041in" style:font-size-complex="12pt"/>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style:font-weight-complex="bold" fo:text-transform="uppercase" fo:color="#000000" style:font-size-complex="12pt"/>
    </style:style>
    <style:style style:name="P247" style:parent-style-name="Normal" style:family="paragraph">
      <style:paragraph-properties fo:text-align="justify" style:vertical-align="middle" fo:margin-left="0.9243in" fo:text-indent="-0.3333in">
        <style:tab-stops>
          <style:tab-stop style:type="left" style:position="0.0604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5909in"/>
    </style:style>
    <style:style style:name="T315" style:parent-style-name="DefaultParagraphFont" style:family="text">
      <style:text-properties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style:font-weight-complex="bold" fo:text-transform="uppercase"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center" style:vertical-align="middle" fo:text-indent="0.5909in">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style:font-weight-complex="bold" fo:text-transform="uppercase" fo:color="#000000" style:font-size-complex="12pt"/>
    </style:style>
    <style:style style:name="P4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17" style:parent-style-name="DefaultParagraphFont" style:family="text">
      <style:text-properties style:font-weight-complex="bold" fo:text-transform="uppercase" fo:color="#000000" style:font-size-complex="12pt"/>
    </style:style>
    <style:style style:name="T418" style:parent-style-name="DefaultParagraphFont" style:family="text">
      <style:text-properties style:font-weight-complex="bold" fo:text-transform="uppercase"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text-transform="uppercase"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LIETUVOS RESPUBLIKOS SUSISIEKIMO MINISTRO 2009 M. GEGUŽĖS 4 D. ĮSAKYMO Nr. 3-193 „DĖL NACIONALINĖS CIVILINĖS AVIACIJOS SAUGUMO MOKYMO PROGRAMOS PATVIRTINIMO“ PAKEITIMO</text:p>
      <text:p text:style-name="P16"/>
      <text:p text:style-name="P17">2017 m. <text:s/>gruodžio 4 d. Nr. 3-585</text:p>
      <text:p text:style-name="P18">Vilnius</text:p>
      <text:p text:style-name="P19"/>
      <text:p text:style-name="P20"><text:span text:style-name="T21">P a k e i č i u <text:s/>Lietuvos Respublikos susisiekimo ministro 2009 m. gegužės 4 d. įsakymą<text:s/></text:span><text:span text:style-name="T22"><text:line-break/>Nr. 3-193 „Dėl Nacionalinės civilinės aviacijos saugumo mokymo programos patvirtinimo“:</text:span></text:p>
      <text:p text:style-name="P23"><text:span text:style-name="T24">1</text:span><text:span text:style-name="T25">.</text:span><text:span text:style-name="T26"><text:tab/>Pakeičiu nurodytą įsakymą ir jį išdėstau nauja redakcija (Nacionalinė civilinės aviacijos saugumo mokymo programa nauja redakcija nedėstoma):</text:span></text:p>
      <text:p text:style-name="P27"><text:span text:style-name="T28">„</text:span><text:span text:style-name="T29">LIETUVOS RESPUBLIKOS SUSISIEKIMO MINISTRAS<text:s/></text:span></text:p>
      <text:p text:style-name="P30"/>
      <text:p text:style-name="P31">ĮSAKYMAS</text:p>
      <text:p text:style-name="P32">DĖL NACIONALINĖS CIVILINĖS AVIACIJOS SAUGUMO MOKYMO PROGRAMOS PATVIRTINIMO</text:p>
      <text:p text:style-name="P33"/>
      <text:p text:style-name="P34"><text:span text:style-name="T35">Atsižvelgdamas į 2008 m. kovo 11 d. Europos Parlamento ir Tarybos reglamento (EB)<text:s/></text:span><text:span text:style-name="T36"><text:line-break/>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2015 m. lapkričio 5 d. Komisijos įgyvendinimo reglamento (ES) 2015/1998, kuriuo nustatomos išsamios bendrųjų pagrindinių aviacijos saugumo standartų įgyvendinimo priemonės (OL 2015 L 299, p. 1), su paskutiniais pakeitimais, padarytais <text:s/>2017 m. gegužės 12 d. Komisijos įgyvendinimo reglamentu (ES) 2017/815 (OL 2017 L 122, p. 1), nuostatas:</text:span></text:p>
      <text:p text:style-name="P37"><text:span text:style-name="T38">1</text:span><text:span text:style-name="T39">.<text:s/></text:span><text:span text:style-name="T40">Tvirtinu</text:span><text:span text:style-name="T41"><text:s/>Nacionalinę civilinės aviacijos saugumo mokymo programą (pridedama).</text:span></text:p>
      <text:p text:style-name="P42"><text:span text:style-name="T43">2</text:span><text:span text:style-name="T44">.<text:s/></text:span><text:span text:style-name="T45">Pavedu</text:span><text:span text:style-name="T46"><text:s/>Civilinės aviacijos administracijai patvirtinti:</text:span></text:p>
      <text:p text:style-name="P47"><text:span text:style-name="T48">2.1</text:span><text:span text:style-name="T49">. Lietuvos Respublikos oro uostų, oro vežėjų ir subjektų aviacijos saugumo vadovų skyrimo tvarkos aprašą;</text:span></text:p>
      <text:p text:style-name="P50"><text:span text:style-name="T51">2.2</text:span><text:span text:style-name="T52">. Aviacijos saugumo darbuotojų atestavimo, aviacijos saugumo instruktorių vykdomų egzaminų ir aviacijos saugumo instruktorių rengiamos mokymo medžiagos vertinimo tvarkos aprašą;</text:span></text:p>
      <text:p text:style-name="P53"><text:span text:style-name="T54">2.3</text:span><text:span text:style-name="T55">. Oro uostų, oro vežėjų ir subjektų aviacijos saugumo, aviacijos saugumo mokymo ir aviacijos saugumo kokybės kontrolės programų rengimo tvarkos aprašą.</text:span></text:p>
      <text:p text:style-name="P56"><text:span text:style-name="T57">3</text:span><text:span text:style-name="T58">.<text:s/></text:span><text:span text:style-name="T59">Nustata</text:span><text:span text:style-name="T60">u, kad<text:s/></text:span><text:span text:style-name="T61">iki šio įsakymo įsigaliojimo dienos Civilinės aviacijos administracijos suteikta teisė aviacijos saugumo <text:s/>instruktoriams vykdyti <text:s/>aviacijos saugumo mokymus pagal mokymo modulius galioja 5 metus nuo šio įsakymo įsigaliojimo dienos.</text:span></text:p>
      <text:p text:style-name="P62"><text:span text:style-name="T63">4</text:span><text:span text:style-name="T64">.<text:s/></text:span><text:span text:style-name="T65">Pripažįstu</text:span><text:span text:style-name="T66"><text:s/>netekusiais galios<text:s/></text:span><text:span text:style-name="T67">Lietuvos Respublikos aviacijos saugumo instruktoriaus pažymėjimus, išduotus<text:s/></text:span><text:span text:style-name="T68">Civilinės aviacijos administracijos iki šio įsakymo įsigaliojimo dienos.“</text:span></text:p>
      <text:p text:style-name="P69"><text:span text:style-name="T70">2</text:span><text:span text:style-name="T71">. Pakeičiu nurodytu įsakymu patvirtintą Nacionalinę civilinės aviacijos saugumo mokymo programą:</text:span></text:p>
      <text:p text:style-name="P72"><text:span text:style-name="T73">2.1</text:span><text:span text:style-name="T74">. Pakeičiu I skyriaus pavadinimą ir jį išdėstau taip:</text:span></text:p>
      <text:p text:style-name="P75"><text:span text:style-name="T76">„</text:span><text:span text:style-name="T77">I</text:span><text:span text:style-name="T78"><text:s/>SKYRIUS</text:span></text:p>
      <text:p text:style-name="P79"><text:span text:style-name="T80">BENDROSIOS NUOSTATOS</text:span><text:span text:style-name="T81">“.</text:span></text:p>
      <text:p text:style-name="P82"><text:span text:style-name="T83">2.2</text:span><text:span text:style-name="T84">. Pakeičiu 2 punktą ir jį išdėstau taip:</text:span></text:p>
      <text:p text:style-name="P85"><text:span text:style-name="T86">„</text:span><text:span text:style-name="T87">2</text:span><text:span text:style-name="T88">. Ši programa parengta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text:s/></text:span><text:span text:style-name="T89"><text:line-break/>Nr. 300/2008), 2009 m. balandžio 2 d. Komisijos reglamento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 2015 m. lapkričio 5 d. Komisijos įgyvendinimo reglamento (ES) 2015/1998, kuriuo nustatomos išsamios bendrųjų pagrindinių aviacijos saugumo standartų įgyvendinimo priemonės (OL 2015 L 299, p. 1), su paskutiniais pakeitimais, padarytais <text:s/>2017 m. gegužės 12 d. Komisijos įgyvendinimo reglamentu (ES) 2017/815 (OL 2017 L 122, p. 1) (toliau – Komisijos reglamentas (ES) 2015/1998), nuostatomis.“</text:span></text:p>
      <text:p text:style-name="P90"><text:span text:style-name="T91">2.3</text:span><text:span text:style-name="T92">. Pakeičiu 5 punktą ir jį išdėstau taip:</text:span></text:p>
      <text:p text:style-name="P93"><text:span text:style-name="T94">„</text:span><text:span text:style-name="T95">5</text:span><text:span text:style-name="T96">. Aviacijos saugumo mokymo tikslas yra tinkamai parengti įmonių darbuotojus, atsakingus už aviacijos saugumo priemonių taikymą ir (arba) atliekančius aviacijos saugumo patikrą, patekimo kontrolę ar kitokią saugumo kontrolę, kad jie mokėtų taikyti standartines prevencines aviacijos saugumo priemones įprastomis darbo sąlygomis ir operatyviai gebėtų taikyti griežtesnes priemones padidėjus grėsmei, taip pat supažindinti asmenis, kuriems nelydimiems reikia patekti į riboto patekimo zonas, su aviacijos saugumo uždaviniais ir reikalavimais ir užtikrinti, kad nacionalinę civilinės aviacijos saugumo kokybės kontrolę vykdantys auditoriai suprastų ir gebėtų vertinti Nacionalinę civilinės aviacijos saugumo programą, patvirtintą Lietuvos Respublikos Vyriausybės 2010 m. lapkričio 10 d. nutarimu Nr. 1613-7 „</text:span><text:span text:style-name="T97">Dėl Nacionalinės civilinės aviacijos saugumo programos patvirtinimo“</text:span><text:span text:style-name="T98">,<text:s/></text:span><text:span text:style-name="T99">išmanytų standartines Nacionalinės civilinės aviacijos saugumo kokybės kontrolės programos įgyvendinimo priemones, įgytų žinių apie informacijos rinkimo procedūras ir technologiją, saugumo priemonių ir procesų įgyvendinimo stebėjimą, dokumentų tikrinimą ir ataskaitų rengimą.“</text:span></text:p>
      <text:p text:style-name="P100"><text:span text:style-name="T101">2.4</text:span><text:span text:style-name="T102">. Pakeičiu II skyriaus pavadinimą ir jį išdėstau taip:</text:span></text:p>
      <text:p text:style-name="P103"><text:span text:style-name="T104">„</text:span><text:span text:style-name="T105">II</text:span><text:span text:style-name="T106"><text:s/>SKYRIUS</text:span></text:p>
      <text:p text:style-name="P107"><text:span text:style-name="T108">ASMENŲ ĮDARBINIMAS</text:span><text:span text:style-name="T109">“.</text:span></text:p>
      <text:p text:style-name="P110"><text:span text:style-name="T111">2.5</text:span><text:span text:style-name="T112">. Pakeičiu 7 punkto pirmąją pastraipą ir ją išdėstau taip:</text:span></text:p>
      <text:p text:style-name="P113"><text:span text:style-name="T114">„</text:span><text:span text:style-name="T115">7</text:span><text:span text:style-name="T116">. Prieš įdarbindamas šios programos 4.1 papunktyje išvardytus fizinius asmenis arba prieš pavesdamas vykdyti atitinkamas aviacijos saugumo funkcijas anksčiau įdarbintiems asmenims, kuriems nebuvo taikyti šioje programoje nustatyti įdarbinimo reikalavimai, darbdavys turi užtikrinti, kad būtų laikomasi šių procedūrų:“.</text:span></text:p>
      <text:p text:style-name="P117"><text:span text:style-name="T118">2.6</text:span><text:span text:style-name="T119">. Pakeičiu 8 punktą ir jį išdėstau taip:</text:span></text:p>
      <text:p text:style-name="P120"><text:span text:style-name="T121">„</text:span><text:span text:style-name="T122">8</text:span><text:span text:style-name="T123">. Pagal šios programos 7.4 papunktį vykdomas asmens patikrinimas turi būti atliktas prieš asmeniui pradedant dalyvauti aviacijos saugumo mokymo kursuose, kuriuose pateikiama viešai neprieinama informacija. Aviacijos saugumo mokymuose gali dalyvauti tik tie asmenys, kurių nepriekaištinga reputacija yra patvirtinta šios programos 7.4.2 papunktyje nustatyta tvarka.“</text:span></text:p>
      <text:p text:style-name="P124"><text:span text:style-name="T125">2.7</text:span><text:span text:style-name="T126">. Pakeičiu 13 punktą ir jį išdėstau taip:</text:span></text:p>
      <text:p text:style-name="P127"><text:span text:style-name="T128">„</text:span><text:span text:style-name="T129">13</text:span><text:span text:style-name="T130">. Visų šios programos 14.1 papunktyje minimų asmenų įdarbinimo dokumentai, įskaitant visus vertinimo rezultatus, saugomi bent visą jų darbo sutarties laikotarpį.“</text:span></text:p>
      <text:p text:style-name="P131"><text:span text:style-name="T132">2.8</text:span><text:span text:style-name="T133">.<text:s/></text:span><text:span text:style-name="T134">Pakeičiu III skyriaus pavadinimą ir jį išdėstau taip:</text:span><text:span text:style-name="T135"><text:s/></text:span></text:p>
      <text:p text:style-name="P136"><text:span text:style-name="T137">„</text:span><text:span text:style-name="T138">III</text:span><text:span text:style-name="T139"><text:s/>SKYRIUS</text:span></text:p>
      <text:p text:style-name="P140"><text:span text:style-name="T141">AVIACIJOS SAUGUMO MOKYMAI IR JŲ ORGANIZAVIMAS</text:span><text:span text:style-name="T142">“.</text:span></text:p>
      <text:p text:style-name="P143"><text:span text:style-name="T144">2.9</text:span><text:span text:style-name="T145">. Pakeičiu 14.1 papunktį ir jį išdėstau taip:</text:span></text:p>
      <text:p text:style-name="P146"><text:span text:style-name="T147">„</text:span><text:span text:style-name="T148">14.1</text:span><text:span text:style-name="T149">. šios programos 4.1 papunktyje išvardytiems darbuotojams:</text:span></text:p>
      <text:p text:style-name="P150"><text:span text:style-name="T151">14.1.1</text:span><text:span text:style-name="T152">. asmenis, rankinį bagažą, nešamus daiktus ir bagažo skyriuje vežamą bagažą tikrinantiems asmenims;</text:span></text:p>
      <text:p text:style-name="P153"><text:span text:style-name="T154">14.1.2</text:span><text:span text:style-name="T155">. krovinius ir paštą tikrinantiems asmenims;</text:span></text:p>
      <text:p text:style-name="P156"><text:span text:style-name="T157">14.1.3</text:span><text:span text:style-name="T158">. oro vežėjo paštą ir medžiagas, orlaivio atsargas ir oro uosto atsargas tikrinantiems asmenims;</text:span></text:p>
      <text:p text:style-name="P159"><text:span text:style-name="T160">14.1.4</text:span><text:span text:style-name="T161">. transporto priemones tikrinantiems asmenims;</text:span></text:p>
      <text:p text:style-name="P162"><text:span text:style-name="T163">14.1.5</text:span><text:span text:style-name="T164">. patekimo kontrolę oro uoste vykdantiems, taip pat priežiūros ir patruliavimo funkcijas atliekantiems asmenims;</text:span></text:p>
      <text:p text:style-name="P165"><text:span text:style-name="T166">14.1.6</text:span><text:span text:style-name="T167">. orlaivio saugumo nuodugnų patikrinimą atliekantiems asmenims;</text:span></text:p>
      <text:p text:style-name="P168"><text:span text:style-name="T169">14.1.7</text:span><text:span text:style-name="T170">. orlaivio apsaugą užtikrinantiems asmenims;</text:span></text:p>
      <text:p text:style-name="P171"><text:span text:style-name="T172">14.1.8</text:span><text:span text:style-name="T173">. už bagažo priklausomybės nustatymą atsakingiems asmenims;</text:span></text:p>
      <text:p text:style-name="P174"><text:span text:style-name="T175">14.1.9</text:span><text:span text:style-name="T176">. asmenims, vykdantiems krovinių ir pašto saugumo kontrolę, išskyrus patikrinimą, arba kurie gali patekti prie identifikuojamų oro transportu vežamų krovinių arba identifikuojamo oro pašto;</text:span></text:p>
      <text:p text:style-name="P177"><text:span text:style-name="T178">14.1.10</text:span><text:span text:style-name="T179">. asmenims, vykdantiems oro vežėjo pašto ir medžiagų, orlaivio atsargų ir oro uosto atsargų saugumo kontrolę, išskyrus patikrinimą;</text:span></text:p>
      <text:p text:style-name="P180"><text:span text:style-name="T181">14.1.11</text:span><text:span text:style-name="T182">. asmenims, kurie tiesiogiai vadovauja saugumo kontrolę vykdantiems asmenims (viduriniosios grandies vadovams);</text:span></text:p>
      <text:p text:style-name="P183"><text:span text:style-name="T184">14.1.12</text:span><text:span text:style-name="T185">. aviacijos saugumo vadovams;</text:span></text:p>
      <text:p text:style-name="P186"><text:span text:style-name="T187">14.1.13</text:span><text:span text:style-name="T188">. oro eismo paslaugas teikiančios įmonės skrydžių vadovams ir asmenims, kuriems reikia nelydimiems patekti į oro eismo paslaugų įmonės kontroliuojamą teritoriją;</text:span></text:p>
      <text:p text:style-name="P189"><text:span text:style-name="T190">14.1.14</text:span><text:span text:style-name="T191">. oro vežėjo orlaivio įgulos nariams;</text:span></text:p>
      <text:p text:style-name="P192"><text:span text:style-name="T193">14.1.15</text:span><text:span text:style-name="T194">. asmenims, kurie veža patikrintą paštą arba krovinius ar gali patekti prie orlaivio atsargų arba oro uosto atsargų;“.</text:span></text:p>
      <text:p text:style-name="P195"><text:span text:style-name="T196">2.10</text:span><text:span text:style-name="T197">.<text:s/></text:span><text:span text:style-name="T198">Pakeičiu 17 punktą ir jį išdėstau taip:</text:span></text:p>
      <text:p text:style-name="P199"><text:span text:style-name="T200">„</text:span><text:span text:style-name="T201">17</text:span><text:span text:style-name="T202">. Šios programos 14.4 papunktyje nurodyti asmenys mokomi Europos Komisijos, Tarptautinės civilinės aviacijos organizacijos (toliau – ICAO) ar Tarptautinės oro transporto asociacijos (toliau – IATA) pripažintose mokymo įstaigose arba Europos civilinės aviacijos konferencijos (toliau – ECAC) rengiamuose mokymuose.“</text:span></text:p>
      <text:p text:style-name="P203"><text:span text:style-name="T204">2.11</text:span><text:span text:style-name="T205">.<text:s/></text:span><text:span text:style-name="T206">Pakeičiu 19 punktą ir jį išdėstau taip:</text:span></text:p>
      <text:p text:style-name="P207"><text:span text:style-name="T208">„</text:span><text:span text:style-name="T209">19</text:span><text:span text:style-name="T210">. Darbuotojai, išvardyti šios programos 14.1<text:s/></text:span><text:span text:style-name="T211">papunktyje</text:span><text:span text:style-name="T212">, turi būti mokomi ne vėliau kaip per 2 mėnesius nuo jų priėmimo ar paskyrimo į atitinkamas pareigas dienos. Jeigu šie darbuotojai mokomi jau juos priėmus ar paskyrus į atitinkamas pareigas, šie asmenys negali savarankiškai vykdyti su aviacijos saugumo užtikrinimu susijusių funkcijų tol, kol mokymai nebus sėkmingai užbaigti, o asmenys, nurodyti šios programos 14.1.1–14.1.5 papunkčiuose, gali savarankiškai vykdyti su aviacijos saugumo užtikrinimu susijusias funkcijas tik tuo atveju, jei yra atestuoti CAA.“</text:span></text:p>
      <text:p text:style-name="P213"><text:span text:style-name="T214">2.12</text:span><text:span text:style-name="T215">. Pakeičiu 20 punktą ir jį išdėstau taip:</text:span></text:p>
      <text:p text:style-name="P216"><text:span text:style-name="T217">„</text:span><text:span text:style-name="T218">20</text:span><text:span text:style-name="T219">. Šios programos 14.1 ir 14.2 papunkčiuose nurodyti asmenys, baigę aviacijos saugumo mokymą, laiko aviacijos saugumo instruktoriaus, vykdžiusio mokymus, parengtą egzaminą, o po nuotolinių aviacijos saugumo mokymų – nuotolinius aviacijos saugumo mokymus vykdžiusio ūkio subjekto paskirto atsakingo už mokymą asmens parengtą egzaminą.“</text:span></text:p>
      <text:p text:style-name="P220"><text:span text:style-name="T221">2.13</text:span><text:span text:style-name="T222">.<text:s/></text:span><text:span text:style-name="T223">Pakeičiu 23 punktą ir jį išdėstau taip:</text:span></text:p>
      <text:p text:style-name="P224"><text:span text:style-name="T225">„</text:span><text:span text:style-name="T226">23</text:span><text:span text:style-name="T227">. Po mokymų vykdomų egzaminų ir CAA vykdomos šios programos 14.1.1–14.1.5 papunkčiuose nurodytų asmenų atestacijos tvarką nustato CAA.“</text:span></text:p>
      <text:p text:style-name="P228"><text:span text:style-name="T229">2.14</text:span><text:span text:style-name="T230">.<text:s/></text:span><text:span text:style-name="T231">Pakeičiu 24 punktą ir jį išdėstau taip:</text:span></text:p>
      <text:p text:style-name="P232"><text:span text:style-name="T233">„</text:span><text:span text:style-name="T234">24</text:span><text:span text:style-name="T235">. Įmonės, prieš organizuodamos aviacijos saugumo mokymus, turi įsitikinti, kad jų samdomi šios programos 14.1 ir 14.2 papunkčiuose nurodytų asmenų mokymą vykdantys aviacijos saugumo instruktoriai yra įtraukti į CAA interneto svetainėje skelbiamą aviacijos saugumo instruktorių sąrašą ir jiems yra suteikta teisė mokyti pagal atitinkamus mokymo modulius. Jei<text:s/></text:span><text:soft-page-break/><text:span text:style-name="T236">įmonė, organizuojanti mokymus, naudojasi nuotolinio mokymo priemonėmis, ji turi įsitikinti, kad priemonės yra patvirtintos CAA ir skelbiamos šios institucijos interneto svetainėje.“</text:span></text:p>
      <text:p text:style-name="P237"><text:span text:style-name="T238">2.15</text:span><text:span text:style-name="T239">. Pakeičiu IV skyriaus pavadinimą ir jį išdėstau taip:</text:span></text:p>
      <text:p text:style-name="P240"><text:span text:style-name="T241">„</text:span><text:span text:style-name="T242">IV</text:span><text:span text:style-name="T243"><text:s/>skyrius</text:span></text:p>
      <text:p text:style-name="P244"><text:span text:style-name="T245">REIKALAVIMAI Instruktoriams, vykdantiems AVIACIJOS saugumo mokymus, IR JŲ TVIRTINIMAS; nuotolinis mokymas</text:span><text:span text:style-name="T246">“.</text:span></text:p>
      <text:p text:style-name="P247"><text:span text:style-name="T248">2.16</text:span><text:span text:style-name="T249">.</text:span><text:span text:style-name="T250"><text:tab/><text:s/>Pakeičiu 33 punktą ir jį išdėstau taip:</text:span></text:p>
      <text:p text:style-name="P251"><text:span text:style-name="T252">„</text:span><text:span text:style-name="T253">33</text:span><text:span text:style-name="T254">. Teisę vykdyti aviacijos saugumo mokymus turi CAA patvirtinti aviacijos saugumo instruktoriai, kurių sąrašas skelbiamas CAA interneto svetainėje. Mokymai taip pat gali būti vykdomi naudojant ūkio subjektų, kuriems CAA yra suteikusi teisę vykdyti nuotolinius aviacijos saugumo mokymus, nuotolines mokymo priemones. Teisė vykdyti aviacijos saugumo mokymus pagal atitinkamus modulius galioja 5 metus nuo tokios teisės suteikimo dienos arba iki tokios teisės panaikinimo.“</text:span></text:p>
      <text:p text:style-name="P255"><text:span text:style-name="T256">2.17</text:span><text:span text:style-name="T257">.<text:s/></text:span><text:span text:style-name="T258">Pakeičiu 36.2 papunktį ir jį išdėstau taip:</text:span></text:p>
      <text:p text:style-name="P259"><text:span text:style-name="T260">„</text:span><text:span text:style-name="T261">36.2</text:span><text:span text:style-name="T262">. asmens (nuotolinio mokymo atveju – ūkio subjekto paskirto atsakingo už mokymą asmens) užpildytą anketą, kurioje būtų šios programos 7.1<text:s/></text:span><text:span text:style-name="T263">papunktyje<text:s/></text:span><text:span text:style-name="T264">nurodyta informacija;“.</text:span></text:p>
      <text:p text:style-name="P265"><text:span text:style-name="T266">2.18</text:span><text:span text:style-name="T267">. Pakeičiu 37.2 papunktį ir jį išdėstau taip:</text:span></text:p>
      <text:p text:style-name="P268"><text:span text:style-name="T269">„</text:span><text:span text:style-name="T270">37.2</text:span><text:span text:style-name="T271">. patikrina šios programos 7.4.1 ir 7.4.3<text:s/></text:span><text:span text:style-name="T272">papunkčiuose</text:span><text:span text:style-name="T273"><text:s/>nurodytą informaciją ir pateiktus nepriekaištingą asmens reputaciją patvirtinančius dokumentus (nuotolinio mokymo atveju – ūkio subjekto paskirto atsakingo už mokymą asmens);“.</text:span></text:p>
      <text:p text:style-name="P274"><text:span text:style-name="T275">2.19</text:span><text:span text:style-name="T276">. Pakeičiu 40 punktą ir jį išdėstau taip:</text:span></text:p>
      <text:p text:style-name="P277"><text:span text:style-name="T278">„</text:span><text:span text:style-name="T279">40</text:span><text:span text:style-name="T280">. Jei priimtas teigiamas sprendimas asmenį patvirtinti<text:s/></text:span><text:span text:style-name="T281">aviacijos saugumo instruktoriumi</text:span><text:span text:style-name="T282">, jis nedelsiant įtraukiamas į aviacijos saugumo instruktorių sąrašą, kuris viešai publikuojamas CAA interneto<text:s/></text:span><text:span text:style-name="T283">svetainėje</text:span><text:span text:style-name="T284">.“</text:span></text:p>
      <text:p text:style-name="P285"><text:span text:style-name="T286">2.20</text:span><text:span text:style-name="T287">. Pakeičiu 42 punktą ir jį išdėstau taip:</text:span></text:p>
      <text:p text:style-name="P288"><text:span text:style-name="T289">„</text:span><text:span text:style-name="T290">42</text:span><text:span text:style-name="T291">. Mokymo moduliai, pagal kuriuos aviacijos saugumo instruktorius gali dėstyti, nurodomi CAA interneto svetainėje.“</text:span></text:p>
      <text:p text:style-name="P292"><text:span text:style-name="T293">2.21</text:span><text:span text:style-name="T294">. Pakeičiu 45 punktą ir jį išdėstau taip:</text:span></text:p>
      <text:p text:style-name="P295"><text:span text:style-name="T296">„</text:span><text:span text:style-name="T297">45</text:span><text:span text:style-name="T298">. Aviacijos saugumo instruktorius ar ūkio subjektas, kurio teisė vykdyti aviacijos saugumo mokymus nėra apribota arba panaikinta ir kuris siekia vykdyti mokymus pagal papildomus šios programos 1 priede nurodytus mokymo modulius, kurių mokyti jis neturi teisės, pateikia šios programos 36.1 papunktyje nurodytą prašymą suteikti teisę mokyti pagal papildomus mokymo modulius ir šios programos 7.1 papunktyje nurodytą anketą, jei yra pasikeitusi tam tikra informacija. Kartu su prašymu reikia pateikti parengtą naujų mokymo modulių medžiagą.“</text:span></text:p>
      <text:p text:style-name="P299"><text:span text:style-name="T300">2.22</text:span><text:span text:style-name="T301">. Pakeičiu 52 punktą ir jį išdėstau taip:</text:span></text:p>
      <text:p text:style-name="P302"><text:span text:style-name="T303">„</text:span><text:span text:style-name="T304">52</text:span><text:span text:style-name="T305">. Jei panaikinama<text:s/></text:span><text:span text:style-name="T306">aviacijos saugumo<text:s/></text:span><text:span text:style-name="T307">instruktoriaus ar ūkio subjekto teisė mokyti pagal visus mokymo modulius,<text:s/></text:span><text:span text:style-name="T308">apie tai<text:s/></text:span><text:span text:style-name="T309">skelbiama CAA interneto svetainėje.“</text:span></text:p>
      <text:p text:style-name="P310"><text:span text:style-name="T311">2.23</text:span><text:span text:style-name="T312">.<text:s/></text:span><text:span text:style-name="T313">Pakeičiu V skyriaus pavadinimą ir jį išdėstau taip:</text:span></text:p>
      <text:p text:style-name="P314"><text:span text:style-name="T315">„</text:span><text:span text:style-name="T316">v</text:span><text:span text:style-name="T317"><text:s/>skyrius</text:span></text:p>
      <text:p text:style-name="P318"><text:span text:style-name="T319">DARBUOTOJŲ ATESTAVIMAS</text:span><text:span text:style-name="T320">“.</text:span></text:p>
      <text:p text:style-name="P321"><text:span text:style-name="T322">2.24</text:span><text:span text:style-name="T323">.<text:s/></text:span><text:span text:style-name="T324">Pakeičiu 55 punktą ir jį išdėstau taip:</text:span></text:p>
      <text:p text:style-name="P325"><text:span text:style-name="T326">„</text:span><text:span text:style-name="T327">55</text:span><text:span text:style-name="T328">. Šios programos 14.1.1–14.1.5 papunkčiuose nurodytų darbuotojų atestavimo tvarką nustato ir jų atestavimą vykdo CAA.“</text:span></text:p>
      <text:p text:style-name="P329"><text:span text:style-name="T330">2.25</text:span><text:span text:style-name="T331">.<text:s/></text:span><text:span text:style-name="T332">Pakeičiu 56 punktą ir jį išdėstau taip:</text:span></text:p>
      <text:p text:style-name="P333"><text:span text:style-name="T334">„</text:span><text:span text:style-name="T335">56</text:span><text:span text:style-name="T336">. Šios programos 14.1.1–14.1.5<text:s/></text:span><text:span text:style-name="T337">papunkčiuose</text:span><text:span text:style-name="T338"><text:s/>nurodytų darbuotojų atestavimo tikslas – įvertinti jų teorines žinias ir praktinį gebėjimą atlikti pavestas pareigas. Šie darbuotojai, savarankiškai vykdydami savo pareigas, privalo turėti CAA išduotą galiojantį aviacijos saugumo darbuotojo kvalifikacijos pažymėjimą (3 priedas), kuriame nurodoma įstaiga, išdavusi pažymėjimą, pažymėjimo numeris, darbuotojo, kuriam išduotas pažymėjimas, vardas ir pavardė, išdavimo data, asmens, išdavusio pažymėjimą, pareigos, vardas, pavardė, parašas ir įstaigos spaudas; kitoje pažymėjimo pusėje nurodomos funkcijos, kurias gali vykdyti pažymėjimo turėtojas, ir terminas, iki kada darbuotojas gali vykdyti pažymėjime nurodytas funkcijas.“</text:span></text:p>
      <text:p text:style-name="P339"><text:span text:style-name="T340">2.26</text:span><text:span text:style-name="T341">.<text:s/></text:span><text:span text:style-name="T342">Pakeičiu 58 punktą ir jį išdėstau taip:</text:span></text:p>
      <text:p text:style-name="P343"><text:span text:style-name="T344">„</text:span><text:span text:style-name="T345">58</text:span><text:span text:style-name="T346">. Atestuojamų darbuotojų sąraše turi būti pateikta darbuotojo vardas ir pavardė, pareigos įmonėje, šios programos 14.1.1–14.1.5<text:s/></text:span><text:span text:style-name="T347">papunkčiuose</text:span><text:span text:style-name="T348"><text:s/>nurodytos darbuotojų kategorijos, pagal kurias darbuotojas bus atestuojamas, ir informacija, ar darbuotojas dirbdamas naudojasi tam tikromis specialiomis jo darbui reikalingomis priemonėmis (pvz., rentgeno spindulių įrenginiais, metalo ieškikliais ir kt.).“</text:span></text:p>
      <text:p text:style-name="P349"><text:span text:style-name="T350">2.27</text:span><text:span text:style-name="T351">.<text:s/></text:span><text:span text:style-name="T352">Pakeičiu 59 punktą ir jį išdėstau taip:</text:span></text:p>
      <text:p text:style-name="P353"><text:span text:style-name="T354">„</text:span><text:span text:style-name="T355">59</text:span><text:span text:style-name="T356">. Šios programos 14.1.1–14.1.5<text:s/></text:span><text:span text:style-name="T357">papunkčiuose</text:span><text:span text:style-name="T358"><text:s/>nurodytų darbuotojų atestavimas susideda iš šių dalių:</text:span></text:p>
      <text:p text:style-name="P359"><text:span text:style-name="T360">59.1</text:span><text:span text:style-name="T361">. teorijos egzamino;</text:span></text:p>
      <text:p text:style-name="P362"><text:span text:style-name="T363">59.2</text:span><text:span text:style-name="T364">. praktikos egzamino (netaikoma šios programos 14.1.5 papunktyje nurodytiems asmenims).“</text:span></text:p>
      <text:p text:style-name="P365"><text:span text:style-name="T366">2.28</text:span><text:span text:style-name="T367">.<text:s/></text:span><text:span text:style-name="T368">Pakeičiu 60 punktą ir jį išdėstau taip:</text:span></text:p>
      <text:p text:style-name="P369"><text:span text:style-name="T370">„</text:span><text:span text:style-name="T371">60</text:span><text:span text:style-name="T372">. Šios programos 14.1.1–14.1.3<text:s/></text:span><text:span text:style-name="T373">papunkčiuose</text:span><text:span text:style-name="T374"><text:s/>nurodyti darbuotojai, kurie dirba su rentgeno spindulių įrenginiais, sprogmenų aptikimo sistemomis arba kūno skeneriais, išlaikę teorijos ir praktikos egzaminus, laiko vaizdų atpažinimo egzaminą.“</text:span></text:p>
      <text:p text:style-name="P375"><text:span text:style-name="T376">2.29</text:span><text:span text:style-name="T377">.<text:s/></text:span><text:span text:style-name="T378">Pakeičiu 63 punktą ir jį išdėstau taip:</text:span></text:p>
      <text:p text:style-name="P379"><text:span text:style-name="T380">„</text:span><text:span text:style-name="T381">63</text:span><text:span text:style-name="T382">. Vaizdų atpažinimo egzamino metu darbuotojai turi žinoti, kaip draudžiami ir pavojingi daiktai, išvardyti Komisijos reglamento (ES)<text:s/></text:span><text:span text:style-name="T383">2015/1998<text:s/></text:span><text:span text:style-name="T384">priedo 6.0.2 papunktyje ir 4–C, 5–B priedėliuose, atrodo rentgeno spindulių įrangos monitoriuje ir (arba) kūno skeneryje (egzamino metu tikrinama, ar darbuotojas atpažįsta tik atitinkamos kategorijos draudžiamus ir pavojingus daiktus, kuriuos jam būtina žinoti vykdant jo funkcijas).“</text:span></text:p>
      <text:p text:style-name="P385"><text:span text:style-name="T386">2.30</text:span><text:span text:style-name="T387">.<text:s/></text:span><text:span text:style-name="T388">Pakeičiu 71 punkto pirmąją pastraipą ir ją išdėstau taip:</text:span></text:p>
      <text:p text:style-name="P389"><text:span text:style-name="T390">„</text:span><text:span text:style-name="T391">71</text:span><text:span text:style-name="T392">. Atlikdama tyrimą dėl aplinkybių, nurodytų šios programos 70.2 ir 70.3<text:s/></text:span><text:span text:style-name="T393">papunkčiuose</text:span><text:span text:style-name="T394">, CAA turi teisę sustabdyti darbuotojo, dėl kurio atliekamas tyrimas, aviacijos saugumo darbuotojo kvalifikacijos pažymėjimo galiojimą. Pabaigusi tyrimą, CAA priima vieną iš šių sprendimų:“.</text:span></text:p>
      <text:p text:style-name="P395"><text:span text:style-name="T396">2.31</text:span><text:span text:style-name="T397">.<text:s/></text:span><text:span text:style-name="T398">Pakeičiu 72 punktą ir jį išdėstau taip:</text:span></text:p>
      <text:p text:style-name="P399"><text:span text:style-name="T400">„</text:span><text:span text:style-name="T401">72</text:span><text:span text:style-name="T402">. Sprendimą dėl aviacijos saugumo darbuotojo kvalifikacijos pažymėjimo galiojimo panaikinimo ar galiojimo sustabdymo CAA turi priimti ne vėliau kaip per 30 kalendorinių dienų nuo šios programos 70.1–70.3<text:s/></text:span><text:span text:style-name="T403">papunkčiuose</text:span><text:span text:style-name="T404"><text:s/>nurodytų aplinkybių paaiškėjimo dienos. Apie pažymėjimo galiojimo panaikinimą ar galiojimo sustabdymo atšaukimą CAA ne vėliau kaip per 5 darbo dienas raštu informuoja įmonės, kurioje šis darbuotojas dirba, vadovą.“</text:span></text:p>
      <text:p text:style-name="P405"><text:span text:style-name="T406">2.32</text:span><text:span text:style-name="T407">.<text:s/></text:span><text:span text:style-name="T408">Pakeičiu VI skyriaus pavadinimą ir jį išdėstau taip:</text:span></text:p>
      <text:p text:style-name="P409"><text:span text:style-name="T410">„</text:span><text:span text:style-name="T411">VI</text:span><text:span text:style-name="T412"><text:s/>skyrius</text:span></text:p>
      <text:p text:style-name="P413"><text:span text:style-name="T414">BAIGIAMOSIOS NUOSTATOS</text:span><text:span text:style-name="T415">“.</text:span></text:p>
      <text:p text:style-name="P416"><text:span text:style-name="T417">2.33</text:span><text:span text:style-name="T418">.<text:s/></text:span><text:span text:style-name="T419">Pripažįstu netekusiu galios 4 priedą</text:span><text:span text:style-name="T420">.</text:span></text:p>
      <text:p text:style-name="Normal"/>
      <text:p text:style-name="Normal"/>
      <text:p text:style-name="Normal"/>
      <text:p text:style-name="Normal"><text:span text:style-name="T421">Susisiekimo ministras</text:span><text:span text:style-name="T422"><text:tab/></text:span><text:span text:style-name="T423"><text:tab/></text:span><text:span text:style-name="T424"><text:tab/></text:span><text:span text:style-name="T425"><text:tab/></text:span><text:span text:style-name="T426"><text:tab/>Rokas Masiulis</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17-12-04T11:19:00Z</meta:creation-date>
    <dc:date>2017-12-04T11:19:00Z</dc:date>
    <meta:print-date>2017-11-23T07:54:00Z</meta:print-date>
    <meta:template xlink:href="Normal.dotm" xlink:type="simple"/>
    <meta:editing-cycles>2</meta:editing-cycles>
    <meta:editing-duration>PT0S</meta:editing-duration>
    <meta:document-statistic meta:page-count="5" meta:paragraph-count="374" meta:word-count="2029" meta:character-count="16493" meta:row-count="1059" meta:non-whitespace-character-count="14838"/>
  </office:meta>
</office:document-meta>
</file>