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text-align="justify" style:vertical-align="middle" fo:line-height="150%" fo:text-indent="0.5909in"/>
      <style:text-properties fo:hyphenate="false"/>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50%"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50%"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50%"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50%"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fo:line-height="150%"/>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5 M. KOVO 27 D. ĮSAKYMO NR. 3D-231<text:s/></text:span><text:span text:style-name="T14"><text:line-break/>„DĖL PIENO PARDAVIMO TIESIOGIAI VARTOTI TAISYKLIŲ PATVIRTINIMO</text:span><text:span text:style-name="T15">“ PAKEITIMO</text:span></text:p>
      <text:p text:style-name="P16"/>
      <text:p text:style-name="P17">2016 m. vasario 18 d. Nr. 3D-72</text:p>
      <text:p text:style-name="P18">Vilnius</text:p>
      <text:p text:style-name="P19"/>
      <text:p text:style-name="P20"/>
      <text:p text:style-name="P21"><text:span text:style-name="T22">P a k e i č i u Pieno pardavimo tiesiogiai vartoti taisykles, patvirtintas Lietuvos Respublikos žemės ūkio ministro 2015 m. kovo 27 d. įsakymu Nr. 3D-231<text:s/></text:span>„Dėl<text:s/><text:span text:style-name="T23">Pieno pardavimo tiesiogiai vartoti taisyklių patvirtinimo“:</text:span></text:p>
      <text:p text:style-name="P24"><text:span text:style-name="T25">1</text:span><text:span text:style-name="T26">. Pakeičiu 11 punktą ir jį išdėstau taip:</text:span></text:p>
      <text:p text:style-name="P27"><text:span text:style-name="T28">„</text:span><text:span text:style-name="T29">11</text:span><text:span text:style-name="T30">.<text:s/></text:span><text:span text:style-name="T31">Gamintojai, parduodantys tiesiogiai vartoti pieną ar pieno produktus, nuo balandžio 15 d. iki birželio 6 d. pateikia deklaraciją už praėjusį apskaitos laikotarpį.“</text:span></text:p>
      <text:p text:style-name="P32"><text:span text:style-name="T33">2</text:span><text:span text:style-name="T34">. Pakeičiu 12 punktą ir jį išdėstau taip:</text:span></text:p>
      <text:p text:style-name="P35"><text:span text:style-name="T36">„</text:span><text:span text:style-name="T37">12</text:span><text:span text:style-name="T38">. Gamintojas, turintis galimybę naudotis elektronine bankininkyste, nuo balandžio 15 d. iki birželio 6 d. gali jungtis prie PAIS internetinėje svetainėje<text:s/></text:span><text:span text:style-name="T39">www.vic.lt</text:span><text:span text:style-name="T40"><text:s/>ir pats užpildyti deklaracijos elektroninę formą už praėjusį apskaitos laikotarpį (įvesti nurodytus elektroninius deklaracijos duomenis, juos sutikrinti bei patvirtinti deklaracijos pateikimą). Deklaracija laikoma pateikta tik ją patvirtinus. Juridinio asmens vadovui prieiga prie PAIS sukuriama pateikus prašymą (priedas) Centrui (Vinco Kudirkos g. 18-1, Vilnius).“</text:span></text:p>
      <text:p text:style-name="P41"><text:span text:style-name="T42">3</text:span><text:span text:style-name="T43">. Pakeičiu 15 punktą ir jį išdėstau taip:</text:span></text:p>
      <text:p text:style-name="P44"><text:span text:style-name="T45">„</text:span><text:span text:style-name="T46">15</text:span><text:span text:style-name="T47">.<text:s/></text:span><text:span text:style-name="T48">Gamintojai, neturintys galimybės ar nenorintys naudotis elektronine bankininkyste, nuo balandžio 15 d. iki birželio 6 d. gali kreiptis į savivaldybę. Savivaldybės atsakingi darbuotojai prisijungia prie PAIS ir užpildo deklaracijos elektroninę formą už praėjusį apskaitos laikotarpį (įveda nurodytus elektroninius deklaracijos duomenis bei juos sutikrina pagal gamintojo pateiktus duomenis). Užpildžius ir sutikrinus deklaraciją PAIS, savivaldybės darbuotojas atspausdina du deklaracijos egzempliorius. Gamintojas ir savivaldybės darbuotojas patikrina deklaracijos duomenis ir patvirtina jų teisingumą pasirašydami deklaracijoje. Gamintojo ir savivaldybės darbuotojo parašais patvirtintas vienas deklaracijos egzempliorius lieka gamintojui, kitas –<text:s/></text:span><text:soft-page-break/><text:span text:style-name="T49">savivaldybei. Gamintojui parašu patvirtinus deklaracijos duomenų teisingumą, savivaldybės darbuotojas PAIS patvirtina deklaracijos pateikimą. Deklaracija laikoma pateikta tik ją patvirtinus.“</text:span></text:p>
      <text:p text:style-name="P50"><text:span text:style-name="T51">4</text:span><text:span text:style-name="T52">. Papildau 15</text:span><text:span text:style-name="T53">1</text:span><text:span text:style-name="T54"><text:s/>punktu:</text:span></text:p>
      <text:p text:style-name="P55"><text:span text:style-name="T56">„</text:span><text:span text:style-name="T57">15</text:span><text:span text:style-name="T58">1</text:span><text:span text:style-name="T59">. Pieno gamintojo mirties atveju, vienas iš įpėdinių, vadovaudamasis taisyklių 12 ar 15 punktu, privalo pateikti deklaraciją už praėjusį apskaitos laikotarpį mirusiojo vardu, apie tai pažymėdamas deklaracijoje.“</text:span></text:p>
      <text:p text:style-name="P60"><text:span text:style-name="T61">5</text:span><text:span text:style-name="T62">. Pakeičiu 17 punktą ir jį išdėstau taip:</text:span></text:p>
      <text:p text:style-name="P63"><text:span text:style-name="T64">„</text:span><text:span text:style-name="T65">17</text:span><text:span text:style-name="T66">.<text:s/></text:span><text:span text:style-name="T67">Gamintojas, pateikęs deklaraciją, ją gali tikslinti iki tų pačių metų liepos 1 d. šių taisyklių 12</text:span><text:span text:style-name="T68">–</text:span><text:span text:style-name="T69">15</text:span><text:span text:style-name="T70">1</text:span><text:span text:style-name="T71">punktuose<text:s/></text:span><text:span text:style-name="T72">nustatyta tvarka</text:span><text:span text:style-name="T73">.“</text:span></text:p>
      <text:p text:style-name="P74"/>
      <text:p text:style-name="P75"/>
      <text:p text:style-name="P76"/>
      <text:p text:style-name="P77"><text:span text:style-name="T78">Žemės ūkio ministrė</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 text:c="18"/>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8T17:20:00Z</meta:creation-date>
    <dc:date>2016-02-18T17:20:00Z</dc:date>
    <meta:template xlink:href="Normal" xlink:type="simple"/>
    <meta:editing-cycles>1</meta:editing-cycles>
    <meta:editing-duration>PT0S</meta:editing-duration>
    <meta:document-statistic meta:page-count="2" meta:paragraph-count="32" meta:word-count="336" meta:character-count="2744" meta:row-count="106" meta:non-whitespace-character-count="2440"/>
  </office:meta>
</office:document-meta>
</file>