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AUDITO, APSKAITOS, TURTO VERTINIMO IR NEMOKUMO VALDYMO TARNYBOS PRIE LIETUVOS RESPUBLIKOS FINANSŲ MINISTERIJOS DIREKTORIUS</text:span></text:p>
      <text:p text:style-name="P3"/>
      <text:p text:style-name="P4">ĮSAKYMAS</text:p>
      <text:p text:style-name="P5"><text:span text:style-name="T6">DĖL AUDITO, APSKAITOS, TURTO VERTINIMO IR NEMOKUMO VALDYMO TARNYBOS PRIE LIETUVOS RESPUBLIKOS FINANSŲ MINISTERIJOS DIREKTORIAUS<text:s/></text:span><text:span text:style-name="T7">2016 M. RUGSĖJO 5 D. ĮSAKYMO NR. V1-349</text:span><text:span text:style-name="T8"><text:s/>„DĖL PAKLAUSIMŲ DĖL TURTO ARBA VERSLO VERTINIMO ATASKAITŲ ATITIKTIES LIETUVOS RESPUBLIKOS TURTO IR VERSLO VERTINIMO<text:s/></text:span><text:span text:style-name="T9">PAGRINDŲ ĮSTATYMO 22 STRAIPSNYJE NUSTATYTIEMS REIKALAVIMAMS NAGRINĖJIMO TAISYKLIŲ PATVIRTINIMO“ PAKEITIMO</text:span></text:p>
      <text:p text:style-name="P10"/>
      <text:p text:style-name="P11">2017 m. rugpjūčio 3 d. Nr. V1-208</text:p>
      <text:p text:style-name="P12">Vilnius</text:p>
      <text:p text:style-name="P13"/>
      <text:p text:style-name="P14"/>
      <text:p text:style-name="P15"><text:span text:style-name="T16">Vadovaudamasis Lietuvos Respublikos turto ir verslo vertinimo pagrindų įstatymo 23 straipsnio 1 dalimi, 26 straipsnio 2 dalies 3 punktu ir Audito, apskaitos, turto vertinimo ir nemokumo valdymo tarnybos prie Lietuvos Respublikos finansų ministerijos nuostatų, patvirtintų Lietuvos Respublikos finansų ministro 2015 m. lapkričio 23 d. įsakymu Nr. 1K-344 „Dėl Audito, apskaitos, turto vertinimo ir nemokumo valdymo tarnybos prie Lietuvos Respublikos finansų ministerijos nuostatų patvirtinimo“ 14.1 ir 14.3 papunkčiais,</text:span></text:p>
      <text:p text:style-name="P17"><text:span text:style-name="T18">p a k e i č i u <text:s/></text:span><text:span text:style-name="T19">Audito, apskaitos, turto vertinimo ir nemokumo valdymo tarnybos prie Lietuvos Respublikos finansų ministerijos direktoriaus<text:s/></text:span><text:span text:style-name="T20">2016 m. rugsėjo 5 d. įsakymu Nr. V1-349</text:span><text:span text:style-name="T21"><text:s/>„Dėl paklausimų dėl turto arba verslo vertinimo ataskaitų atitikties Lietuvos Respublikos turto ir verslo vertinimo pagrindų įstatymo 22 straipsnyje nustatytiems reikalavimams nagrinėjimo taisyklių patvirtinimo“</text:span><text:span text:style-name="T22"><text:s/></text:span><text:span text:style-name="T23">patvirtintas<text:s/></text:span><text:span text:style-name="T24">Paklausimų dėl turto arba verslo vertinimo ataskaitų atitikties Lietuvos Respublikos turto ir verslo vertinimo pagrindų įstatymo 22 straipsnyje nustatytiems reikalavimams nagrinėjimo taisykles (toliau – Taisyklės) ir:</text:span></text:p>
      <text:p text:style-name="P25"><text:span text:style-name="T26">1</text:span><text:span text:style-name="T27">.</text:span><text:span text:style-name="T28"><text:tab/>Taisyklių 16 punktą <text:s/>išdėstau taip:</text:span></text:p>
      <text:p text:style-name="P29"><text:span text:style-name="T30">„</text:span><text:span text:style-name="T31">16</text:span><text:span text:style-name="T32">.<text:s/></text:span><text:span text:style-name="T33">Jeigu išnagrinėjus paklausime nurodytą ataskaitą nustatoma, kad padaryti Įstatymo 29 straipsnio 1 dalyje nurodyti pažeidimai, kurie nėra Taisyklių 18 punkte nurodyti mažareikšmiai pažeidimai,<text:s/></text:span><text:span text:style-name="T34">parengiama išvada<text:s/></text:span><text:span text:style-name="T35">dėl ataskaitos pagal Taisyklių 1 arba 2 priede nurodytą formą, nurodant, kokių<text:s/></text:span><text:span text:style-name="T36">Įstatymo 22 straipsnyje nustatytų reikalavimų ataskaita neatitinka</text:span><text:span text:style-name="T37">.<text:s/></text:span><text:span text:style-name="T38">Išvados kopijos per 3 darbo dienas nuo išvados pasirašymo dienos išsiunčiamos (registruotu laišku) vertintojui, vertinimo įmonei, kurios vardu parengta vertinimo ataskaita, pareiškėjui ir vertinimo užsakovui.<text:s/></text:span><text:span text:style-name="T39">Išvados kopijų išsiuntimu baigiamas paklausimo nagrinėjimas. Per<text:s/></text:span><text:span text:style-name="T40">10 darbo dienų nuo išvados dėl<text:s/></text:span><text:span text:style-name="T41">ataskaitos pasirašymo dienos, Garbės teismui pateikiama išvada dėl vertintojo veiksmų ir teikimas dėl drausmės bylos iškėlimo.</text:span><text:span text:style-name="T42"><text:s/></text:span><text:span text:style-name="T43">Išvada dėl vertintojo veiksmų parengiama pagal Taisyklių 1 arba 2 priedą.<text:s/></text:span>Teikimas dėl drausmės bylos iškėlimo parengiamas pagal Lietuvos Respublikos finansų ministro 2012 m. gegužės 17 d. įsakymu Nr. 1K‑192 „Dėl Turto arba verslo vertintojų garbės teismo nuostatų patvirtinimo“ patvirtintą 1 priedo „Teikimo forma“ formą.“</text:p>
      <text:p text:style-name="P44"><text:span text:style-name="T45">2</text:span><text:span text:style-name="T46">.</text:span><text:span text:style-name="T47"><text:tab/>Taisyklių 17 punktą išdėstau taip:</text:span></text:p>
      <text:p text:style-name="P48"><text:span text:style-name="T49">„</text:span><text:span text:style-name="T50">17</text:span><text:span text:style-name="T51">.</text:span><text:span text:style-name="T52"><text:s/>Jeigu išnagrinėjus Teismo įpareigojime nurodytą ataskaitą nustatoma, kad padaryti Įstatymo 29 straipsnio 1 dalyje nurodyti pažeidimai, kurie nėra Taisyklių 18 punkte nurodyti mažareikšmiai pažeidimai,<text:s/></text:span><text:span text:style-name="T53">parengiama išvada<text:s/></text:span><text:span text:style-name="T54">dėl ataskaitos pagal Taisyklių 1 arba 2 priede nurodytą formą.<text:s/></text:span><text:span text:style-name="T55">Išvados kopijos per 3 darbo dienas nuo išvados pasirašymo dienos išsiunčiamos (registruotu laišku) vertintojui, vertinimo įmonei, kurios vardu parengta vertinimo ataskaita, teismui ir vertinimo užsakovui.<text:s/></text:span><text:span text:style-name="T56">Išvados kopijų išsiuntimu baigiamas paklausimo nagrinėjimas. Per<text:s/></text:span><text:span text:style-name="T57">10 darbo dienų nuo išvados dėl<text:s/></text:span><text:span text:style-name="T58">ataskaitos pasirašymo dienos, Garbės teismui pagal Taisyklių 1 arba 2 priedą parengiama išvada dėl vertintojo veiksmų ir teikimas dėl drausmės bylos iškėlimo</text:span>.“</text:p>
      <text:p text:style-name="P59"/>
      <text:p text:style-name="P60"/>
      <text:p text:style-name="P61"/>
      <text:p text:style-name="P62"><text:span text:style-name="T63">Direktorius<text:s/></text:span><text:span text:style-name="T64"><text:tab/></text:span><text:span text:style-name="T65"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09-19T06:45:00Z</meta:creation-date>
    <dc:date>2017-09-19T06:45:00Z</dc:date>
    <meta:print-date>2017-07-31T13:04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504" meta:character-count="3662" meta:row-count="123" meta:non-whitespace-character-count="3210"/>
  </office:meta>
</office:document-meta>
</file>