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left" style:position="0.5in"/>
          <style:tab-stop style:type="left" style:position="1.12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361in" fo:text-indent="0.5in">
        <style:tab-stops>
          <style:tab-stop style:type="left" style:position="0.5in"/>
          <style:tab-stop style:type="left" style:position="1.12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361in" fo:text-indent="0.5in">
        <style:tab-stops>
          <style:tab-stop style:type="left" style:position="0.5in"/>
          <style:tab-stop style:type="left" style:position="1.1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361in" fo:text-indent="0.5in">
        <style:tab-stops>
          <style:tab-stop style:type="left" style:position="0.5in"/>
          <style:tab-stop style:type="left" style:position="1.12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361in" fo:text-indent="0.5in">
        <style:tab-stops>
          <style:tab-stop style:type="left" style:position="0.5in"/>
          <style:tab-stop style:type="left" style:position="1.1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style>
    <style:style style:name="P82" style:parent-style-name="Normal" style:family="paragraph">
      <style:paragraph-properties>
        <style:tab-stops>
          <style:tab-stop style:type="left" style:position="4.3312in"/>
        </style:tab-stops>
      </style:paragraph-properties>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LUNGĖS RAJONO SAVIVALDYBĖS GYVENAMŲJŲ VIETOVIŲ NUSTATYMO IR PANAIKINIMO, TERITORIJŲ RIBŲ NUSTATYMO IR PAKEITIMO IR PAVADINIMO GYVENAMAJAI VIETOVEI SUTEIKIMO</text:span></text:p>
      <text:p text:style-name="P19"/>
      <text:p text:style-name="P20"><text:span text:style-name="T21">2014 m. liepos 30 d.</text:span><text:span text:style-name="T22"><text:s/>Nr.<text:s/></text:span><text:span text:style-name="T23">763</text:span><text:span text:style-name="T24"><text:line-break/>Vilnius</text:span></text:p>
      <text:p text:style-name="P25"/>
      <text:p text:style-name="P26"/>
      <text:p text:style-name="P27"><text:span text:style-name="T28">Vadovaudamasi Lietuvos Respublikos teritorijos administracinių vienetų ir jų ribų įstatymo 9 straipsnio 1 dalimi ir 10 straipsniu ir atsižvelgdama į Plungės rajono savivaldybės tarybos 2013 m. sausio 31 d. sprendime Nr. T1-11 „Dėl Plungės rajono savivaldybės kaimų ir Plungės miesto ribų pakoregavimo (nustatymo) specialiojo plano patvirtinimo“ ir 2014 m. balandžio 24 d. sprendime Nr. T1-111 „Dėl Plungės rajono savivaldybės tarybos 2013 m. sausio 31 d. sprendimo Nr. T1-11 „Dėl Plungės rajono savivaldybės kaimų ir Plungės miesto ribų pakoregavimo (nustatymo) specialiojo plano patvirtinimo“ papildymo“ išdėstytus pasiūlymus, pateiktus įvertinus vietos gyventojų nuomonę,<text:s/></text:span><text:span text:style-name="T29">Lietuvos Respublikos Vyriausybė</text:span><text:span text:style-name="T30"><text:s/>nutaria</text:span><text:span text:style-name="T31">:</text:span></text:p>
      <text:p text:style-name="P32"><text:span text:style-name="T33">1</text:span><text:span text:style-name="T34">. Nustatyti Plungės rajono savivaldybės Platelių seniūnijos gyvenamąją vietovę ir suteikti jai Laumalenkų kaimo pavadinimą.</text:span></text:p>
      <text:p text:style-name="P35"><text:span text:style-name="T36">2</text:span><text:span text:style-name="T37">. Panaikinti Pyvorų kaimą Kulių seniūnijoje, o jo teritoriją – 177,80 hektaro – priskirti Kulių seniūnijos Mižuikų kaimo teritorijai.</text:span></text:p>
      <text:p text:style-name="P38"><text:span text:style-name="T39">3</text:span><text:span text:style-name="T40">. Nustatyti šių gyvenamųjų vietovių teritorijų ribas pagal pridedamus planus:</text:span></text:p>
      <text:p text:style-name="P41"><text:span text:style-name="T42">3.1</text:span><text:span text:style-name="T43">. Alsėdžių seniūnijos: Aleksių kaimo (254,98 hektaro), Alsėdžių miestelio (815,34 hektaro), Dišlių kaimo (789,19 hektaro), Eivydų kaimo (271,95 hektaro), Irkinių kaimo (212,42 hektaro), Ylių kaimo (309,01 hektaro), Jurgaičių kaimo (418,43 hektaro), Krapštikių kaimo (305,64 hektaro), Makščių kaimo (464,86 hektaro), Pelenių kaimo (220,67 hektaro), Skirpsčių kaimo (754,50 hektaro), Šonių kaimo (141,20 hektaro), Žvirblaičių kaimo (615,73 hektaro);</text:span></text:p>
      <text:p text:style-name="P44"><text:span text:style-name="T45">3.2</text:span><text:span text:style-name="T46">. Babrungo seniūnijos: Babrungėnų kaimo (1 196,60 hektaro), Babrungo kaimo (400,85 hektaro), Berenių kaimo (317,18 hektaro), Didvyčių kaimo (355,51 hektaro), Glaudžių kaimo (475,21 hektaro), Grigaičių kaimo (669,39 hektaro), Jėrubaičių kaimo (631,14 hektaro), Jodėnų kaimo (976,45 hektaro), Jovaišiškės kaimo (325,68 hektaro), Kaspariškės kaimo (248,92 hektaro), Lieplaukalės kaimo (287,83 hektaro), Pakerų kaimo (499,02 hektaro), Pauošnių kaimo (277,44 hektaro), Pūčkorių kaimo (114,15 hektaro), Ruolaičių kaimo (243,72 hektaro), Surblių kaimo (373,42 hektaro), Truikių kaimo<text:s/></text:span><text:soft-page-break/><text:span text:style-name="T47">(470,36 hektaro), Užlieknio kaimo (675,87 hektaro), Užupių kaimo (291,37 hektaro), Žvirblaičių kaimo (525,82 hektaro);</text:span></text:p>
      <text:p text:style-name="P48"><text:span text:style-name="T49">3.3</text:span><text:span text:style-name="T50">. Kulių seniūnijos: Blidakių kaimo (546,70 hektaro), Čiūželių kaimo (456,57 hektaro), Didžiųjų Mostaičių kaimo (2 113,69 hektaro), Kulių kaimo (213,93 hektaro), Kulių miestelio (134,27 hektaro), Kumžaičių kaimo (613,75 hektaro), Mažųjų Mostaičių kaimo (857,48 hektaro), Mižuikų kaimo (2 126,91 hektaro), Paalančio kaimo (1 059,31 hektaro), Palioniškių kaimo (1 660,07 hektaro), Reiskių kaimo (120,84 hektaro), Šiemulių kaimo (2 021,95 hektaro), Tilvikų kaimo (289,65 hektaro), Unkurių kaimo (60,48 hektaro);</text:span></text:p>
      <text:p text:style-name="P51"><text:span text:style-name="T52">3.4</text:span><text:span text:style-name="T53">. Nausodžio seniūnijos: Gandingos kaimo (314,14 hektaro), Juodeikių kaimo (1 323,86 hektaro), Kalniškių kaimo (511,70 hektaro), Karklėnų kaimo (1 877,83 hektaro), Kaušėnų kaimo (393,13 hektaro), Kleipščių kaimo (516,82 hektaro), Macenių kaimo (106,42 hektaro), Mardosų kaimo (339,45 hektaro), Mažiavų kaimo (1 016,31 hektaro), Nausodžio kaimo (239,98 hektaro), Noriškių kaimo (390,52 hektaro), Prūsalių kaimo (610,30 hektaro), Santakio kaimo (73,01 hektaro), Stonaičių kaimo (166,98 hektaro), Šložių kaimo (384,33 hektaro), Varkalių kaimo (683,60 hektaro), Vieštovėnų kaimo (2 235,55 hektaro);</text:span></text:p>
      <text:p text:style-name="P54"><text:span text:style-name="T55">3.5</text:span><text:span text:style-name="T56">. Paukštakių seniūnijos: Božių kaimo (157,68 hektaro), Dilbšių kaimo (224,72 hektaro), Endriuškaičių kaimo (100,20 hektaro), Gelindėnų kaimo (677,63 hektaro), Grumblių kaimo (474,18 hektaro), Jogaudų kaimo (215,07 hektaro), Jonikų kaimo (162,18 hektaro), Juodeikių kaimo (334,47 hektaro), Kėkštų kaimo (181,69 hektaro), Kulskių kaimo (422,17 hektaro), Lankos Lauko kaimo (143,55 hektaro), Lazdenių kaimo (333,53 hektaro), Merkelių kaimo (453,75 hektaro), Molupių kaimo (170,56 hektaro), Nešukuočių kaimo (171,71 hektaro), Nugarių kaimo (259,12 hektaro), Paburgės kaimo (893,04 hektaro), Paežerės kaimo (577,71 hektaro), Paišiotų kaimo (186,84 hektaro), Paluokės kaimo (41,23 hektaro), Paukštakių kaimo (331,41 hektaro), Raišaičių kaimo (372,07 hektaro), Rukundžių kaimo (758,99 hektaro), Skyplaičių kaimo (98,31 hektaro), Stanelių kaimo (295,52 hektaro), Svirplių kaimo (125,57 hektaro), Šlečkų kaimo (277,03 hektaro), Šlepečių kaimo (107,60 hektaro), Tarvainių kaimo (248,07 hektaro), Vaištarų kaimo (335,13 hektaro);</text:span></text:p>
      <text:p text:style-name="P57"><text:span text:style-name="T58">3.6</text:span><text:span text:style-name="T59">. Platelių seniūnijos: Antsienių kaimo (207,96 hektaro), Atlaužų kaimo (208,89 hektaro), Beržoro kaimo (231,76 hektaro), Dovainių kaimo (738,56 hektaro), Gilaičių kaimo (850,71 hektaro), Gintališkės kaimo (555,53 hektaro), Jockių kaimo (69,82 hektaro), Kadžių kaimo (299,47 hektaro), Kentų kaimo (247,05 hektaro), Laumalenkų kaimo (231,91 hektaro), Lygiųjų kaimo (161,98 hektaro), Mačiūkių kaimo (245,81 hektaro), Medsėdžių kaimo (643,99 hektaro), Mikytų kaimo (134,74 hektaro), Paežerės Rūdaičių kaimo (567,00 hektarai), Pamedinčių kaimo (266,36 hektaro), Platelių kaimo (727,80 hektaro), Platelių miestelio (183,30 hektaro), Plokščių kaimo (1 292,65 hektaro), Rėžgalių kaimo (421,65 hektaro), Stirbaičių kaimo (1 202,22 hektaro), Šateikių Rūdaičių kaimo<text:s/></text:span><text:soft-page-break/><text:span text:style-name="T60">(1 894,35 hektaro), Užpelkių kaimo (522,13 hektaro), Visvainių kaimo (567,02 hektaro), Zobielų kaimo (350,02 hektaro);</text:span></text:p>
      <text:p text:style-name="P61"><text:span text:style-name="T62">3.7</text:span><text:span text:style-name="T63">. Stalgėnų seniūnijos: Lekemės kaimo (668,09 hektaro), Luknėnų kaimo (1 466,96 hektaro), Milašaičių kaimo (1 777,29 hektaro), Rapšaičių kaimo (1 010,69 hektaro), Stalgėnų kaimo (443,58 hektaro), Stalgo kaimo (1 555,53 hektaro), Vainaičių kaimo (1 323,92 hektaro), Vitkų kaimo (26,03 hektaro);</text:span></text:p>
      <text:p text:style-name="P64"><text:span text:style-name="T65">3.8</text:span><text:span text:style-name="T66">. Šateikių seniūnijos: Aleksandravo kaimo (337,14 hektaro), Alksnėnų kaimo (1 010,76 hektaro), Baltmiškių kaimo (408,17 hektaro), Bučnių kaimo (133,55 hektaro), Bulikų kaimo (98,35 hektaro), Burbaičių kaimo (346,90 hektaro), Dyburių kaimo (320,66 hektaro), Godelių kaimo (609,05 hektaro), Kadaičių kaimo (755,26 hektaro), Liepgirių kaimo (504,03 hektaro), Mamių kaimo (432,48 hektaro), Mišėnų kaimo (642,55 hektaro), Narvaišių kaimo (1 151,92 hektaro), Pakutuvėnų kaimo (1 083,29 hektaro), Palūščių kaimo (1 028,55 hektaro), Papievių kaimo (622,50 hektaro), Sėlenių kaimo (1 471,42 hektaro), Šateikių kaimo (1 183,91 hektaro), Vaitkių kaimo (168,57 hektaro), Vydeikių kaimo (1 082,72 hektaro);</text:span></text:p>
      <text:p text:style-name="P67"><text:span text:style-name="T68">3.9</text:span><text:span text:style-name="T69">. Žemaičių Kalvarijos seniūnijos: Alkų kaimo (52,03 hektaro), Bertulių kaimo (168,96 hektaro), Dargaičių kaimo (111,85 hektaro), Degučių kaimo (480,95 hektaro), Galvyčių kaimo (196,79 hektaro), Gečaičių kaimo (399,85 hektaro), Gegrėnų kaimo (853,24 hektaro), Getaučių kaimo (431,17 hektaro), Jazdauskiškių kaimo (1 112,41 hektaro), Kūbakių kaimo (374,20 hektaro), Likšų kaimo (72,00 hektarai), Paplatelės kaimo (710,82 hektaro), Platakių kaimo (302,96 hektaro), Pūčkorių kaimo (798,17 hektaro), Rotinėnų kaimo (1 094,17 hektaro), Skur</text:span><text:span text:style-name="T70">v</text:span><text:span text:style-name="T71">y</text:span><text:span text:style-name="T72">d</text:span><text:span text:style-name="T73">ų kaimo (120,18 hektaro), Stankaičių kaimo (153,87 hektaro), Šarnelės kaimo (2 107,31 hektaro), Šašaičių kaimo (192,27 hektaro), Uogučių kaimo (155,86 hektaro), Užbradumės kaimo (476,74 hektaro), Vilkų kaimo (257,56 hektaro), Virkšų kaimo (440,61 hektaro), Žemaičių Kalvarijos kaimo (323,29 hektaro), Žemaičių Kalvarijos miestelio (261,98 hektaro), Žernių kaimo (263,34 hektaro);</text:span></text:p>
      <text:p text:style-name="P74"><text:span text:style-name="T75">3.10</text:span><text:span text:style-name="T76">. Žlibinų seniūnijos: Abokų kaimo (205,82 hektaro), Bernotavo kaimo (116,85 hektaro), Drūkčių kaimo (466,82 hektaro), Gaižupių kaimo (829,16 hektaro), Kalniškių kaimo (211,90 hektaro), Kantaučių kaimo (346,03 hektaro), Kapsūdžių kaimo (1 068,15 hektaro), Kepurėnų kaimo (1 839,80 hektaro), Keturakių kaimo (459,65 hektaro), Lieknių kaimo (629,04 hektaro), Marcių kaimo (613,86 hektaro), Medingėnų kaimo (381,84 hektaro), Naručių kaimo (165,60 hektaro), Plikių kaimo (558,72 hektaro), Purvaičių kaimo (750,32 hektaro), Rimučių kaimo (270,92 hektaro), Sausdravėnų kaimo (289,14 hektaro), Saušilio kaimo (225,64 hektaro), Smilgių kaimo (1 040,48 hektaro), Šarkių kaimo (289,36 hektaro), Šašaičių kaimo (537,10 hektaro), Varnaičių kaimo (153,02 hektaro), Vilkaičių kaimo (1 228,85 hektaro), Vydeikių kaimo (255,26 hektaro), Zalepūgų kaimo (189,46 hektaro), Žlibinų kaimo (719,03 hektaro), Žvirzdalių kaimo (166,60 hektaro).</text:span></text:p>
      <text:p text:style-name="P77"><text:span text:style-name="T78">4</text:span><text:span text:style-name="T79">. Pakeisti Plungės miesto teritorijos ribas pagal pridedamą planą.<text:s/></text:span></text:p>
      <text:p text:style-name="P80"/>
      <text:p text:style-name="P81"/>
      <text:p text:style-name="P82"><text:span text:style-name="T83">Finansų ministras,</text:span></text:p>
      <text:p text:style-name="P84">pavaduojantis Ministrą Pirmininką<text:tab/>Rimantas Šadžius</text:p>
      <text:p text:style-name="P85"/>
      <text:p text:style-name="P86"/>
      <text:p text:style-name="P87"><text:span text:style-name="T88">Vidaus reikalų ministras</text:span><text:span text:style-name="T8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6T06:45:00Z</meta:creation-date>
    <dc:date>2014-08-26T06:45:00Z</dc:date>
    <meta:print-date>2014-03-25T14:35:00Z</meta:print-date>
    <meta:template xlink:href="Normal" xlink:type="simple"/>
    <meta:editing-cycles>2</meta:editing-cycles>
    <meta:editing-duration>PT0S</meta:editing-duration>
    <meta:document-statistic meta:page-count="4" meta:paragraph-count="63" meta:word-count="1024" meta:character-count="8494" meta:row-count="221" meta:non-whitespace-character-count="7533"/>
  </office:meta>
</office:document-meta>
</file>