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DĖL VIEŠOSIOS ĮSTAIGOS LIETUVOS RESPUBLIKOS APSKAITOS INSTITUTO DIREKTORIAUS 2005 M. GRUODŽIO 29 D. ĮSAKYMO NR. VAS-12 „DĖL 35-OJO VERSLO APSKAITOS STANDARTO „ĮMONIŲ PERTVARKYMAS“ TVIRTINIMO“ PAKEITIMO</text:p>
      <text:p text:style-name="P6"/>
      <text:p text:style-name="P7">2015 m. rugsėjo 4 d. Nr. VAS-46</text:p>
      <text:p text:style-name="P8">Vilnius</text:p>
      <text:p text:style-name="P9"/>
      <text:p text:style-name="P10"/>
      <text:p text:style-name="P11"><text:span text:style-name="T1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rugsėjo 3 d. nutarimą Nr. 24-8-1:</text:span></text:p>
      <text:p text:style-name="P13"><text:span text:style-name="T14">1</text:span><text:span text:style-name="T15">.</text:span><text:span text:style-name="T16"><text:tab/></text:span><text:span text:style-name="T17">Pakeičiu</text:span><text:span text:style-name="T18"><text:s/>viešosios įstaigos Lietuvos Respublikos apskaitos instituto direktoriaus 2005 m. gruodžio 29 d. įsakymu Nr. VAS-12 „Dėl 35-ojo verslo apskaitos standarto „Įmonių pertvarkymas“ tvirtinimo“ patvirtintą 35-ąjį verslo apskaitos standartą „Įmonių pertvarkymas“ ir:</text:span></text:p>
      <text:p text:style-name="P19"><text:span text:style-name="T20">1.1</text:span><text:span text:style-name="T21">. išdėstau standarto antro skyriaus sąvoką „įmonės nuosavas kapitalas“ taip:</text:span></text:p>
      <text:p text:style-name="P22"><text:span text:style-name="T23">„</text:span><text:span text:style-name="T24">Įmonės nuosavas kapitalas<text:s/></text:span>–<text:span text:style-name="T25"><text:s/></text:span><text:span text:style-name="T26">į</text:span><text:span text:style-name="T27">monės turto vertės dalis, likusi iš visos turto vertės atėmus visų įsipareigojimų vertę.“</text:span></text:p>
      <text:p text:style-name="P28"><text:span text:style-name="T29">1.2</text:span><text:span text:style-name="T30">. išdėstau standarto antro skyriaus sąvoką „įsipareigojimas“ taip:</text:span></text:p>
      <text:p text:style-name="P31">„<text:span text:style-name="T32">Įsipareigojimas</text:span><text:s/>– dėl ūkinių įvykių ar atliktų ūkinių operacijų atsirandanti prievolė, kurią privaloma ar ateityje bus privaloma atlikti atsiskaitant turtu ir kurios dydį galima objektyviai nustatyti<text:span text:style-name="T33">.“</text:span></text:p>
      <text:p text:style-name="P34"><text:span text:style-name="T35">1.3</text:span><text:span text:style-name="T36">. išdėstau standarto antro skyriaus sąvoką „perkainojimo rezervas“ taip:</text:span></text:p>
      <text:p text:style-name="P37"><text:span text:style-name="T38">„</text:span><text:span text:style-name="T39">Perkainojimo rezervas<text:s/></text:span>–<text:span text:style-name="T40"><text:s/></text:span><text:span text:style-name="T41">rezervas, sudaromas perkainojus ilgalaikį materialųjį turtą ir <text:s/>(arba) tikrąja verte įvertinus su veiksmingomis apsidraudimo priemonėmis susijusį finansinį turtą ir finansinius įsipareigojimus.“</text:span></text:p>
      <text:p text:style-name="P42"><text:span text:style-name="T43">2</text:span><text:span text:style-name="T44">.</text:span><text:span text:style-name="T45"><text:tab/></text:span><text:span text:style-name="T46">Nustata</text:span><text:span text:style-name="T47">u, kad šis įsakymas įsigalioja 2016 m. sausio 1 d.</text:span></text:p>
      <text:p text:style-name="P48"/>
      <text:p text:style-name="P49"/>
      <text:p text:style-name="P50"/>
      <text:p text:style-name="P51"><text:span text:style-name="T52">Direktorius</text:span><text:span text:style-name="T5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9-07T08:25:00Z</meta:creation-date>
    <dc:date>2015-09-07T08:25:00Z</dc:date>
    <meta:print-date>2014-02-18T13:34:00Z</meta:print-date>
    <meta:template xlink:href="Normal" xlink:type="simple"/>
    <meta:editing-cycles>2</meta:editing-cycles>
    <meta:editing-duration>PT0S</meta:editing-duration>
    <meta:document-statistic meta:page-count="1" meta:paragraph-count="17" meta:word-count="236" meta:character-count="1873" meta:row-count="66" meta:non-whitespace-character-count="1654"/>
  </office:meta>
</office:document-meta>
</file>