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4 „DĖL LIETUVOS RESPUBLIKOS SEIMO VALSTYBĖS ISTORINĖS ATMINTIES KOMISIJOS SUDARYMO“ PRIPAŽINIMO NETEKUSIU GALIOS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pažinti netekusiu galios</text:span><text:span text:style-name="T42"><text:s/>Lietuvos Respublikos Seimo 2017 m. birželio 20 d. nutarimą<text:s/></text:span>Nr. XIII-484 „D<text:span text:style-name="T43">ėl Lietuvos Respublikos Seimo Valstybės istorinės atminties komisijos sudarymo“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12:44:00Z</meta:creation-date>
    <dc:date>2018-11-16T12:44:00Z</dc:date>
    <meta:print-date>2018-11-16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73" meta:row-count="11" meta:non-whitespace-character-count="510"/>
  </office:meta>
</office:document-meta>
</file>