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olumn35" style:family="table-column">
      <style:table-column-properties style:column-width="4.3312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MARIJAMPOLĖS SAVIVALDYBĖS TARYBOS 2007 M. GRUODŽIO 27 D. SPRENDIMO NR. 1-243 „DĖL MOKSLEIVIO KREPŠELIO LĖŠŲ, SKIRTŲ MOKINIŲ<text:s/>PAŽINTINEI VEIKLAI, NAUDOJIMO TVARKOS PATVIRTINIMO“ PRIPAŽINIMO NETEKUSIU GALIOS</text:p>
      <text:p text:style-name="P15"/>
      <text:p text:style-name="P16">2018 m. rugpjūčio 27 d. Nr. 1-222</text:p>
      <text:p text:style-name="P17">Marijampolė</text:p>
      <text:p text:style-name="P18"/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 įstatymo 18 straipsnio 1<text:s/></text:span><text:span text:style-name="T25">dalimi ir Lietuvos Respublikos Vyriausybės 2018 m. liepos 11 d. nutarimo Nr. 679 „Dėl Mokymo lėšų apskaičiavimo, paskirstymo ir panaudojimo tvarkos aprašo patvirtinimo“ 5.1 punktu, Marijampolės savivaldybės taryba n u s p r e n d ž i a:</text:span></text:p>
        <text:p text:style-name="P26"><text:span text:style-name="T27">Pripažinti neteku</text:span><text:span text:style-name="T28">siu galios nuo 2018 m. rugsėjo 1 d. Marijampolės savivaldybės tarybos 2007 m. gruodžio 27 d. sprendimą Nr. 1-243 „Dėl moksleivio krepšelio lėšų, skirtų mokinių pažintinei veiklai, naudojimo tvarkos patvirtinimo“.</text:span></text:p>
        <text:p text:style-name="P29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p>
        <text:p text:style-name="P30"/>
        <text:p text:style-name="P31"/>
      </text:section>
      <text:section text:name="Sect2" text:style-name="S2">
        <text:p text:style-name="P32"/>
        <text:p text:style-name="P33"/>
        <text:p text:style-name="Normal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Normal"><text:span text:style-name="T40">Savivaldybės merė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Irena Lunskienė</text:p>
            </table:table-cell>
          </table:table-row>
        </table:table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Normal"/>
        <text:p text:style-name="Normal"><text:span text:style-name="T55">Laima Stankevičienė</text:span></text:p>
        <text:p text:style-name="P56"/>
        <text:soft-page-break/>
        <text:p text:style-name="Normal"><text:span text:style-name="T57">Sprendimą paskelbti: INFOLEX<text:s/></text:span><text:span text:style-name="T58">; <text:s/>Interneto svetainėje<text:s/></text:span><text:span text:style-name="T59">; <text:s/>TAR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adlibuser</dc:creator>
    <meta:creation-date>2018-08-31T10:37:00Z</meta:creation-date>
    <dc:date>2018-08-31T10:37:00Z</dc:date>
    <meta:print-date>2018-08-06T12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7" meta:character-count="1546" meta:row-count="38" meta:non-whitespace-character-count="1368"/>
  </office:meta>
</office:document-meta>
</file>