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fo:language="en" fo:country="US"/>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fo:line-height="115%"/>
      <style:text-properties style:font-size-complex="12pt" fo:background-color="#FFFFFF"/>
    </style:style>
    <style:style style:name="P23" style:parent-style-name="Normal" style:family="paragraph">
      <style:paragraph-properties fo:text-align="justify" fo:text-indent="0.9041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2.5%"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KULTŪROS CENTRŲ MĖGĖJŲ MENO KOLEKTYVŲ REPETICIJŲ</text:span><text:span text:style-name="T17"><text:s/>VYKDYMO BŪTINŲ SĄLYGŲ</text:span></text:p>
      <text:p text:style-name="P18"/>
      <text:p text:style-name="P19">2021 m. gegužės 14 d. Nr. V-1089</text:p>
      <text:p text:style-name="P20"><text:span text:style-name="T21">Vilnius</text:span></text:p>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5">2.2.6</text:span><text:span text:style-name="T26">1</text:span><text:span text:style-name="T27">.6<text:s/></text:span><text:span text:style-name="T28">papunkčiu bei siekdamas užtikrinti COVID-19 ligos (koronaviruso infekcijos) plitimo prevenciją, n u s p r e n d ž i u:</text:span></text:p>
      <text:p text:style-name="P29"><text:span text:style-name="T30">1</text:span><text:span text:style-name="T31">. Įpareigoti kultūros centrų ir kultūros centrų mėgėjų meno kolektyvų (toliau – meno kolektyvas) vadovus, organizuojančius mėgėjų meno kolektyvų repeticijas kultūros centruose Nutarimo 2</text:span><text:span text:style-name="T32">1</text:span><text:span text:style-name="T33"><text:s/>nustatytose savivaldybėse, užtikrinti, kad:<text:s/></text:span></text:p>
      <text:p text:style-name="P34"><text:span text:style-name="T35">1.1</text:span><text:span text:style-name="T36">. meno koletyvų</text:span><text:span text:style-name="T37"><text:s/>repeticijos būtų vykdomos, kai užtikrinamas 20 m</text:span><text:span text:style-name="T38">2</text:span><text:span text:style-name="T39"> plotas vienam asmeniui ir uždarose erdvėse dalyvauja ne daugiau kaip 10 asmenų,  o atvirose erdvėse – ne daugiau kaip 20 asmenų;</text:span></text:p>
      <text:p text:style-name="P40"><text:span text:style-name="T41">1.2</text:span><text:span text:style-name="T42">. prie įėjimo į kultūros centrą ar meno kolektyvo repeticijos vietą asmenims būtų pateikta informacija:</text:span></text:p>
      <text:p text:style-name="P43"><text:span text:style-name="T44">1.2.1</text:span><text:span text:style-name="T45">. apie asmens higienos laikymosi būtinybę (rankų higieną, kosėjimo, čiaudėjimo etiketą ir kt.);</text:span></text:p>
      <text:p text:style-name="P46"><text:span text:style-name="T47">1.2.2</text:span><text:span text:style-name="T48">. apie privalomą<text:s/></text:span><text:span text:style-name="T49">nosį ir burną dengiančių apsaugos priemonių (veido kaukių, respiratorių ar kitų priemonių), kurios priglunda prie veido ir visiškai dengia nosį ir burną (toliau – kaukės), dėvėjimą;  </text:span></text:p>
      <text:p text:style-name="P50"><text:span text:style-name="T51">1.2.3</text:span><text:span text:style-name="T52">. kad asmenys, turintys ūmių viršutinių kvėpavimo takų ligų požymių (karščiavimas, kosulys, pasunkėjęs kvėpavimas ir pan.), dalyvauti repeticijose negali ir į kultūros centrą neįleidžiami;</text:span></text:p>
      <text:p text:style-name="P53"><text:span text:style-name="T54">1.3</text:span><text:span text:style-name="T55">. būtų sudaryta galimybė tinkamai meno kolektyvo dalyvių rankų higienai ir (ar) dezinfekcijai, prie įėjimo į sanitarinį mazgą, kitose gerai matomose vietose būtų pakabinta rankų dezinfekcijai skirta priemonė; </text:span></text:p>
      <text:p text:style-name="P56"><text:span text:style-name="T57">1.4</text:span><text:span text:style-name="T58">. meno kolektyvo repeticijose dalyvautų tik asmenys, neturintys ūmių viršutinių kvėpavimo takų infekcijų požymių (karščiavimas, kosulys, pasunkėjęs kvėpavimas ir pan.) ir darbuotojai, kuriems nėra privaloma izoliacija izoliacijos laikotarpiu;</text:span></text:p>
      <text:p text:style-name="P59"><text:span text:style-name="T60">1.5</text:span><text:span text:style-name="T61">. meno kolektyvo dalyviai uždarose patalpose (kai nerepetuoja)<text:s/></text:span><text:span text:style-name="T62">dėvėtų kauke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63"><text:span text:style-name="T64">1.6</text:span><text:span text:style-name="T65">. meno kolektyvo dalyviai (</text:span><text:span text:style-name="T66">kai nerepetuoja) ir kiti asmenys uždarose erdvėse<text:s/></text:span><text:span text:style-name="T67">būtų ne didesnėmis nei 2 asmenų arba vienos šeimos ir (ar) vieno namų ūkio narių grupėmis ir laikytųsi ne mažesnio kaip 2 metrų atstumo tarp asmenų ar asmenų grupių;</text:span></text:p>
      <text:p text:style-name="P68"><text:span text:style-name="T69">1.7</text:span><text:span text:style-name="T70">. į kultūros centrą nebūtų įleidžiami asmenys, turintys ūmių viršutinių kvėpavimo takų ligų požymių (karščiavimas, kosulys, pasunkėjęs kvėpavimas ir pan.);</text:span></text:p>
      <text:p text:style-name="P71"><text:span text:style-name="T72">1.8</text:span><text:span text:style-name="T73">. meno kolektyvo dalyviai, kiti kultūros centro darbuotojai, kuriems pasireiškia ūmių viršutinių kvėpavimo takų infekcijų požymių (karščiavimas, kosulys, pasunkėjęs kvėpavimas ir pan.), nedelsiant paliktų kultūros centrą ir jiems būtų rekomenduota konsultuotis Karštąja koronaviruso linija tel. 1808 arba susisiekti su savo šeimos gydytoju konsultacijai;</text:span></text:p>
      <text:p text:style-name="P74"><text:span text:style-name="T75">1.9</text:span><text:span text:style-name="T76">. meno kolektyvo dalyviai, kiti kultūros centre dirbantys asmenys  būtų informuoti, kad turint ūmių viršutinių kvėpavimo takų infekcijų požymių (pvz., karščiavimas, <text:s/>kosulys, <text:s/>pasunkėjęs kvėpavimas ir pan.) į repeticiją nevyktų;</text:span></text:p>
      <text:p text:style-name="P77"><text:span text:style-name="T78">1.10</text:span><text:span text:style-name="T79">. gavus informacijos apie meno kolektyvo ar kultūros centro darbuotojui nustatytą COVID-19 ligą (koronaviruso infekciją), apie tai būtų informuotas Nacionalinis visuomenės sveikatos centras prie Sveikatos apsaugos ministerijos (toliau – NVSC) ir bendradarbiauti su NVSC nustatant sąlytį turėjusius asmenis;</text:span></text:p>
      <text:p text:style-name="P80"><text:span text:style-name="T81">1.11</text:span><text:span text:style-name="T82">. panaudotos rekvizito</text:span><text:span text:style-name="T83"><text:s/>(scenos daiktai, reikmenys, butaforija) </text:span><text:span text:style-name="T84"><text:s/>priemonės (esant galimybei) būtų valomos ir dezinfekuojamos po kiekvienos repeticijos;</text:span></text:p>
      <text:p text:style-name="P85"><text:span text:style-name="T86">1.12</text:span><text:span text:style-name="T87">. </text:span><text:span text:style-name="T88">dažnai liečiami kultūros centro patalpos, kurioje vykdoma repeticija, paviršiai (durų rankenos, kėdžių atramos, laiptų turėklai ir kt.) būtų valomi paviršiams valyti skirtu valikliu prieš ir po kiekvienos repeticijos</text:span><text:span text:style-name="T89"><text:s/>ir patalpų valymas ir dezinfekcija būtų atliekami vadovaujantis Rekomendacijomis dezinfekcijai sveikatos priežiūros įstaigose ir ne sveikatos priežiūros patalpose (kai galimas užteršimas SARS-COV-2 virusu) (</text:span><text:span text:style-name="T90">https://bit.ly/3mWbxzf</text:span><text:span text:style-name="T91">);</text:span></text:p>
      <text:p text:style-name="P92"><text:span text:style-name="T93">1.13</text:span><text:span text:style-name="T94">. kultūros centro erdvės būtų maksimaliai vėdinamos, atsižvelgiant į technines pastato galimybes;</text:span></text:p>
      <text:p text:style-name="P95"><text:span text:style-name="T96">2</text:span><text:span text:style-name="T97">. Įpareigoti meno kolektyvo dalyvius<text:s/></text:span><text:span text:style-name="T98">(</text:span><text:span text:style-name="T99">kai nerepetuoja)<text:s/></text:span><text:span text:style-name="T100">dėvėti kaukes</text:span><text:span text:style-name="T101">, uždarose erdvėse<text:s/></text:span><text:span text:style-name="T102">būti ne didesnėmis nei 2 asmenų arba vienos šeimos ir (ar) vieno namų ūkio narių grupėmis ir laikytis ne mažesnio kaip 2 metrų atstumo tarp asmenų ar asmenų grupių.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
      <text:p text:style-name="Normal"><text:span text:style-name="T103">Sveikatos apsaugos ministras,<text:s/></text:span><text:span text:style-name="T104">valstybės lygio</text:span></text:p>
      <text:p text:style-name="P105"><text:span text:style-name="T106">ekstremaliosios situacijos valstybės operacijų vadovas<text:s/></text:span><text:span text:style-name="T107"><text:tab/></text:span><text:span text:style-name="T108"><text:tab/></text:span><text:span text:style-name="T109"><text:tab/></text:span><text:span text:style-name="T110"><text:tab/><text:s text:c="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5-14T10:06:00Z</meta:creation-date>
    <dc:date>2021-05-14T10:06:00Z</dc:date>
    <meta:template xlink:href="Normal.dotm" xlink:type="simple"/>
    <meta:editing-cycles>2</meta:editing-cycles>
    <meta:editing-duration>PT0S</meta:editing-duration>
    <meta:document-statistic meta:page-count="2" meta:paragraph-count="65" meta:word-count="732" meta:character-count="5730" meta:row-count="133" meta:non-whitespace-character-count="5063"/>
  </office:meta>
</office:document-meta>
</file>