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 fo:margin-right="0.2201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keep-with-next="always" style:punctuation-wrap="simple" fo:text-align="center" style:vertical-align="baseline" fo:text-indent="0.075in">
        <style:tab-stops>
          <style:tab-stop style:type="left" style:position="3.5208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6895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left="1.1159in" fo:text-indent="-0.2298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0.6895in" fo:text-indent="0.1965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1.1159in" fo:text-indent="-0.2298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margin-left="0.9847in" fo:text-indent="-0.0986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4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justify" style:vertical-align="baseline" fo:margin-left="0.8659in" fo:text-indent="0.0493in">
        <style:tab-stops/>
      </style:paragraph-properties>
      <style:text-properties style:font-size-complex="12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2" draw:name="Paveikslėlis 1" text:anchor-type="as-char" svg:x="0in" svg:y="0in" svg:width="0.59375in" svg:height="0.58333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 IR MOKSLO MINISTRO 2014 M. BALANDŽIO 10 D. ĮSAKYMO NR. V-310 „</text:span><text:span text:style-name="T25">DĖL LIETUVOS ATSTOVŲ IR EKSPERTŲ EUROPOS SĄJUNGOS<text:s/></text:span><text:span text:style-name="T26">MOKSLINIŲ TYRIMŲ IR INOVACIJŲ PROGRAMOS „HORIZONTAS 2020“ KOMITETUOSE PASKYRIMO“ PAKEITIMO</text:span></text:p>
      <text:p text:style-name="P27"/>
      <text:p text:style-name="P28"/>
      <text:p text:style-name="P29">2014 m. balandžio 30 d.Nr. V-374</text:p>
      <text:p text:style-name="P30">Vilnius</text:p>
      <text:p text:style-name="P31"/>
      <text:p text:style-name="P32"/>
      <text:p text:style-name="P33"><text:span text:style-name="T34">P a k e i č i u Lietuvos Respublikos švietimo ir mokslo ministro 2014 m. balandžio 10 d. įsakymą Nr. V-310 „Dėl Lietuvos atstovų ir ekspertų Europos Sąjungos mokslinių tyrimų ir inovacijų programos „Horizontas 2020“ komitetuose paskyrimo“:</text:span></text:p>
      <text:p text:style-name="Normal"/>
      <text:p text:style-name="P35"><text:span text:style-name="T36">1</text:span><text:span text:style-name="T37">. Išdėstau 1.4.1 papunktį taip:</text:span></text:p>
      <text:p text:style-name="P38"/>
      <text:p text:style-name="P39"><text:span text:style-name="T40">„</text:span><text:span text:style-name="T41">1.4.1</text:span><text:span text:style-name="T42">. atstovu prof. dr. Robertą Damaševičių, Kauno technologijos universiteto Informatikos fakulteto prodekaną mokslui;“.</text:span></text:p>
      <text:p text:style-name="Normal"/>
      <text:p text:style-name="P43"><text:span text:style-name="T44">2</text:span><text:span text:style-name="T45">. Išdėstau 1.7.1 papunktį taip:</text:span></text:p>
      <text:p text:style-name="P46"/>
      <text:p text:style-name="P47"><text:span text:style-name="T48">„</text:span><text:span text:style-name="T49">1.7.1</text:span><text:span text:style-name="T50">. atstove<text:s/></text:span>Ramintą Krulikauskienę, Ūkio ministerijos Smulkaus ir vidutinio verslo departamento Smulkaus ir vidutinio verslo politikos skyriaus vedėją;“.</text:p>
      <text:p text:style-name="Normal"/>
      <text:p text:style-name="P51"><text:span text:style-name="T52">3</text:span><text:span text:style-name="T53">. Išdėstau 1.8.1 papunktį taip:</text:span></text:p>
      <text:p text:style-name="P54"/>
      <text:p text:style-name="P55"><text:span text:style-name="T56">„</text:span><text:span text:style-name="T57">1.8.1</text:span><text:span text:style-name="T58">. atstovu prof. habil. dr. Virgilijų Ulozą, Lietuvos sveikatos mokslų universiteto Kauno klinikų Ausų, nosies, ir gerklės ligų klinikos vadovą;“.</text:span></text:p>
      <text:p text:style-name="Normal"/>
      <text:p text:style-name="P59"><text:span text:style-name="T60">4</text:span><text:span text:style-name="T61">. <text:s/>Išdėstau 1.10.3 papunktį taip:</text:span></text:p>
      <text:p text:style-name="P62"/>
      <text:p text:style-name="P63"><text:span text:style-name="T64">„</text:span><text:span text:style-name="T65">1.10.3</text:span><text:span text:style-name="T66">. eksperte Jūratę Vizbarkienę, Švietimo ir mokslo ministerijos Studijų, mokslo ir technologijų departamento Technologijų ir inovacijų skyriaus vyriausiąją specialistę;“.</text:span></text:p>
      <text:p text:style-name="P67"/>
      <text:p text:style-name="P68"/>
      <text:p text:style-name="P69"/>
      <text:p text:style-name="P70"/>
      <text:p text:style-name="Normal"/>
      <text:p text:style-name="P71">Švietimo ir mokslo ministras <text:s text:c="7"/><text:tab/><text:tab/><text:tab/>Dainius Pavalki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HelveticaLT" fo:font-size="10pt" style:font-size-asian="10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text:span text:style-name="T8"><draw:frame draw:style-name="a1" draw:name="Picture 1" text:anchor-type="as-char" svg:x="0in" svg:y="0in" svg:width="1.28125in" svg:height="0.89583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2020 įsakymo pakeitimas2010430 pasirašymui.docx</dc:title>
    <meta:initial-creator>astraksys</meta:initial-creator>
    <dc:creator>SYSTEM</dc:creator>
    <meta:creation-date>2014-05-07T13:19:00Z</meta:creation-date>
    <dc:date>2014-05-07T13:19:00Z</dc:date>
    <meta:print-date>2014-04-30T04:5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61e790b5-79ea-404f-b908-aa97929d4c82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" meta:paragraph-count="18" meta:word-count="191" meta:character-count="1429" meta:row-count="104" meta:non-whitespace-character-count="1256"/>
  </office:meta>
</office:document-meta>
</file>