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text-properties fo:font-weight="bold" style:font-weight-asian="bold" fo:language="en" fo:country="AU" style:language-asian="lt" style:country-asian="LT"/>
    </style:style>
    <style:style style:name="P15" style:parent-style-name="Normal" style:family="paragraph">
      <style:paragraph-properties fo:text-align="center"/>
      <style:text-properties fo:font-weight="bold" style:font-weight-asian="bold" fo:language="en" fo:country="AU"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margin-left="0.4923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margin-left="0.492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margin-left="0.492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margin-left="0.492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margin-left="0.492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margin-left="0.4923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margin-left="0.4923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indent="0.5in"/>
    </style:style>
    <style:style style:name="P185" style:parent-style-name="Normal" style:family="paragraph">
      <style:paragraph-properties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Arial" style:font-name-complex="Arial" fo:font-size="10pt" style:font-size-asian="10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
      <text:p text:style-name="P13">SPRENDIMAS</text:p>
      <text:p text:style-name="P14">DĖL JONIŠKIO RAJONO SAVIVALDYBĖS 2014 METŲ BIUDŽETO PAKEITIMŲ</text:p>
      <text:p text:style-name="P15"/>
      <text:p text:style-name="P16">2014 m. gruodžio 18 d. <text:s/>Nr. T-241</text:p>
      <text:p text:style-name="P17">Joniškis</text:p>
      <text:p text:style-name="P18"/>
      <text:p text:style-name="P19"/>
      <text:p text:style-name="P20"><text:span text:style-name="T21">Vadovaudamasi Lietuvos Respublikos vietos savivaldos įstatymo 16 straipsnio 2 dalies 15 punktu ir 18 straipsnio 1 dalimi, Lietuvos Respublikos socialinės apsaugos ir darbo ministro 2014 m. lapkričio 26 d. įsakymu Nr. A1-581 „Dėl Lietuvos Respublikos socialinės apsaugos ir darbo ministro 2014 m. birželio 17 d. įsakymo Nr. A1-328 „Dėl 2014 metų Lietuvos Respublikos valstybės biudžeto specialių tikslinių dotacijų, skirtų savivaldybių socialinio būsto fondui plėtoti, paskirstymo savivaldybių biudžetams patvirtinimo“ pakeitimo“, Lietuvos Respublikos socialinės apsaugos ir darbo ministro 2014 m. gruodžio 10 d. įsakymu Nr. A1-638 „Dėl Lietuvos Respublikos socialinės apsaugos ir darbo ministro 2014 m. sausio 2 d. įsakymo Nr. A1-2 „Dėl socialinės apsaugos srities specialiųjų tikslinių dotacijų savivaldybių biudžetams 2014 metais paskirstymo savivaldybių administracijoms patvirtinimo“ pakeitimo“, Lietuvos Respublikos švietimo ir mokslo ministro 2014 m. lapkričio 27 d. įsakymu Nr. V-1120 „Dėl švietimo ir mokslo ministro 2014 m. sausio 15 d. įsakymo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 ir Informacinės visuomenės plėtros komiteto prie susisiekimo ministerijos direktoriaus 2014 m. lapkričio 26 d. įsakymu Nr. T-137 ir 2014 m. gruodžio 10 d. įsakymu Nr. T-219 „Dėl kompensacijos skyrimo Joniškio rajono savivaldybės administracijai“, Joniškio rajono savivaldybės taryba <text:s/>n u s p r e n d ž i a:</text:span></text:p>
      <text:p text:style-name="P22"><text:span text:style-name="T23">1</text:span><text:span text:style-name="T24">. Padaryti Joniškio rajono savivaldybės 2014 metų biudžeto, patvirtinto Joniškio rajono savivaldybės tarybos 2014 m. vasario 27 d. sprendimu Nr. T-9 „Dėl Joniškio rajono savivaldybės 2014 metų biudžeto patvirtinimo“ (su pakeitimais, padarytais 2014 m. birželio 19 d. sprendimu Nr. T-78, 2014 m. rugpjūčio 27 d. spendimu Nr. T-114, 2014 m. spalio 2 d. sprendimu Nr. T-144 ir 2014 m. lapkričio 5 d. sprendimu Nr. T-190) šiuos pajamų dalies pakeitimus:</text:span></text:p>
      <text:p text:style-name="P25"><text:span text:style-name="T26">1.1</text:span><text:span text:style-name="T27">. padidinti mokesčius (iš viso) 300 tūkst. Lt ir eilutėje „Mokesčiai – iš viso“ vietoj skaičiaus 30951,5 įrašyti skaičių 31251,5;</text:span></text:p>
      <text:p text:style-name="P28"><text:span text:style-name="T29">1.2</text:span><text:span text:style-name="T30">. padidinti vietinę rinkliavą už komunalinių atliekų surinkimą ir <text:s/>tvarkymą 300 tūkst. Lt ir eilutėje „Vietinė rinkliava už komunalinių atliekų surinkimą ir <text:s/>tvarkymą“ vietoj skaičiaus 2065,0 įrašyti skaičių 2365,0;</text:span></text:p>
      <text:p text:style-name="P31"><text:span text:style-name="T32">1.3</text:span><text:span text:style-name="T33">. padidinti dotacijas (iš viso) 1586,1 tūkst. Lt ir eilutėje „Dotacijos – iš viso“ vietoj skaičiaus 33653,2 įrašyti skaičių 35239,3;</text:span></text:p>
      <text:p text:style-name="P34"><text:span text:style-name="T35">1.4</text:span><text:span text:style-name="T36">. padidinti specialiąsias tikslines dotacijas (iš viso) 1571,8 tūkst. Lt ir eilutėje „Specialiosios tikslinės dotacijos – iš viso“ vietoj skaičiaus 28555,9 įrašyti skaičių 30127,7;</text:span></text:p>
      <text:p text:style-name="P37"><text:span text:style-name="T38">1.5</text:span><text:span text:style-name="T39">. padidinti specialiąsias <text:s/>tikslines dotacijas mokinio krepšeliui finansuoti 22,0 tūkst. Lt ir eilutėje „Mokinio krepšeliui finansuoti“ vietoj skaičiaus 17004,0 įrašyti skaičių 17026,0;</text:span></text:p>
      <text:p text:style-name="Normal"><text:span text:style-name="T40">1.6</text:span><text:span text:style-name="T41">. sumažinti specialiąsias <text:s/>tikslines dotacijas valstybinėms funkcijoms atlikti 50,2 tūkst. Lt ir eilutėje „Valstybinėms funkcijoms atlikti“ vietoj skaičiaus 8339,3 įrašyti skaičių 8289,1;</text:span></text:p>
      <text:p text:style-name="P42"><text:span text:style-name="T43">1.7</text:span><text:span text:style-name="T44">. padidinti specialiąsias tikslines dotacijas Valstybės investicijų 204–2016 m. programoje numatytoms kapitalo investicijoms finansuoti 1600 tūkst. Lt ir eilutėje „Valstybės investicijų 2014–2016 m. programoje numatytoms kapitalo investicijoms finansuoti“ vietoj skaičiaus 2459,0 įrašyti skaičių 4059,0;</text:span></text:p>
      <text:p text:style-name="P45"><text:span text:style-name="T46">1.8</text:span><text:span text:style-name="T47">. padidinti kitas dotacijas 14,3 tūkst. Lt ir eilutėje „Kitos dotacijos“ vietoj skaičiaus 148,3 įrašyti skaičių 162,6;</text:span></text:p>
      <text:p text:style-name="P48"><text:span text:style-name="T49">1.9</text:span><text:span text:style-name="T50">. padidinti kitas pajamas (iš viso) 242,6 tūkst. Lt ir eilutėje „Kitos pajamos – iš viso“ vietoj skaičiaus 3416,8 įrašyti skaičių 3659,4;</text:span></text:p>
      <text:p text:style-name="P51"><text:span text:style-name="T52">1.10</text:span><text:span text:style-name="T53">. padidinti pajamas už teikiamas paslaugas (iš viso) 36,5 tūkst. Lt, iš jų: Joniškio kultūros centro – 10,0 tūkst. Lt, Žagarės gimnazijos – 11,1 tūkst. Lt, Gasčiūnų pagrindinės mokyklos – 5,4 tūkst. Lt, Gataučių M. Katiliūtės pagrindinės mokyklos – 10,0 tūkst. Lt:</text:span></text:p>
      <text:p text:style-name="P54"><text:span text:style-name="T55">1.10.1</text:span><text:span text:style-name="T56">. eilutę 3.5 išdėstyti taip:</text:span></text:p>
      <text:p text:style-name="P57"><text:span text:style-name="T58">„</text:span><text:span text:style-name="T59">3.5</text:span><text:span text:style-name="T60">. <text:s text:c="6"/>Pajamos už teikiamas paslaugas – iš viso<text:s/></text:span><text:span text:style-name="T61"><text:tab/></text:span><text:span text:style-name="T62"><text:tab/><text:s text:c="3"/></text:span><text:span text:style-name="T63"><text:tab/><text:s/>621,9“;</text:span></text:p>
      <text:p text:style-name="P64"><text:span text:style-name="T65">1.10.2</text:span><text:span text:style-name="T66">. eilutę 3.5.3 išdėstyti taip:</text:span></text:p>
      <text:p text:style-name="P67"><text:span text:style-name="T68">„</text:span><text:span text:style-name="T69">3.5.3</text:span><text:span text:style-name="T70">. <text:s text:c="3"/>Joniškio kultūros centras</text:span><text:span text:style-name="T71"><text:tab/></text:span><text:span text:style-name="T72"><text:tab/></text:span><text:span text:style-name="T73"><text:tab/></text:span><text:span text:style-name="T74"><text:tab/></text:span><text:span text:style-name="T75"><text:tab/><text:s text:c="3"/>28,0“;<text:s/></text:span></text:p>
      <text:p text:style-name="P76"><text:span text:style-name="T77">1.10.3</text:span><text:span text:style-name="T78">. eilutę 3.5.14 išdėstyti taip:</text:span></text:p>
      <text:p text:style-name="P79"><text:span text:style-name="T80">„</text:span><text:span text:style-name="T81">3.5.14</text:span><text:span text:style-name="T82">. <text:s/>Žagarės gimnazija</text:span><text:span text:style-name="T83"><text:tab/></text:span><text:span text:style-name="T84"><text:tab/></text:span><text:span text:style-name="T85"><text:tab/></text:span><text:span text:style-name="T86"><text:tab/><text:s text:c="4"/></text:span><text:span text:style-name="T87"><text:tab/></text:span><text:span text:style-name="T88"><text:tab/><text:s text:c="4"/>46,6“;</text:span></text:p>
      <text:p text:style-name="P89"><text:span text:style-name="T90">1.10.4</text:span><text:span text:style-name="T91">. <text:s/>eilutę 3.5.16 išdėstyti taip:</text:span></text:p>
      <text:p text:style-name="P92"><text:span text:style-name="T93">„</text:span><text:span text:style-name="T94">3.5.16</text:span><text:span text:style-name="T95">. Gasčiūnų pagrindinė mokykla</text:span><text:span text:style-name="T96"><text:tab/></text:span><text:span text:style-name="T97"><text:tab/></text:span><text:span text:style-name="T98"><text:tab/></text:span><text:span text:style-name="T99"><text:tab/><text:s text:c="4"/>23,9“;</text:span></text:p>
      <text:p text:style-name="P100"><text:span text:style-name="T101">1.10.5</text:span><text:span text:style-name="T102">. eilutę 3.5.17 išdėstyti taip:</text:span></text:p>
      <text:p text:style-name="P103"><text:span text:style-name="T104">„</text:span><text:span text:style-name="T105">3.5.17</text:span><text:span text:style-name="T106">. <text:s/>Gataučių M. Katiliūtės pagrindinė mokykla</text:span><text:span text:style-name="T107"><text:tab/></text:span><text:span text:style-name="T108"><text:tab/></text:span><text:span text:style-name="T109"><text:tab/><text:s text:c="4"/>40,0“;</text:span></text:p>
      <text:p text:style-name="P110"><text:span text:style-name="T111">1.11</text:span><text:span text:style-name="T112">. padidinti biudžetinių įstaigų pajamas iš pagrindinės veiklos (iš viso) 206,1 tūkst. Lt, iš jų: Žagarės vaikų lopšelio-darželio „Vyšniukas“ – 61,3 tūkst. Lt, „Saulės“ mokyklos – 3,0 tūkst. Lt, Žagarės specialiosios mokyklos – 8,0 tūkst. Lt, Žagarės socialinių paslaugių centro – 133,8 tūkst. Lt:</text:span></text:p>
      <text:p text:style-name="P113"><text:span text:style-name="T114">1.11.1</text:span><text:span text:style-name="T115">. eilutę 3.6 išdėstyti taip:</text:span></text:p>
      <text:p text:style-name="P116"><text:span text:style-name="T117">„</text:span><text:span text:style-name="T118">3.6</text:span><text:span text:style-name="T119">. <text:s text:c="6"/>Biudžetinių įstaigų pajamos iš pagrindinės veiklos – iš viso</text:span><text:span text:style-name="T120"><text:tab/><text:s text:c="2"/>1004,5“;</text:span></text:p>
      <text:p text:style-name="P121"><text:span text:style-name="T122">1.11.2</text:span><text:span text:style-name="T123">. eilutę 3.6.2 išdėstyti taip:</text:span></text:p>
      <text:p text:style-name="P124"><text:span text:style-name="T125">„</text:span><text:span text:style-name="T126">3.6.2</text:span><text:span text:style-name="T127">. <text:s text:c="3"/>Žagarės vaikų lopšelis-darželis „Vyšniukas“<text:s/></text:span><text:span text:style-name="T128"><text:tab/></text:span><text:span text:style-name="T129"><text:tab/><text:s text:c="4"/>101,3“;</text:span></text:p>
      <text:p text:style-name="P130"><text:span text:style-name="T131">1.11.3</text:span><text:span text:style-name="T132">. eilutę 3.6.7 išdėstyti taip:</text:span></text:p>
      <text:p text:style-name="P133"><text:span text:style-name="T134">„</text:span><text:span text:style-name="T135">3.6.7</text:span><text:span text:style-name="T136">. <text:s text:c="2"/>„Saulės“ mokykla</text:span><text:span text:style-name="T137"><text:tab/></text:span><text:span text:style-name="T138"><text:tab/></text:span><text:span text:style-name="T139"><text:tab/></text:span><text:span text:style-name="T140"><text:tab/></text:span><text:span text:style-name="T141"><text:tab/></text:span><text:span text:style-name="T142"><text:tab/><text:s text:c="6"/>36,2“;</text:span></text:p>
      <text:p text:style-name="P143"><text:span text:style-name="T144">1.11.4</text:span><text:span text:style-name="T145">. eilutę 3.6.12 išdėstyti taip:</text:span></text:p>
      <text:p text:style-name="P146"><text:span text:style-name="T147">„</text:span><text:span text:style-name="T148">3.6.12</text:span><text:span text:style-name="T149">. <text:s/>Žagarės specialioji mokykla</text:span><text:span text:style-name="T150"><text:tab/></text:span><text:span text:style-name="T151"><text:tab/></text:span><text:span text:style-name="T152"><text:tab/></text:span><text:span text:style-name="T153"><text:tab/></text:span><text:span text:style-name="T154"><text:tab/><text:s text:c="8"/>8,0“;</text:span></text:p>
      <text:p text:style-name="P155"><text:span text:style-name="T156">1.11.5</text:span><text:span text:style-name="T157">. eilutę 3.6.13 išdėstyti taip:</text:span></text:p>
      <text:p text:style-name="P158"><text:span text:style-name="T159">„</text:span><text:span text:style-name="T160">3.6.13</text:span><text:span text:style-name="T161">. <text:s/>Žagarės socialinių paslaugų centras</text:span><text:span text:style-name="T162"><text:tab/></text:span><text:span text:style-name="T163"><text:tab/></text:span><text:span text:style-name="T164"><text:tab/></text:span><text:span text:style-name="T165"><text:tab/><text:s text:c="5"/>133,8“;</text:span></text:p>
      <text:p text:style-name="P166"><text:span text:style-name="T167">1.12</text:span><text:span text:style-name="T168">. padidinti pajamas (iš viso) 2128,7 tūkst. Lt ir eilutėje „Iš viso pajamų“ vietoj skaičiaus 68530,0 įrašyti skaičių 70658,7;</text:span></text:p>
      <text:p text:style-name="P169"><text:span text:style-name="T170">1.13</text:span><text:span text:style-name="T171">. sumažinti paskolų lėšas 1360,4 tūkst. Lt ir eilutėje „Paskolų lėšos“ vietoj skaičiaus 5900,7 įrašyti skaičių 4540,3;</text:span></text:p>
      <text:p text:style-name="P172"><text:span text:style-name="T173">1.14</text:span><text:span text:style-name="T174">. padidinti pajamas su paskolų lėšomis 768,3 tūkst. Lt ir eilutėje „Iš viso pajamų su paskolų lėšomis“ vietoj skaičiaus 74430,7 įrašyti skaičių 75199,0.</text:span></text:p>
      <text:p text:style-name="P175"><text:span text:style-name="T176">2</text:span><text:span text:style-name="T177">. Padidinti Joniškio rajono savivaldybės 2014 metų biudžeto asignavimus (iš viso) 768,3 tūkst. Lt ir padaryti asignavimų dalies pakeitimus (priedas).</text:span></text:p>
      <text:p text:style-name="P178"><text:span text:style-name="T179">3</text:span><text:span text:style-name="T180">. Patvirtinti Joniškio rajono savivaldybės 2014 metų biudžeto asignavimų naują redakciją (pridedama).</text:span></text:p>
      <text:p text:style-name="P181"><text:span text:style-name="T182">4</text:span><text:span text:style-name="T183">. Pripažinti netekusiu galios šio sprendimo 1 punkte paminėto sprendimo 2 punktą.</text:span></text:p>
      <text:p text:style-name="P184"/>
      <text:p text:style-name="P185"><text:span text:style-name="T186">Šis sprendimas gali būti skundžiamas Lietuvos Respublikos administracinių bylų teisenos įstatymo</text:span><text:span text:style-name="T187"><text:s/></text:span><text:span text:style-name="T188">ar Lietuvos Respublikos civilinio proceso kodekso nustatyta tvarka ir sąlygomis.</text:span></text:p>
      <text:p text:style-name="Normal"/>
      <text:p text:style-name="Normal"/>
      <text:p text:style-name="Normal"/>
      <text:p text:style-name="Normal"><text:span text:style-name="T189">Savivaldybės meras</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197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4-12-22T12:47:00Z</meta:creation-date>
    <dc:date>2014-12-22T12:47:00Z</dc:date>
    <meta:print-date>2014-03-04T09:11:00Z</meta:print-date>
    <meta:template xlink:href="Normal" xlink:type="simple"/>
    <meta:editing-cycles>2</meta:editing-cycles>
    <meta:editing-duration>PT0S</meta:editing-duration>
    <meta:document-statistic meta:page-count="1" meta:paragraph-count="55" meta:word-count="888" meta:character-count="6623" meta:row-count="222" meta:non-whitespace-character-count="5790"/>
  </office:meta>
</office:document-meta>
</file>