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6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2019 M. KOVO 21 D. ĮSAKYMO NR. A-415 „DĖL 2019 METŲ PREKYBOS IR PASLAUGŲ TEIKIMO VIETŲ SĄRAŠŲ PATVIRTINIMO“ PAKEITIMO</text:p>
      <text:p text:style-name="P15"/>
      <text:p text:style-name="P16">2019 m. balandžio 25 d. Nr. A-574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:</text:span></text:p>
      <text:p text:style-name="P23"><text:span text:style-name="T24">1</text:span><text:span text:style-name="T25">.<text:s/></text:span><text:span text:style-name="T26">P a k e i č i u<text:s/></text:span><text:span text:style-name="T27">Šiaulių miesto savivaldybės administracijos direktoriaus 2019</text:span><text:span text:style-name="T28"> </text:span><text:span text:style-name="T29">m.</text:span><text:span text:style-name="T30"> </text:span><text:span text:style-name="T31">kovo</text:span><text:span text:style-name="T32"> </text:span><text:span text:style-name="T33">21</text:span><text:span text:style-name="T34"> </text:span><text:span text:style-name="T35"><text:s/>d. įsakymą Nr. A-415 „Dėl 2019 metų prekybos ir paslaugų teikimo vietų sąrašų patvirtinimo“ (toliau – Įsakymas):</text:span></text:p>
      <text:p text:style-name="P36"><text:span text:style-name="T37">1.2</text:span><text:span text:style-name="T38">. pakeičiu Įsakymo 2.2 papunktį ir jį išdėstau taip:</text:span></text:p>
      <text:p text:style-name="P39"><text:span text:style-name="T40">„</text:span><text:span text:style-name="T41">2.2</text:span><text:span text:style-name="T42">. šiuo įsakymu patvirtinto 1 sąrašo:</text:span></text:p>
      <text:p text:style-name="P43"><text:span text:style-name="T44">2.2.1</text:span><text:span text:style-name="T45">. 1 punkto 1.3, 1.17, 1.24–1.26 papunkčiai, 4 punkto 4.4 papunktis, 5 punkto 5.6 papunktis, 6 punkto 6.6 papunktis, 7 punkto 7.1, 7.3 papunkčiai, 8 punkto 8.5 papunktis galioja iki 2019</text:span><text:span text:style-name="T46"> </text:span><text:span text:style-name="T47">m.</text:span><text:span text:style-name="T48"> </text:span><text:span text:style-name="T49">birželio</text:span><text:span text:style-name="T50"> </text:span><text:span text:style-name="T51">30 d;</text:span></text:p>
      <text:p text:style-name="P52"><text:span text:style-name="T53">2.2.2</text:span><text:span text:style-name="T54">. 1 sąrašo 1 punkto 1.8 papunktis, 4 punkto 4.1 papunktis, 5 punkto 5.3 papunktis, 6 punkto 6.4 papunktis, 7 punkto 7.5 papunktis, 8 punkto 8.1 papunktis, 11 punkto 11.1 papunktis galioja iki 2019</text:span><text:span text:style-name="T55"> </text:span><text:span text:style-name="T56">m.</text:span><text:span text:style-name="T57"> </text:span><text:span text:style-name="T58">rugpjūčio</text:span><text:span text:style-name="T59"> </text:span><text:span text:style-name="T60">31 d;“.</text:span></text:p>
      <text:p text:style-name="P61"><text:span text:style-name="T62">2</text:span><text:span text:style-name="T63">. N u s t a t a u, kad šis įsakymas<text:s/></text:span><text:span text:style-name="T64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65"/>
      <text:p text:style-name="P66"/>
      <text:p text:style-name="P67"/>
      <text:p text:style-name="P68">Administracijos direktorius<text:s/><text:tab/><text:tab/>Antanas Bartul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9:00Z</meta:creation-date>
    <dc:date>2023-07-14T10:09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16" meta:character-count="1435" meta:row-count="74" meta:non-whitespace-character-count="1270"/>
  </office:meta>
</office:document-meta>
</file>