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DĖL PASVALIO RAJONO SAVIVALDYBĖS 2017–2019 M. STRATEGINIO VEIKLOS PLANO PATVIRTINIMO</text:p>
      <text:p text:style-name="P11"/>
      <text:p text:style-name="P12">2016 m. lapkričio 23 d. Nr. T1-221</text:p>
      <text:p text:style-name="P13">Pasvalys</text:p>
      <text:p text:style-name="P14"/>
      <text:p text:style-name="P15"/>
      <text:p text:style-name="P16">Vadovaudamasi Lietuvos Respublikos vietos savivaldos 16 straipsnio 2 dalies 40 punktu, Pasvalio rajono savivaldybės tarybos 2014 m. spalio 22 d. sprendimu Nr. T1-199 „Dėl Pasvalio rajono savivaldybės strateginio planavimo organizavimo tvarkos aprašo patvirtinimo“, Pasvalio rajono savivaldybės taryba nusprendžia:</text:p>
      <text:p text:style-name="P17">1. Patvirtinti Pasvalio rajono savivaldybės 2017–2019 metų strateginį veiklos planą (pridedama).</text:p>
      <text:p text:style-name="P18">2. Paskelbti apie šį sprendimą vietinėje spaudoje ir visą tekstą – Pasvalio rajono savivaldybės interneto svetainėje.<text:s/></text:p>
      <text:p text:style-name="P19"/>
      <text:p text:style-name="P20"/>
      <text:p text:style-name="P21"/>
      <text:p text:style-name="P22">Savivaldybės meras <text:s text:c="2"/><text:tab/><text:tab/><text:tab/><text:tab/><text:tab/><text:tab/><text:tab/><text:tab/><text:s text:c="3"/>Gintautas Gegužinsk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1-25T06:53:00Z</meta:creation-date>
    <dc:date>2016-11-25T06:53:00Z</dc:date>
    <meta:print-date>2014-10-07T13:0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9" meta:character-count="775" meta:row-count="32" meta:non-whitespace-character-count="685"/>
  </office:meta>
</office:document-meta>
</file>