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284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284in" fo:text-indent="0.5909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1263in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6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7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/>
    </style:style>
    <style:style style:name="P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/>
    </style:style>
    <style:style style:name="TableColumn53" style:family="table-column">
      <style:table-column-properties style:column-width="0.5479in"/>
    </style:style>
    <style:style style:name="TableColumn54" style:family="table-column">
      <style:table-column-properties style:column-width="0.0986in"/>
    </style:style>
    <style:style style:name="TableColumn55" style:family="table-column">
      <style:table-column-properties style:column-width="1.7381in"/>
    </style:style>
    <style:style style:name="TableColumn56" style:family="table-column">
      <style:table-column-properties style:column-width="0.3972in"/>
    </style:style>
    <style:style style:name="TableColumn57" style:family="table-column">
      <style:table-column-properties style:column-width="0.6534in"/>
    </style:style>
    <style:style style:name="TableColumn58" style:family="table-column">
      <style:table-column-properties style:column-width="0.1548in"/>
    </style:style>
    <style:style style:name="TableColumn59" style:family="table-column">
      <style:table-column-properties style:column-width="0.8034in"/>
    </style:style>
    <style:style style:name="TableColumn60" style:family="table-column">
      <style:table-column-properties style:column-width="0.1548in"/>
    </style:style>
    <style:style style:name="TableColumn61" style:family="table-column">
      <style:table-column-properties style:column-width="2.0472in"/>
    </style:style>
    <style:style style:name="Table52" style:family="table">
      <style:table-properties style:width="6.5958in" fo:margin-left="-0.0069in" table:align="left"/>
    </style:style>
    <style:style style:name="TableRow62" style:family="table-row">
      <style:table-row-properties style:min-row-height="0.6666in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style:font-size-complex="12pt" style:language-asian="lt" style:country-asian="L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Row97" style:family="table-row">
      <style:table-row-properties style:min-row-height="0.4479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000000" style:font-size-complex="12pt" style:language-asian="lt" style:country-asian="LT"/>
    </style:style>
    <style:style style:name="TableRow109" style:family="table-row">
      <style:table-row-properties style:min-row-height="0.4479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4479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Row133" style:family="table-row">
      <style:table-row-properties style:min-row-height="0.4479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Row145" style:family="table-row">
      <style:table-row-properties style:min-row-height="0.4479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57" style:family="table-row">
      <style:table-row-properties style:min-row-height="0.4479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69" style:family="table-row">
      <style:table-row-properties style:min-row-height="0.4479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93" style:family="table-row">
      <style:table-row-properties style:min-row-height="3.0729in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4479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4479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4479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Row264" style:family="table-row">
      <style:table-row-properties style:min-row-height="0.4479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4479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1 M. GRUODŽIO 13 D. ĮSAKYMO NR. V-1060 „</text:span><text:span text:style-name="T14">DĖL ŠIRDIES TRANSPLANTACIJOS PASLAUGŲ TEIKIMO REIKALAVIMŲ IR APMOKĖJIMO TVARKOS APRAŠO PATVIRTINIMO</text:span><text:span text:style-name="T15">“<text:s/></text:span><text:span text:style-name="T16">PAKEITIMO</text:span></text:p>
      <text:p text:style-name="P17"/>
      <text:p text:style-name="P18">2018 m. balandžio 19 d. Nr. V-481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8 m. balandžio 5 d. nutarimą Nr. DT-3/1<text:s/><text:span text:style-name="T23">„Dėl asmens sveikatos priežiūros paslaugų finansavimo didinimo nuo 2018 m. gegužės 1 d.“</text:span>:</text:p>
      <text:p text:style-name="P24"><text:span text:style-name="T25">1</text:span><text:span text:style-name="T26">.</text:span><text:span text:style-name="T27"><text:tab/>P a k e i č i u Širdies transplantacijos paslaugų teikimo reikalavimų ir apmokėjimo tvarkos aprašą, patvirtintą Lietuvos Respublikos sveikatos apsaugos ministro 2011 m. gruodžio 13 d. įsakymu Nr. V-1060 „</text:span><text:span text:style-name="T28">Dėl Širdies transplantacijos paslaugų teikimo reikalavimų ir apmokėjimo tvarkos aprašo patvirtinimo</text:span><text:span text:style-name="T29">“, ir 1 priedą išdėstau nauja redakcija (pridedama).<text:s/></text:span></text:p>
      <text:p text:style-name="P30"><text:span text:style-name="T31">2</text:span><text:span text:style-name="T32">.</text:span><text:span text:style-name="T33"><text:tab/>N u s t a t a u, kad šis įsakymas įsigalioja 2018 m. gegužės 1 d.</text:span></text:p>
      <text:p text:style-name="P34"/>
      <text:p text:style-name="P35"/>
      <text:p text:style-name="P36"/>
      <text:p text:style-name="P37">Sveikatos apsaugos ministras <text:s text:c="82"/><text:span text:style-name="T38">Aurelijus Veryga</text:span></text:p>
      <text:soft-page-break/>
      <text:p text:style-name="P39">Širdies transplantacijos paslaugų teikimo<text:s/></text:p>
      <text:p text:style-name="P46">reikalavimų ir apmokėjimo tvarkos aprašo<text:s/></text:p>
      <text:p text:style-name="P47">1<text:s/>priedas</text:p>
      <text:p text:style-name="P48"/>
      <text:p text:style-name="P49"><text:span text:style-name="T50">ŠIRDIES TRANSPLANTACIJOS PASLAUGŲ BAZINIŲ KAINŲ SĄRAŠA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Etapas</text:p>
          </table:table-cell>
          <table:covered-table-cell/>
          <table:table-cell table:style-name="TableCell65">
            <text:p text:style-name="P66">Paslaugos pavadinimas</text:p>
          </table:table-cell>
          <table:table-cell table:style-name="TableCell67" table:number-columns-spanned="3">
            <text:p text:style-name="P68">Normatyvinė gydymo trukmė (lovadieniais)</text:p>
          </table:table-cell>
          <table:covered-table-cell/>
          <table:covered-table-cell/>
          <table:table-cell table:style-name="TableCell69" table:number-columns-spanned="2">
            <text:p text:style-name="P70">Bazinė kaina (balais)</text:p>
          </table:table-cell>
          <table:covered-table-cell/>
          <table:table-cell table:style-name="TableCell71">
            <text:p text:style-name="P72">Pastabos</text:p>
          </table:table-cell>
        </table:table-row>
        <table:table-row table:style-name="TableRow73">
          <table:table-cell table:style-name="TableCell74" table:number-columns-spanned="2">
            <text:p text:style-name="P75">I</text:p>
          </table:table-cell>
          <table:covered-table-cell/>
          <table:table-cell table:style-name="TableCell76">
            <text:p text:style-name="P77">Pacientų atranka širdies transplantacijai</text:p>
          </table:table-cell>
          <table:table-cell table:style-name="TableCell78" table:number-columns-spanned="3">
            <text:p text:style-name="P79">10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1 172,47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II</text:p>
          </table:table-cell>
          <table:covered-table-cell/>
          <table:table-cell table:style-name="TableCell88">
            <text:p text:style-name="P89">Recipiento periodinis ambulatorinis ištyrimas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104,97</text:span></text:p>
          </table:table-cell>
          <table:covered-table-cell/>
          <table:table-cell table:style-name="TableCell95">
            <text:p text:style-name="P96">Iki 6 apsilankymų per metus</text:p>
          </table:table-cell>
        </table:table-row>
        <table:table-row table:style-name="TableRow97">
          <table:table-cell table:style-name="TableCell98" table:number-columns-spanned="2">
            <text:p text:style-name="P99">III</text:p>
          </table:table-cell>
          <table:covered-table-cell/>
          <table:table-cell table:style-name="TableCell100">
            <text:p text:style-name="P101">Recipiento atranka, ištyrimas ir paruošimas širdies transplantacijai</text:p>
          </table:table-cell>
          <table:table-cell table:style-name="TableCell102" table:number-columns-spanned="3">
            <text:p text:style-name="P103">1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294,26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IV</text:p>
          </table:table-cell>
          <table:covered-table-cell/>
          <table:table-cell table:style-name="TableCell112">
            <text:p text:style-name="P113">PIMAKP prijungimo operacija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6 332,91</text:span></text:p>
          </table:table-cell>
          <table:covered-table-cell/>
          <table:table-cell table:style-name="TableCell119">
            <text:p text:style-name="P120">Į kainą neįskaičiuota dirbtinio skilvelio kaina</text:p>
          </table:table-cell>
        </table:table-row>
        <table:table-row table:style-name="TableRow121">
          <table:table-cell table:style-name="TableCell122" table:number-columns-spanned="2">
            <text:p text:style-name="P123">IV. I</text:p>
          </table:table-cell>
          <table:covered-table-cell/>
          <table:table-cell table:style-name="TableCell124">
            <text:p text:style-name="P125">PIMAKP, vidinis dirbtinis širdies skilvelis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90 581,56</text:span></text:p>
          </table:table-cell>
          <table:covered-table-cell/>
          <table:table-cell table:style-name="TableCell131">
            <text:p text:style-name="P132">Vieneto kaina. Įskaičiuotos techninio aptarnavimo sąnaudos</text:p>
          </table:table-cell>
        </table:table-row>
        <table:table-row table:style-name="TableRow133">
          <table:table-cell table:style-name="TableCell134" table:number-columns-spanned="2">
            <text:p text:style-name="P135">IV. II</text:p>
          </table:table-cell>
          <table:covered-table-cell/>
          <table:table-cell table:style-name="TableCell136">
            <text:p text:style-name="P137">PIMAKP, išorinis dirbtinis širdies skilvelis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pan text:style-name="T142">51 957,82</text:span></text:p>
          </table:table-cell>
          <table:covered-table-cell/>
          <table:table-cell table:style-name="TableCell143">
            <text:p text:style-name="P144">Vieneto kaina. Įskaičiuotos techninio aptarnavimo sąnaudos</text:p>
          </table:table-cell>
        </table:table-row>
        <table:table-row table:style-name="TableRow145">
          <table:table-cell table:style-name="TableCell146" table:number-columns-spanned="2">
            <text:p text:style-name="P147">V</text:p>
          </table:table-cell>
          <table:covered-table-cell/>
          <table:table-cell table:style-name="TableCell148">
            <text:p text:style-name="P149">Gydymas reanimacijos ir intensyviosios terapijos skyriuje po PIMAKP prijungimo</text:p>
          </table:table-cell>
          <table:table-cell table:style-name="TableCell150" table:number-columns-spanned="3">
            <text:p text:style-name="P151">10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16 307,06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VI</text:p>
          </table:table-cell>
          <table:covered-table-cell/>
          <table:table-cell table:style-name="TableCell160">
            <text:p text:style-name="P161">Gydymas širdies chirurgijos skyriuje po PIMAKP prijungimo</text:p>
          </table:table-cell>
          <table:table-cell table:style-name="TableCell162" table:number-columns-spanned="3">
            <text:p text:style-name="P163">20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2 851,55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VII</text:p>
          </table:table-cell>
          <table:covered-table-cell/>
          <table:table-cell table:style-name="TableCell172">
            <text:p text:style-name="P173">Periodinis recipiento stebėjimas po PIMAKP prijungimo</text:p>
          </table:table-cell>
          <table:table-cell table:style-name="TableCell174" table:number-columns-spanned="3">
            <text:p text:style-name="P175">2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459,05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VIII</text:p>
          </table:table-cell>
          <table:covered-table-cell/>
          <table:table-cell table:style-name="TableCell184">
            <text:p text:style-name="P185">Recipiento su PIMAKP gydymas dėl infekcinių susirgimų</text:p>
          </table:table-cell>
          <table:table-cell table:style-name="TableCell186" table:number-columns-spanned="3">
            <text:p text:style-name="P187">30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3 720,31</text:span></text:p>
          </table:table-cell>
          <table:covered-table-cell/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IX</text:p>
          </table:table-cell>
          <table:table-cell table:style-name="TableCell196" table:number-columns-spanned="3">
            <text:p text:style-name="P197">Potencialaus donoro ištyrimas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Apmokama pagal Mirusio žmogaus audinių ir organų donorystės, paėmimo, ištyrimo, apdorojimo, konservavimo, laikymo ir paskirstymo paslaugų <text:s/>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</text:p>
          </table:table-cell>
          <table:covered-table-cell/>
        </table:table-row>
        <table:table-row table:style-name="TableRow204">
          <table:table-cell table:style-name="TableCell205">
            <text:p text:style-name="P206">X</text:p>
          </table:table-cell>
          <table:table-cell table:style-name="TableCell207" table:number-columns-spanned="3">
            <text:p text:style-name="P208">Donoro širdies paėmimo operacija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1 783,35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XI</text:p>
          </table:table-cell>
          <table:table-cell table:style-name="TableCell219" table:number-columns-spanned="3">
            <text:p text:style-name="P220">Širdies transplantacijos operacija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6 839,89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XII</text:p>
          </table:table-cell>
          <table:table-cell table:style-name="TableCell231" table:number-columns-spanned="3">
            <text:p text:style-name="P232">Gydymas reanimacijos ir intensyviosios terapijos skyriuje po širdies transplantacijos</text:p>
          </table:table-cell>
          <table:covered-table-cell/>
          <table:covered-table-cell/>
          <table:table-cell table:style-name="TableCell233">
            <text:p text:style-name="P234">12</text:p>
          </table:table-cell>
          <table:table-cell table:style-name="TableCell235" table:number-columns-spanned="2">
            <text:p text:style-name="P236"><text:span text:style-name="T237">18 378,47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XIII</text:p>
          </table:table-cell>
          <table:table-cell table:style-name="TableCell243" table:number-columns-spanned="3">
            <text:p text:style-name="P244">Gydymas širdies chirurgijos skyriuje po širdies transplantacijos</text:p>
          </table:table-cell>
          <table:covered-table-cell/>
          <table:covered-table-cell/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6 631,80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XIV</text:p>
          </table:table-cell>
          <table:table-cell table:style-name="TableCell255" table:number-columns-spanned="3">
            <text:p text:style-name="P256">Recipiento ambulatorinis stebėjimas po širdies transplantacijos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<text:span text:style-name="T261">175,38</text:span></text:p>
          </table:table-cell>
          <table:covered-table-cell/>
          <table:table-cell table:style-name="TableCell262" table:number-columns-spanned="2">
            <text:p text:style-name="P263">Iki 6 apsilankymų per metus</text:p>
          </table:table-cell>
          <table:covered-table-cell/>
        </table:table-row>
        <table:table-row table:style-name="TableRow264">
          <table:table-cell table:style-name="TableCell265">
            <text:p text:style-name="P266">XV</text:p>
          </table:table-cell>
          <table:table-cell table:style-name="TableCell267" table:number-columns-spanned="3">
            <text:p text:style-name="P268">Imunosupresuotiesiems recipientams būdingų infekcijų gydymas po širdies transplantacijos</text:p>
          </table:table-cell>
          <table:covered-table-cell/>
          <table:covered-table-cell/>
          <table:table-cell table:style-name="TableCell269">
            <text:p text:style-name="P270">30</text:p>
          </table:table-cell>
          <table:table-cell table:style-name="TableCell271" table:number-columns-spanned="2">
            <text:p text:style-name="P272"><text:span text:style-name="T273">9 390,65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XVI</text:p>
          </table:table-cell>
          <table:table-cell table:style-name="TableCell279" table:number-columns-spanned="3">
            <text:p text:style-name="P280">Širdies transplantato atmetimo diagnostika</text:p>
          </table:table-cell>
          <table:covered-table-cell/>
          <table:covered-table-cell/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><text:span text:style-name="T285">1 585,07</text:span></text:p>
          </table:table-cell>
          <table:covered-table-cell/>
          <table:table-cell table:style-name="TableCell286" table:number-columns-spanned="2">
            <text:p text:style-name="P287">Įskaičiuotas trumpalaikis<text:s/></text:p>
            <text:p text:style-name="P288">(3 d.) pulsterapijos kortikosteroidų kursas</text:p>
          </table:table-cell>
          <table:covered-table-cell/>
        </table:table-row>
        <table:table-row table:style-name="TableRow289">
          <table:table-cell table:style-name="TableCell290">
            <text:p text:style-name="P291">XVII</text:p>
          </table:table-cell>
          <table:table-cell table:style-name="TableCell292" table:number-columns-spanned="3">
            <text:p text:style-name="P293">Recipientų gydymas, nustačius transplantato atmetimą</text:p>
          </table:table-cell>
          <table:covered-table-cell/>
          <table:covered-table-cell/>
          <table:table-cell table:style-name="TableCell294">
            <text:p text:style-name="P295">12</text:p>
          </table:table-cell>
          <table:table-cell table:style-name="TableCell296" table:number-columns-spanned="2">
            <text:p text:style-name="P297"><text:span text:style-name="T298">9 787,42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  <text:p text:style-name="P302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8:17:00Z</meta:creation-date>
    <dc:date>2018-04-23T08:17:00Z</dc:date>
    <meta:print-date>2018-04-04T07:11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459" meta:character-count="3421" meta:row-count="179" meta:non-whitespace-character-count="3052"/>
  </office:meta>
</office:document-meta>
</file>