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letter-spacing="0.0138in"/>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text-properties style:font-size-complex="12pt"/>
    </style:style>
    <style:style style:name="S1" style:family="section">
      <style:section-properties fo:margin-left="0.2187in" fo:margin-right="0.0125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2.5%"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margin-left="1.7722in" fo:text-indent="-1.272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2.5%" style:font-size-complex="12pt"/>
    </style:style>
    <style:style style:name="T70" style:parent-style-name="DefaultParagraphFont" style:family="text">
      <style:text-properties fo:font-weight="bold" style:font-weight-asian="bold" style:text-position="super 62.5%"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position="super 62.5%"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1.7722in" fo:text-indent="-1.272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text-position="super 62.5%"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text-position="super 62.5%"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ab-stops>
          <style:tab-stop style:type="left" style:position="2.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1.8708in" fo:text-indent="-1.370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2.5%"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1.75in" fo:text-indent="0.5in">
        <style:tab-stops/>
      </style:paragraph-properties>
      <style:text-properties fo:font-weight="bold" style:font-weight-asian="bold" style:font-weight-complex="bold" style:font-size-complex="12pt"/>
    </style:style>
    <style:style style:name="P135" style:parent-style-name="Normal" style:family="paragraph">
      <style:paragraph-properties fo:text-align="justify" fo:line-height="150%" fo:margin-left="1.75in" fo:text-indent="0.5in">
        <style:tab-stops/>
      </style:paragraph-properties>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position="super 62.5%"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1.7722in" fo:text-indent="-1.272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per 62.5%"/>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ext-properties style:font-size-complex="12pt"/>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text-position="super 62.5%"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2.5%"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1.75in" fo:text-indent="0.5in">
        <style:tab-stops/>
      </style:paragraph-properties>
      <style:text-properties fo:font-weight="bold" style:font-weight-asian="bold" style:font-weight-complex="bold" style:font-size-complex="12pt"/>
    </style:style>
    <style:style style:name="P191" style:parent-style-name="Normal" style:family="paragraph">
      <style:paragraph-properties fo:text-align="justify" fo:line-height="150%" fo:margin-left="1.75in" fo:text-indent="0.5in">
        <style:tab-stops/>
      </style:paragraph-properties>
      <style:text-properties fo:font-weight="bold" style:font-weight-asian="bold" style:font-weight-complex="bold" style:font-size-complex="12pt"/>
    </style:style>
    <style:style style:name="P192" style:parent-style-name="Normal" style:family="paragraph">
      <style:paragraph-properties fo:text-align="justify" fo:line-height="150%" fo:margin-left="1.75in" fo:text-indent="0.5in">
        <style:tab-stops/>
      </style:paragraph-properties>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text-position="super 62.5%"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text-position="super 62.5%"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ext-properties style:font-weight-complex="bold" style:font-size-complex="12pt"/>
    </style:style>
    <style:style style:name="P204" style:parent-style-name="Normal" style:family="paragraph">
      <style:paragraph-properties fo:text-align="justify" fo:line-height="150%" fo:text-indent="0.5in"/>
      <style:text-properties style:font-weight-complex="bold" style:font-size-complex="12pt"/>
    </style:style>
    <style:style style:name="P205" style:parent-style-name="Normal" style:family="paragraph">
      <style:paragraph-properties fo:text-align="center" fo:line-height="150%"/>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text-position="super 62.5%" style:font-size-complex="12pt"/>
    </style:style>
    <style:style style:name="T209" style:parent-style-name="DefaultParagraphFont" style:family="text">
      <style:text-properties fo:font-weight="bold" style:font-weight-asian="bold" style:font-weight-complex="bold" style:text-position="super 62.5%"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text-properties style:font-weight-complex="bold" style:font-size-complex="12pt"/>
    </style:style>
    <style:style style:name="P214" style:parent-style-name="Normal" style:family="paragraph">
      <style:paragraph-properties fo:text-align="justify" fo:line-height="150%" fo:margin-left="1.6736in" fo:text-indent="-1.1736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text-position="super 62.5%"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1.75in" fo:text-indent="0.5in">
        <style:tab-stops/>
      </style:paragraph-properties>
    </style:style>
    <style:style style:name="P232" style:parent-style-name="Normal" style:family="paragraph">
      <style:paragraph-properties fo:text-align="justify" fo:line-height="150%" fo:margin-left="1.9687in" fo:text-indent="-1.4687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text-position="super 62.5%"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1.8125in" fo:text-indent="0.5in">
        <style:tab-stops/>
      </style:paragraph-properties>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text-position="super 62.5%"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2.5%"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text-position="super 62.5%"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text-position="super 62.5%"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text-position="super 62.5%"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2.5%"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2.5%"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2.5%"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2.5%"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2.5%"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2.5%"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2.5%"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2.5%"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2.5%"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2.5%"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2.5%"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2in" style:font-size-complex="12pt" style:language-asian="lt" style:country-asian="LT"/>
    </style:style>
    <style:style style:name="T1243" style:parent-style-name="DefaultParagraphFont" style:family="text">
      <style:text-properties fo:letter-spacing="-0.002in" style:text-position="super 62.5%" style:font-size-complex="12pt" style:language-asian="lt" style:country-asian="LT"/>
    </style:style>
    <style:style style:name="T1244" style:parent-style-name="DefaultParagraphFont" style:family="text">
      <style:text-properties fo:letter-spacing="-0.002in" style:font-size-complex="12pt" style:language-asian="lt" style:country-asian="LT"/>
    </style:style>
    <style:style style:name="T1245" style:parent-style-name="DefaultParagraphFont" style:family="text">
      <style:text-properties fo:letter-spacing="-0.002in" style:text-position="super 62.5%" style:font-size-complex="12pt" style:language-asian="lt" style:country-asian="LT"/>
    </style:style>
    <style:style style:name="T1246" style:parent-style-name="DefaultParagraphFont" style:family="text">
      <style:text-properties fo:letter-spacing="-0.002in" style:font-size-complex="12pt" style:language-asian="lt" style:country-asian="LT"/>
    </style:style>
    <style:style style:name="T1247" style:parent-style-name="DefaultParagraphFont" style:family="text">
      <style:text-properties fo:letter-spacing="-0.002in" style:text-position="super 62.5%" style:font-size-complex="12pt" style:language-asian="lt" style:country-asian="LT"/>
    </style:style>
    <style:style style:name="T1248" style:parent-style-name="DefaultParagraphFont" style:family="text">
      <style:text-properties fo:letter-spacing="-0.002in" style:font-size-complex="12pt" style:language-asian="lt" style:country-asian="LT"/>
    </style:style>
    <style:style style:name="T1249" style:parent-style-name="DefaultParagraphFont" style:family="text">
      <style:text-properties fo:letter-spacing="-0.002in" style:text-position="super 62.5%" style:font-size-complex="12pt" style:language-asian="lt" style:country-asian="LT"/>
    </style:style>
    <style:style style:name="T1250" style:parent-style-name="DefaultParagraphFont" style:family="text">
      <style:text-properties fo:letter-spacing="-0.002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2.5%"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2.5%"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text-position="super 62.5%"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2.5%"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1338" style:parent-style-name="DefaultParagraphFont" style:family="text">
      <style:text-properties fo:font-weight="bold" style:font-weight-asian="bold" style:font-weight-complex="bold" style:text-position="super 62.5%"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2.5%"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2.5%"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2.5%"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2.5%"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2.5%"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2.5%"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2.5%"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2.5%"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2.5%"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2.5%"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2.5%"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2.5%"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2.5%"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2.5%"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2.5%"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2.5%"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2.5%"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2.5%"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2.5%"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2.5%"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2.5%"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style="italic" style:font-style-asian="italic" style:font-size-complex="12pt"/>
    </style:style>
    <style:style style:name="P1470" style:parent-style-name="Normal" style:family="paragraph">
      <style:paragraph-properties fo:text-align="justify" fo:line-height="150%" fo:text-indent="0.5in"/>
      <style:text-properties fo:font-style="italic" style:font-style-asian="italic" style:font-size-complex="12pt"/>
    </style:style>
    <style:style style:name="P1471" style:parent-style-name="Normal" style:family="paragraph">
      <style:paragraph-properties fo:text-align="justify" fo:line-height="150%" fo:text-indent="0.5in"/>
      <style:text-properties fo:font-style="italic" style:font-style-asian="italic" style:font-size-complex="12pt"/>
    </style:style>
    <style:style style:name="P1472" style:parent-style-name="Normal" style:family="paragraph">
      <style:paragraph-properties fo:text-align="justify" fo:line-height="150%" fo:text-indent="0.4923in"/>
    </style:style>
    <style:style style:name="P1473" style:parent-style-name="Normal" style:family="paragraph">
      <style:text-properties style:font-size-complex="12pt"/>
    </style:style>
    <style:style style:name="S2" style:family="section">
      <style:section-properties fo:margin-left="0.2187in" fo:margin-right="0.0125in" style:writing-mode="lr-tb"/>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5" style:parent-style-name="Normal" style:family="paragraph">
      <style:paragraph-properties>
        <style:tab-stops>
          <style:tab-stop style:type="right" style:position="6.0625in"/>
        </style:tab-stops>
      </style:paragraph-properties>
    </style:style>
    <style:style style:name="T14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41</text:span><text:span text:style-name="T15">5</text:span><text:span text:style-name="T16">, 112</text:span><text:span text:style-name="T17">10</text:span><text:span text:style-name="T18">, 112</text:span><text:span text:style-name="T19">11</text:span><text:span text:style-name="T20">, 172</text:span><text:span text:style-name="T21">17</text:span><text:span text:style-name="T22">, 206</text:span><text:span text:style-name="T23">5</text:span><text:span text:style-name="T24">, 225, 233, 259</text:span><text:span text:style-name="T25">1</text:span><text:span text:style-name="T26"><text:s/>STRAIPSNIŲ IR KETURIOLIKTOJO</text:span><text:span text:style-name="T27">1</text:span><text:span text:style-name="T28"><text:s/>SKIRSNIO PAKEITIMO IR KODEKSO PAPILDYMO 206</text:span><text:span text:style-name="T29">6</text:span><text:span text:style-name="T30"><text:s/>STRAIPSNIU</text:span></text:p>
      <text:p text:style-name="P31"><text:span text:style-name="T32">ĮSTATYMAS</text:span></text:p>
      <text:p text:style-name="P33"/>
      <text:p text:style-name="P34"><text:span text:style-name="T35">2014 m. birželio 26 d. Nr. XII-972</text:span><text:span text:style-name="T36"><text:line-break/>Vilnius</text:span></text:p>
      <text:p text:style-name="P37"/>
      <text:section text:name="Sect1" text:style-name="S1">
        <text:p text:style-name="P38"/>
        <text:p text:style-name="P39"><text:span text:style-name="T40">1</text:span><text:span text:style-name="T41"><text:s/>straipsnis.<text:s/></text:span><text:span text:style-name="T42">41</text:span><text:span text:style-name="T43">5</text:span><text:span text:style-name="T44"><text:s/>straipsnio pakeitimas</text:span></text:p>
        <text:p text:style-name="P45"><text:span text:style-name="T46">Pakeisti</text:span><text:span text:style-name="T47"><text:s/></text:span><text:span text:style-name="T48">41</text:span><text:span text:style-name="T49">5</text:span><text:span text:style-name="T50"><text:s/>straipsnio 1 dalį ir ją išdėstyti taip:</text:span></text:p>
        <text:p text:style-name="P51"><text:span text:style-name="T52">„Darbuotojų darbo laiko nežymėjimas darbo laiko apskaitos žiniaraštyje arba žinomai neteisingų duomenų apie asmenų, dirbančių pagal darbo sutartį įmonėse, įstaigose, organizacijose, darbo laiką (įskaitant viršvalandinius darbus, darbą nakties metu, poilsio ir švenčių dienomis, kai yra nukrypimų nuo normalių darbo sąlygų) įrašymas į šį žiniaraštį –</text:span></text:p>
        <text:p text:style-name="P53"><text:span text:style-name="T54">užtraukia baudą darbdaviams ar jų įgaliotiems asmenims nuo penkių šimtų iki penkių tūkstančių litų.“</text:span></text:p>
        <text:p text:style-name="P55"/>
        <text:p text:style-name="P56"><text:span text:style-name="T57">2</text:span><text:span text:style-name="T58"><text:s/>straipsnis.<text:s/></text:span><text:span text:style-name="T59">112</text:span><text:span text:style-name="T60">10</text:span><text:span text:style-name="T61"><text:s/>straipsnio pakeitimas</text:span></text:p>
        <text:p text:style-name="P62"><text:span text:style-name="T63">Pakeisti 112</text:span><text:span text:style-name="T64">10</text:span><text:span text:style-name="T65"><text:s/>straipsnį ir jį išdėstyti taip:</text:span></text:p>
        <text:p text:style-name="P66"><text:span text:style-name="T67">„</text:span><text:span text:style-name="T68">112</text:span><text:span text:style-name="T69">10</text:span><text:span text:style-name="T70"><text:s/></text:span><text:span text:style-name="T71">straipsnis.<text:s/></text:span><text:span text:style-name="T72">Geležinkelių transporto keleivių teisių pažeidimas traukinių vėlavimo, praleistų persėdimų, reisų atšaukimo atvejais ir teikiant informaciją</text:span></text:p>
        <text:p text:style-name="P73"><text:span text:style-name="T74">Geležinkelių transporto keleivių teisių, nurodytų Europos Parlamento ir Tarybos reglamente (EB) Nr. 1371/2007 dėl geležinkelių keleivių teisių ir pareigų, pažeidimas traukinių vėlavimo, praleistų persėdimų, reisų atšaukimo atvejais ir teikiant informaciją, išskyrus Lietuvos Respublikos geležinkelių transporto kodekse nustatytas išimtis dėl šių teisių įgyvendinimo, –</text:span></text:p>
        <text:p text:style-name="P75"><text:span text:style-name="T76">užtraukia baudą įmonės vadovui ar jo įgaliotam asmeniui nuo<text:s/></text:span><text:span text:style-name="T77">vieno tūkstančio</text:span><text:span text:style-name="T78"><text:s/>iki<text:s/></text:span><text:span text:style-name="T79">trijų tūkstančių</text:span><text:span text:style-name="T80"><text:s/>litų.“</text:span></text:p>
        <text:p text:style-name="P81"/>
        <text:p text:style-name="P82"><text:span text:style-name="T83">3</text:span><text:span text:style-name="T84"><text:s/>straipsnis.<text:s/></text:span><text:span text:style-name="T85">112</text:span><text:span text:style-name="T86">11</text:span><text:span text:style-name="T87"><text:s/>straipsnio pakeitimas</text:span></text:p>
        <text:p text:style-name="P88"><text:span text:style-name="T89">Pakeisti 112</text:span><text:span text:style-name="T90">11</text:span><text:span text:style-name="T91"><text:s/>straipsnį ir jį išdėstyti taip:</text:span></text:p>
        <text:p text:style-name="P92"><text:span text:style-name="T93">„</text:span><text:span text:style-name="T94">112</text:span><text:span text:style-name="T95">11</text:span><text:span text:style-name="T96"><text:s/>straipsnis.<text:s/></text:span><text:span text:style-name="T97">Neįgaliųjų arba ribotos judėsenos asmenų teisių, susijusių su naudojimusi geležinkelių transporto paslaugomis, pažeidimas</text:span></text:p>
        <text:p text:style-name="P98"><text:span text:style-name="T99">Neįgaliųjų arba ribotos judėsenos asmenų teisių, susijusių su naudojimusi geležinkelių transporto paslaugomis, nurodytų Europos Parlamento ir Tarybos reglamente (EB) Nr. 1371/2007 dėl geležinkelių keleivių teisių ir pareigų, pažeidimas, išskyrus Lietuvos Respublikos geležinkelių transporto kodekse nustatytas išimtis dėl šių teisių įgyvendinimo, –<text:s/></text:span></text:p>
        <text:p text:style-name="P100"><text:span text:style-name="T101">užtraukia baudą įmonės vadovui ar jo įgaliotam asmeniui nuo<text:s/></text:span><text:span text:style-name="T102">vieno tūkstančio</text:span><text:span text:style-name="T103"><text:s/>iki<text:s/></text:span><text:span text:style-name="T104">trijų tūkstančių</text:span><text:span text:style-name="T105"><text:s/>litų.“</text:span></text:p>
        <text:p text:style-name="P106"/>
        <text:p text:style-name="P107"/>
        <text:p text:style-name="P108"><text:span text:style-name="T109">4</text:span><text:span text:style-name="T110"><text:s/>straipsnis.<text:s/></text:span><text:span text:style-name="T111">172</text:span><text:span text:style-name="T112">17 <text:s/></text:span><text:span text:style-name="T113"><text:s/>straipsnio pakeitimas</text:span></text:p>
        <text:p text:style-name="P114"><text:span text:style-name="T115">Pakeisti<text:s/></text:span><text:span text:style-name="T116">172</text:span><text:span text:style-name="T117">17 <text:s/></text:span><text:span text:style-name="T118"><text:s/>straipsnį ir jį išdėstyti taip:</text:span></text:p>
        <text:p text:style-name="P119"><text:span text:style-name="T120">„</text:span><text:span text:style-name="T121">172</text:span><text:span text:style-name="T122">17</text:span><text:span text:style-name="T123"><text:s/></text:span><text:span text:style-name="T124">straipsnis.<text:s/></text:span><text:span text:style-name="T125">Skolininkų, kuriems buvo perskolintos valstybės vardu gautos paskolos, arba skolininkų, už kurių įsipareigojimų įvykdymą garantuoja valstybė, neteisingos informacijos pateikimas, jos nepateikimas ar pavėluotas pateikimas arba atlikimas veiksmų be reikiamo leidimo</text:span></text:p>
        <text:p text:style-name="P126"><text:span text:style-name="T127">Skolininkų, kuriems buvo perskolintos valstybės vardu gautos paskolos, arba skolininkų, už kurių įsipareigojimų įvykdymą garantuoja valstybė, neteisingos informacijos pateikimas arba reikalingų dokumentų nepateikimas ar pavėluotas pateikimas Finansų ministerijai arba centralizuotai valdomo valstybės turto valdytojui pagal Lietuvos Respublikos valstybės skolos įstatymą –<text:s/></text:span></text:p>
        <text:p text:style-name="P128"><text:span text:style-name="T129">užtraukia baudą nuo vieno tūkstančio iki dviejų tūkstančių litų.</text:span></text:p>
        <text:p text:style-name="P130"><text:span text:style-name="T131">Veiksmų, kuriems pagal Lietuvos Respublikos valstybės skolos įstatymą reikalingas Finansų ministerijos arba centralizuotai valdomo valstybės turto valdytojo leidimas, atlikimas neturint tokio leidimo –<text:s/></text:span></text:p>
        <text:p text:style-name="P132"><text:span text:style-name="T133">užtraukia baudą nuo vieno tūkstančio iki keturių tūkstančių litų.“</text:span></text:p>
        <text:p text:style-name="P134"/>
        <text:p text:style-name="P135"/>
        <text:p text:style-name="P136"><text:span text:style-name="T137">5</text:span><text:span text:style-name="T138"><text:s/>straipsnis.<text:s/></text:span><text:span text:style-name="T139">206</text:span><text:span text:style-name="T140">5</text:span><text:span text:style-name="T141"><text:s/>straipsnio pakeitimas</text:span></text:p>
        <text:p text:style-name="P142"><text:span text:style-name="T143">Pakeisti 206</text:span><text:span text:style-name="T144">5</text:span><text:span text:style-name="T145"><text:s/>straipsnį ir jį išdėstyti taip:</text:span></text:p>
        <text:p text:style-name="P146">„<text:span text:style-name="T147">206</text:span><text:span text:style-name="T148">5</text:span><text:span text:style-name="T149"><text:s/>straipsnis.<text:s/></text:span><text:span text:style-name="T150">Melagingų duomenų pateikimas kvietimams užsieniečiams atvykti į Lietuvos Respubliką patvirtinti arba pagalba kitu neteisėtu būdu užsieniečiui gauti dokumentą, patvirtinantį teisę būti ar gyventi Lietuvos Respublikoje</text:span></text:p>
        <text:p text:style-name="P151"><text:span text:style-name="T152">Melagingų duomenų pateikimas kvietimams užsieniečiams atvykti į Lietuvos Respubliką patvirtinti arba pagalba kitu neteisėtu būdu užsieniečiui gauti dokumentą, patvirtinantį teisę būti ar gyventi Lietuvos Respublikoje, –</text:span></text:p>
        <text:p text:style-name="P153"><text:span text:style-name="T154">užtraukia baudą fiziniams asmenims, juridinių asmenų vadovams ar juridinių asmenų vadovų įgaliotiems asmenims nuo<text:s/></text:span><text:span text:style-name="T155">vieno tūkstančio iki trijų tūkstančių</text:span><text:span text:style-name="T156"><text:s/>litų.<text:s/></text:span></text:p>
        <text:p text:style-name="P157"><text:span text:style-name="T158">Tokie pat veiksmai, padaryti asmens, bausto administracine nuobauda už šio straipsnio pirmojoje dalyje numatytus pažeidimus, –</text:span></text:p>
        <text:p text:style-name="P159"><text:span text:style-name="T160">užtraukia baudą nuo<text:s/></text:span><text:span text:style-name="T161">trijų tūkstančių iki penkių tūkstančių</text:span><text:span text:style-name="T162"><text:s/>litų.“</text:span></text:p>
        <text:p text:style-name="P163"/>
        <text:p text:style-name="P164"/>
        <text:p text:style-name="P165"><text:span text:style-name="T166">6</text:span><text:span text:style-name="T167"><text:s/>straipsnis.<text:s/></text:span><text:span text:style-name="T168">Kodekso papildymas 206</text:span><text:span text:style-name="T169">6</text:span><text:span text:style-name="T170"><text:s/>straipsniu</text:span></text:p>
        <text:p text:style-name="P171"><text:span text:style-name="T172">Papildyti Kodeksą 206</text:span><text:span text:style-name="T173">6<text:s/></text:span><text:span text:style-name="T174">straipsniu:</text:span></text:p>
        <text:p text:style-name="P175"><text:span text:style-name="T176">„</text:span><text:span text:style-name="T177">206</text:span><text:span text:style-name="T178">6</text:span><text:span text:style-name="T179"><text:s/>straipsnis.<text:s/></text:span><text:span text:style-name="T180">Nepranešimas apie pasikeitusius užsieniečio duomenis</text:span></text:p>
        <text:p text:style-name="P181"><text:span text:style-name="T182">Informacijos apie užsieniečio, turinčio leidimą laikinai gyventi Lietuvos Respublikoje, mokymosi, studijų, stažuotės ar kvalifikacijos tobulinimo nutraukimą nepateikimas laiku vidaus reikalų ministro įgaliotai institucijai –<text:s/></text:span></text:p>
        <text:p text:style-name="P183"><text:span text:style-name="T184">užtraukia baudą švietimo įstaigos ar mokslo ir studijų institucijos vadovui ar jo įgaliotam asmeniui nuo penkių šimtų iki dviejų tūkstančių litų.</text:span></text:p>
        <text:p text:style-name="P185"><text:span text:style-name="T186">Informacijos apie darbo sutarties su užsieniečiu, turinčiu leidimą laikinai gyventi Lietuvos Respublikoje, nutraukimą arba nustatytais atvejais jo darbo užmokesčio sumažėjimą nepateikimas laiku vidaus reikalų ministro įgaliotai institucijai –<text:s/></text:span></text:p>
        <text:p text:style-name="P187"><text:span text:style-name="T188">užtraukia baudą darbdaviui ar jo įgaliotam asmeniui nuo penkių šimtų iki dviejų tūkstančių litų.</text:span><text:span text:style-name="T189">“</text:span></text:p>
        <text:p text:style-name="P190"/>
        <text:p text:style-name="P191"/>
        <text:p text:style-name="P192"/>
        <text:p text:style-name="P193"><text:span text:style-name="T194">7</text:span><text:span text:style-name="T195"><text:s/>straipsnis.<text:s/></text:span><text:span text:style-name="T196">Keturioliktojo</text:span><text:span text:style-name="T197">1</text:span><text:span text:style-name="T198"><text:s/>skirsnio pakeitimas</text:span></text:p>
        <text:p text:style-name="P199"><text:span text:style-name="T200">Pakeisti keturioliktąjį</text:span><text:span text:style-name="T201">1</text:span><text:span text:style-name="T202"><text:s/>skirsnį ir jį išdėstyti taip:</text:span></text:p>
        <text:p text:style-name="P203"/>
        <text:p text:style-name="P204"/>
        <text:p text:style-name="P205"><text:span text:style-name="T206">„</text:span><text:span text:style-name="T207">KETURIOLIKTASIS</text:span><text:span text:style-name="T208">1</text:span><text:span text:style-name="T209"><text:s/></text:span><text:span text:style-name="T210">SKIRSNIS</text:span></text:p>
        <text:p text:style-name="P211"><text:span text:style-name="T212">ADMINISTRACINIAI TEISĖS PAŽEIDIMAI VALSTYBĖS IR SAVIVALDYBIŲ AKCIJŲ PRIVATIZAVIMO SRITYJE</text:span></text:p>
        <text:p text:style-name="P213"/>
        <text:p text:style-name="P214"><text:span text:style-name="T215">215</text:span><text:span text:style-name="T216">1</text:span><text:span text:style-name="T217"><text:s/>straipsnis.<text:s/></text:span><text:span text:style-name="T218">Informacijos apie privatizavimo objektą nepateikimas arba atskleidimas</text:span></text:p>
        <text:p text:style-name="P219"><text:span text:style-name="T220">Informacijos apie privatizavimo objektą nepateikimas privatizavimo institucijoms arba žinomai neteisingos informacijos pateikimas –<text:s/></text:span></text:p>
        <text:p text:style-name="P221"><text:span text:style-name="T222">užtraukia baudą privatizavimo objekto valdytojui bei įmonės vadovui ir vyriausiajam buhalteriui ar buhalterinę apskaitą tvarkančios įmonės struktūrinio padalinio vadovui arba pagal sutartį <text:s/>buhalterinės apskaitos paslaugas teikiančios įmonės vadovui ar kitam atsakingam asmeniui nuo penkių šimtų iki vieno tūkstančio litų su nušalinimu nuo darbo (pareigų) ar be nušalinimo.</text:span></text:p>
        <text:p text:style-name="P223"><text:span text:style-name="T224">Žinomai neteisingos informacijos apie privatizavimo objektą viešas paskelbimas –</text:span></text:p>
        <text:p text:style-name="P225"><text:span text:style-name="T226">užtraukia baudą privatizavimo institucijų pareigūnams nuo vieno tūkstančio iki dviejų tūkstančių litų su nušalinimu nuo darbo (pareigų) ar be nušalinimo.</text:span></text:p>
        <text:p text:style-name="P227"><text:span text:style-name="T228">Informacijos apie privatizavimo objektą, laikomos konfidencialia informacija arba pramonine ar komercine paslaptimi, atskleidimas kitam asmeniui, kuriam susipažinimas su šia informacija nenumatytas valstybės ir savivaldybių akcijų privatizavimo procese, –<text:s/></text:span></text:p>
        <text:p text:style-name="P229"><text:span text:style-name="T230">užtraukia baudą privatizavimo institucijų pareigūnams, privatizavimo objektų valdytojams bei įmonės vadovui ir vyriausiajam buhalteriui ar buhalterinę apskaitą tvarkančios įmonės struktūrinio padalinio vadovui arba pagal sutartį buhalterinės apskaitos paslaugas teikiančios įmonės vadovui ar kitam atsakingam asmeniui nuo dviejų tūkstančių iki keturių tūkstančių litų su nušalinimu nuo darbo (pareigų) ar be nušalinimo.</text:span></text:p>
        <text:p text:style-name="P231"/>
        <text:p text:style-name="P232"><text:span text:style-name="T233">215</text:span><text:span text:style-name="T234">2</text:span><text:span text:style-name="T235"><text:s/>straipsnis.<text:s/></text:span><text:span text:style-name="T236">Centralizuotai valdomo valstybės turto valdytojo (savivaldybių privatizavimo fondų) nurodymų privatizavimo klausimais nevykdymas</text:span></text:p>
        <text:p text:style-name="P237"><text:span text:style-name="T238">Centralizuotai valdomo valstybės turto valdytojo</text:span><text:span text:style-name="T239"><text:s/></text:span><text:span text:style-name="T240">(savivaldybių privatizavimo fondų)</text:span><text:span text:style-name="T241"><text:s/>teisėtų nurodymų privatizavimo klausimais nevykdymas –<text:s/></text:span></text:p>
        <text:p text:style-name="P242"><text:span text:style-name="T243">užtraukia baudą privatizavimo objektų valdytojams bei įmonių vadovams nuo dviejų tūkstančių iki keturių tūkstančių litų su nušalinimu nuo darbo (pareigų) ar be nušalinimo.</text:span></text:p>
        <text:p text:style-name="P244"/>
        <text:p text:style-name="P245"><text:span text:style-name="T246">215</text:span><text:span text:style-name="T247">3</text:span><text:span text:style-name="T248"><text:s/>straipsnis.<text:s/></text:span><text:span text:style-name="T249">Privatizavimo objekto vertinimo tvarkos pažeidimas<text:s/></text:span></text:p>
        <text:p text:style-name="P250"><text:span text:style-name="T251">Nustatytos privatizavimo objekto</text:span><text:span text:style-name="T252"><text:s/></text:span><text:span text:style-name="T253">vertinimo tvarkos pažeidimas –<text:s/></text:span></text:p>
        <text:p text:style-name="P254"><text:span text:style-name="T255">užtraukia baudą turto vertinimą atlikusiems asmenims nuo trijų tūkstančių iki penkių tūkstančių litų su nušalinimu nuo darbo (pareigų) ar be nušalinimo.“</text:span></text:p>
        <text:p text:style-name="P256"/>
        <text:p text:style-name="P257"><text:span text:style-name="T258">8</text:span><text:span text:style-name="T259"><text:s/>straipsnis.<text:s/></text:span><text:span text:style-name="T260">225 straipsnio pakeitimas</text:span></text:p>
        <text:p text:style-name="P261"><text:span text:style-name="T262">1</text:span><text:span text:style-name="T263">. Pakeisti 225 straipsnio 1 dalį ir ją išdėstyti taip:</text:span></text:p>
        <text:p text:style-name="P264"><text:span text:style-name="T265">„Policija nagrinėja šio kodekso 51</text:span><text:span text:style-name="T266">11</text:span><text:span text:style-name="T267">, 81, 82 straipsniuose (dėl pažeidimų automobilių transporte), 107</text:span><text:span text:style-name="T268">1</text:span><text:span text:style-name="T269">, 107</text:span><text:span text:style-name="T270">2</text:span><text:span text:style-name="T271">, 110 straipsniuose, 111 straipsnio pirmojoje, antrojoje ir trečiojoje dalyse, 112, 113, 114 straipsniuose, 117 straipsnio trečiojoje dalyje, 118–120, 123 straipsniuose, 124 straipsnio pirmojoje, antrojoje, trečiojoje, ketvirtojoje ir penktojoje dalyse, 124</text:span><text:span text:style-name="T272">1<text:s/></text:span><text:span text:style-name="T273">straipsnyje, 124</text:span><text:span text:style-name="T274">2</text:span><text:span text:style-name="T275"><text:s/>straipsnio pirmojoje ir antrojoje dalyse, 125 straipsnyje, 126 straipsnio antrojoje, trečiojoje, šeštojoje ir septintojoje dalyse, 127 straipsnio pirmojoje ir antrojoje dalyse, 128 straipsnio trečiojoje dalyje, 130 straipsnio trečiojoje dalyje, 131–134 straipsniuose, 136 straipsnio pirmojoje ir antrojoje dalyse, 136</text:span><text:span text:style-name="T276">2</text:span><text:span text:style-name="T277">, 136</text:span><text:span text:style-name="T278">4</text:span><text:span text:style-name="T279"><text:s/>straipsniuose, 137 straipsnio antrojoje dalyje (dėl pažeidimų, padarytų pasienio kontrolės punkte), 142</text:span><text:span text:style-name="T280">4</text:span><text:span text:style-name="T281">–142</text:span><text:span text:style-name="T282">10<text:s/></text:span><text:span text:style-name="T283">straipsniuose, 143 straipsnyje (išskyrus automobilių transporte padarytus pažeidimus), 145–149, 155, 160–162, 165, 166, 167, 167</text:span><text:span text:style-name="T284">1</text:span><text:span text:style-name="T285">, 167</text:span><text:span text:style-name="T286">2</text:span><text:span text:style-name="T287"><text:s/>straipsniuose, 167</text:span><text:span text:style-name="T288">3</text:span><text:span text:style-name="T289"><text:s/>straipsnio ketvirtojoje dalyje, 169, 170 straipsniuose, 171 straipsnio trečiojoje dalyje, 172 straipsnyje (dėl asmens bei turto saugos veikloje padarytų pažeidimų), 174, 176, 176</text:span><text:span text:style-name="T290">1</text:span><text:span text:style-name="T291">, 177, 177</text:span><text:span text:style-name="T292">1</text:span><text:span text:style-name="T293">, 177</text:span><text:span text:style-name="T294">2</text:span><text:span text:style-name="T295"><text:s/>straipsniuose, 178 straipsnio pirmojoje ir antrojoje dalyse, 182 straipsnio pirmojoje dalyje, 182</text:span><text:span text:style-name="T296">1</text:span><text:span text:style-name="T297"><text:s/>straipsnio pirmojoje dalyje, 183 straipsnio pirmojoje ir antrojoje dalyse, 185</text:span><text:span text:style-name="T298">1</text:span><text:span text:style-name="T299">, 185</text:span><text:span text:style-name="T300">2</text:span><text:span text:style-name="T301">, 185</text:span><text:span text:style-name="T302">4</text:span><text:span text:style-name="T303"><text:s/>straipsniuose, 187 straipsnio trečiojoje ir ketvirtojoje dalyse, 187</text:span><text:span text:style-name="T304">8</text:span><text:span text:style-name="T305"><text:s/>straipsnyje, 188 straipsnio antrojoje dalyje, 188</text:span><text:span text:style-name="T306">19</text:span><text:span text:style-name="T307">, 193, 194, 195, 196, 199, 199</text:span><text:span text:style-name="T308">1</text:span><text:span text:style-name="T309">, 200, 201</text:span><text:span text:style-name="T310">2</text:span><text:span text:style-name="T311">, 204, 204</text:span><text:span text:style-name="T312">1</text:span><text:span text:style-name="T313">, 205</text:span><text:span text:style-name="T314">2</text:span><text:span text:style-name="T315">, 206–206</text:span><text:span text:style-name="T316">5</text:span><text:span text:style-name="T317"><text:s/>straipsniuose,<text:s/></text:span><text:span text:style-name="T318">206</text:span><text:span text:style-name="T319">6<text:s/></text:span><text:span text:style-name="T320">straipsnio pirmojoje dalyje,</text:span><text:span text:style-name="T321"><text:s/></text:span><text:span text:style-name="T322">209</text:span><text:span text:style-name="T323">3</text:span><text:span text:style-name="T324"><text:s/>straipsnio pirmojoje dalyje (dėl policijos nustatytų pažeidimų) ir 210 straipsnio trečiojoje dalyje (dėl policijos nustatytų pažeidimų) numatytų administracinių teisės pažeidimų bylas.“</text:span></text:p>
        <text:p text:style-name="P325"><text:span text:style-name="T326">2</text:span><text:span text:style-name="T327">. Pakeisti 225 straipsnio 2 dalies 1 punktą ir jį išdėstyti taip:</text:span></text:p>
        <text:p text:style-name="P328"><text:span text:style-name="T329">„</text:span><text:span text:style-name="T330">1</text:span><text:span text:style-name="T331">) už šio kodekso 51</text:span><text:span text:style-name="T332">11</text:span><text:span text:style-name="T333">, 107</text:span><text:span text:style-name="T334">1</text:span><text:span text:style-name="T335">, 107</text:span><text:span text:style-name="T336">2</text:span><text:span text:style-name="T337"><text:s/>straipsniuose, 111 straipsnio pirmojoje, antrojoje ir trečiojoje dalyse, 112, 113, 114 straipsniuose, 117 straipsnio trečiojoje dalyje, 118–120 straipsniuose, 136 straipsnio pirmojoje ir antrojoje dalyse, 137 straipsnio antrojoje dalyje, 143 straipsnyje (išskyrus automobilių transporte padarytus pažeidimus), 165, 166, 167, 167</text:span><text:span text:style-name="T338">1</text:span><text:span text:style-name="T339">, 167</text:span><text:span text:style-name="T340">2</text:span><text:span text:style-name="T341"><text:s/>straipsniuose, 167</text:span><text:span text:style-name="T342">3</text:span><text:span text:style-name="T343"><text:s/>straipsnio ketvirtojoje dalyje, 169, 170<text:s/></text:span><text:soft-page-break/><text:span text:style-name="T344">straipsniuose, 171 straipsnio trečiojoje dalyje, 172 straipsnyje (dėl asmens bei turto saugos veikloje padarytų pažeidimų), 174, 176, 176</text:span><text:span text:style-name="T345">1</text:span><text:span text:style-name="T346">, 177, 177</text:span><text:span text:style-name="T347">1</text:span><text:span text:style-name="T348"><text:s/>straipsniuose, 178 straipsnio pirmojoje ir antrojoje dalyse, 182 straipsnio pirmojoje dalyje, 182</text:span><text:span text:style-name="T349">1<text:s/></text:span><text:span text:style-name="T350">straipsnio pirmojoje dalyje, 183 straipsnio pirmojoje ir antrojoje dalyse, 185</text:span><text:span text:style-name="T351">1</text:span><text:span text:style-name="T352">, 185</text:span><text:span text:style-name="T353">2</text:span><text:span text:style-name="T354">, 185</text:span><text:span text:style-name="T355">4</text:span><text:span text:style-name="T356"><text:s/>straipsniuose, 187 straipsnio trečiojoje ir ketvirtojoje dalyse, 187</text:span><text:span text:style-name="T357">8</text:span><text:span text:style-name="T358"><text:s/>straipsnyje, 188</text:span><text:span text:style-name="T359">7</text:span><text:span text:style-name="T360"><text:s/>straipsnio antrojoje dalyje, 188</text:span><text:span text:style-name="T361">19</text:span><text:span text:style-name="T362">, 193, 194, 195, 196, 199, 199</text:span><text:span text:style-name="T363">1</text:span><text:span text:style-name="T364"><text:s/>straipsniuose, 209</text:span><text:span text:style-name="T365">3<text:s/></text:span><text:span text:style-name="T366">straipsnio pirmojoje dalyje (dėl policijos nustatytų pažeidimų), 210 straipsnio trečiojoje dalyje (dėl policijos nustatytų pažeidimų) numatytus administracinius teisės pažeidimus – policijos įstaigų vadovai, jų pavaduotojai ir kiti tam įgalioti policijos pareigūnai, o už šio kodekso 51</text:span><text:span text:style-name="T367">11</text:span><text:span text:style-name="T368">, 107</text:span><text:span text:style-name="T369">1</text:span><text:span text:style-name="T370">, 107</text:span><text:span text:style-name="T371">2</text:span><text:span text:style-name="T372">, 110, 155, 161, 161</text:span><text:span text:style-name="T373">1</text:span><text:span text:style-name="T374">, 162, 166, 167, 167</text:span><text:span text:style-name="T375">1</text:span><text:span text:style-name="T376">, 167</text:span><text:span text:style-name="T377">2</text:span><text:span text:style-name="T378"><text:s/>straipsniuose, 167</text:span><text:span text:style-name="T379">3</text:span><text:span text:style-name="T380"><text:s/>straipsnio ketvirtojoje dalyje, 174, 176, 176</text:span><text:span text:style-name="T381">1</text:span><text:span text:style-name="T382">, 177, 177</text:span><text:span text:style-name="T383">2</text:span><text:span text:style-name="T384"><text:s/>straipsniuose, 178 straipsnio pirmojoje ir antrojoje dalyse, 182 straipsnio pirmojoje dalyje, 182</text:span><text:span text:style-name="T385">1</text:span><text:span text:style-name="T386"><text:s/>straipsnio pirmojoje dalyje, 183 straipsnio pirmojoje ir antrojoje dalyse, 185</text:span><text:span text:style-name="T387">1</text:span><text:span text:style-name="T388"><text:s/>straipsnyje, 187 straipsnio trečiojoje ir ketvirtojoje dalyse, 188</text:span><text:span text:style-name="T389">7</text:span><text:span text:style-name="T390"><text:s/>straipsnio antrojoje dalyje, 193, 194, 195, 196, 199, 199</text:span><text:span text:style-name="T391">1</text:span><text:span text:style-name="T392">, 200, 201</text:span><text:span text:style-name="T393">2</text:span><text:span text:style-name="T394">, 204, 204</text:span><text:span text:style-name="T395">1</text:span><text:span text:style-name="T396">, 206–206</text:span><text:span text:style-name="T397">5</text:span><text:span text:style-name="T398"><text:s/>straipsniuose,<text:s/></text:span><text:span text:style-name="T399">206</text:span><text:span text:style-name="T400">6<text:s/></text:span><text:span text:style-name="T401">straipsnio pirmojoje dalyje</text:span><text:span text:style-name="T402"><text:s/>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403"><text:span text:style-name="T404">už šio kodekso 111 straipsnio pirmojoje, antrojoje ir trečiojoje dalyse, 112, 113, 114 straipsniuose, 117 straipsnio trečiojoje dalyje, 118–120 straipsniuose, 136 straipsnio pirmojoje ir antrojoje dalys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span></text:p>
        <text:p text:style-name="P405"/>
        <text:p text:style-name="P406"><text:span text:style-name="T407">9</text:span><text:span text:style-name="T408"><text:s/>straipsnis.<text:s/></text:span><text:span text:style-name="T409">233 straipsnio pakeitimas</text:span></text:p>
        <text:p text:style-name="P410"><text:span text:style-name="T411">Pakeisti 233 straipsnio 1 dalį ir ją išdėstyti taip:<text:s/></text:span></text:p>
        <text:p text:style-name="P412"><text:span text:style-name="T413">„Valstybinė darbo inspekcija nagrinėja šio kodekso 41, 41</text:span><text:span text:style-name="T414">1</text:span><text:span text:style-name="T415"><text:s/>straipsniuose, 41</text:span><text:span text:style-name="T416">4</text:span><text:span text:style-name="T417"><text:s/>straipsnio pirmojoje dalyje, 41</text:span><text:span text:style-name="T418">5</text:span><text:span text:style-name="T419"><text:s/>straipsnio pirmojoje dalyje, 41</text:span><text:span text:style-name="T420">7</text:span><text:span text:style-name="T421">, 41</text:span><text:span text:style-name="T422">8</text:span><text:span text:style-name="T423">, 41</text:span><text:span text:style-name="T424">9</text:span><text:span text:style-name="T425">, 41</text:span><text:span text:style-name="T426">10</text:span><text:span text:style-name="T427">, 41</text:span><text:span text:style-name="T428">11</text:span><text:span text:style-name="T429">, 41</text:span><text:span text:style-name="T430">12</text:span><text:span text:style-name="T431">, 41</text:span><text:span text:style-name="T432">13</text:span><text:span text:style-name="T433"><text:s/>straipsniuose, 84</text:span><text:span text:style-name="T434">1</text:span><text:span text:style-name="T435"><text:s/>straipsnio pirmojoje dalyje, šeštojoje dalyje (išskyrus tolesnio naudotojo pareigų pateikti informaciją Europos cheminių medžiagų agentūrai nevykdymą) ir dvyliktojoje dalyje,</text:span><text:span text:style-name="T436"><text:s/></text:span><text:span text:style-name="T437">142</text:span><text:span text:style-name="T438">8</text:span><text:span text:style-name="T439"><text:s/>straipsnio ketvirtojoje dalyje, 142</text:span><text:span text:style-name="T440">9</text:span><text:span text:style-name="T441"><text:s/>straipsnyje, 167</text:span><text:span text:style-name="T442">3</text:span><text:span text:style-name="T443"><text:s/>straipsnio<text:s/></text:span><text:soft-page-break/><text:span text:style-name="T444">pirmojoje dalyje, 172 straipsnyje</text:span><text:span text:style-name="T445">,<text:s/></text:span><text:span text:style-name="T446"> </text:span><text:span text:style-name="T447">206</text:span><text:span text:style-name="T448">6<text:s/></text:span><text:span text:style-name="T449">straipsnio antrojoje dalyje</text:span><text:span text:style-name="T450"><text:s/>numatytų administracinių teisės pažeidimų bylas.“</text:span></text:p>
        <text:p text:style-name="P451"/>
        <text:p text:style-name="P452"><text:span text:style-name="T453">10</text:span><text:span text:style-name="T454"><text:s/>straipsnis.<text:s/></text:span><text:span text:style-name="T455">259</text:span><text:span text:style-name="T456">1</text:span><text:span text:style-name="T457"><text:s/>straipsnio pakeitimas</text:span></text:p>
        <text:p text:style-name="P458"><text:span text:style-name="T459">1</text:span><text:span text:style-name="T460">. Pakeisti 259</text:span><text:span text:style-name="T461">1<text:s/></text:span><text:span text:style-name="T462">straipsnio 1 dalies 1 punktą ir jį išdėstyti taip:</text:span></text:p>
        <text:p text:style-name="P463"><text:span text:style-name="T464">„</text:span><text:span text:style-name="T465">1</text:span><text:span text:style-name="T466">) tam įgalioti:</text:span></text:p>
        <text:p text:style-name="P467"><text:span text:style-name="T468">vidaus reikalų ir policijos pareigūnai (41</text:span><text:span text:style-name="T469">3</text:span><text:span text:style-name="T470">, 42</text:span><text:span text:style-name="T471">4</text:span><text:span text:style-name="T472">, 44, 44</text:span><text:span text:style-name="T473">1</text:span><text:span text:style-name="T474"><text:s/>straipsniai, 44</text:span><text:span text:style-name="T475">2</text:span><text:span text:style-name="T476"><text:s/>straipsnio trečioji dalis, 44</text:span><text:span text:style-name="T477">7</text:span><text:span text:style-name="T478">,</text:span><text:span text:style-name="T479"><text:s/></text:span><text:span text:style-name="T480">50, 50</text:span><text:span text:style-name="T481">2</text:span><text:span text:style-name="T482">, 50</text:span><text:span text:style-name="T483">3</text:span><text:span text:style-name="T484">, 110 straipsniai, 124 straipsnio šeštoji dalis, 124</text:span><text:span text:style-name="T485">2</text:span><text:span text:style-name="T486"><text:s/>straipsnio trečioji ir ketvirtoji dalys, 126 straipsnio pirmoji, ketvirtoji ir penktoji dalys, 127 straipsnio trečioji dalis, 128 straipsnio pirmoji ir antroji dalys, 129 straipsnis, 130 straipsnio pirmoji dalis, 130</text:span><text:span text:style-name="T487">2</text:span><text:span text:style-name="T488">, 134</text:span><text:span text:style-name="T489">1</text:span><text:span text:style-name="T490"><text:s/>straipsniai, 143 straipsnis – dėl pažeidimų automobilių transporte, 152</text:span><text:span text:style-name="T491">14</text:span><text:span text:style-name="T492">, 153</text:span><text:span text:style-name="T493">1</text:span><text:span text:style-name="T494">, 160–162, 163</text:span><text:span text:style-name="T495">1</text:span><text:span text:style-name="T496">, 163</text:span><text:span text:style-name="T497">2</text:span><text:span text:style-name="T498">, 163</text:span><text:span text:style-name="T499">11</text:span><text:span text:style-name="T500">, 164 straipsniai, 171 straipsnio pirmoji ir antroji dalys, 171</text:span><text:span text:style-name="T501">1</text:span><text:span text:style-name="T502"><text:s/>straipsnio antroji dalis, 171</text:span><text:span text:style-name="T503">2</text:span><text:span text:style-name="T504"><text:s/>straipsnio antroji dalis, 171</text:span><text:span text:style-name="T505">4</text:span><text:span text:style-name="T506">, 171</text:span><text:span text:style-name="T507">5</text:span><text:span text:style-name="T508">, 172</text:span><text:span text:style-name="T509">11</text:span><text:span text:style-name="T510">, 173, 173</text:span><text:span text:style-name="T511">3</text:span><text:span text:style-name="T512">, 173</text:span><text:span text:style-name="T513">6</text:span><text:span text:style-name="T514">, 173</text:span><text:span text:style-name="T515">7</text:span><text:span text:style-name="T516">, 173</text:span><text:span text:style-name="T517">9</text:span><text:span text:style-name="T518">, 173</text:span><text:span text:style-name="T519">13</text:span><text:span text:style-name="T520">, 173</text:span><text:span text:style-name="T521">18</text:span><text:span text:style-name="T522">, 173</text:span><text:span text:style-name="T523">20</text:span><text:span text:style-name="T524">, 173</text:span><text:span text:style-name="T525">21</text:span><text:span text:style-name="T526">, 174, 175 straipsniai, 178 straipsnio trečioji, ketvirtoji, penktoji, šeštoji ir septintoji dalys, 178</text:span><text:span text:style-name="T527">1</text:span><text:span text:style-name="T528">, 180, 181, 181</text:span><text:span text:style-name="T529">1</text:span><text:span text:style-name="T530"><text:s/>straipsniai, 181</text:span><text:span text:style-name="T531">2</text:span><text:span text:style-name="T532"><text:s/>straipsnio antroji dalis, 181</text:span><text:span text:style-name="T533">3</text:span><text:span text:style-name="T534">, 181</text:span><text:span text:style-name="T535">4</text:span><text:span text:style-name="T536"><text:s/>straipsniai, 182 straipsnio antroji dalis, 182</text:span><text:span text:style-name="T537">1</text:span><text:span text:style-name="T538"><text:s/>straipsnio antroji dalis, 183 straipsnio trečioji dalis, 184, 185, 185</text:span><text:span text:style-name="T539">1</text:span><text:span text:style-name="T540">, 185</text:span><text:span text:style-name="T541">5</text:span><text:span text:style-name="T542">, 186, 186</text:span><text:span text:style-name="T543">5</text:span><text:span text:style-name="T544"><text:s/>straipsniai, 187 straipsnio pirmoji ir antroji dalys, 187</text:span><text:span text:style-name="T545">4</text:span><text:span text:style-name="T546">, 187</text:span><text:span text:style-name="T547">11</text:span><text:span text:style-name="T548"><text:s/>straipsniai, 187</text:span><text:span text:style-name="T549">12<text:s/></text:span><text:span text:style-name="T550">straipsnis – dėl politinių sankcijų pažeidimo, 188–188</text:span><text:span text:style-name="T551">2</text:span><text:span text:style-name="T552">, 188</text:span><text:span text:style-name="T553">5</text:span><text:span text:style-name="T554"><text:s/>straipsniai, 188</text:span><text:span text:style-name="T555">7</text:span><text:span text:style-name="T556"><text:s/>straipsnio pirmoji dalis, 188</text:span><text:span text:style-name="T557">11</text:span><text:span text:style-name="T558">, 188</text:span><text:span text:style-name="T559">15</text:span><text:span text:style-name="T560">, 188</text:span><text:span text:style-name="T561">18</text:span><text:span text:style-name="T562">, 188</text:span><text:span text:style-name="T563">20</text:span><text:span text:style-name="T564">, 189</text:span><text:span text:style-name="T565">9</text:span><text:span text:style-name="T566">, 191, 193</text:span><text:span text:style-name="T567">2</text:span><text:span text:style-name="T568">, 198, 202, 205</text:span><text:span text:style-name="T569">2</text:span><text:span text:style-name="T570">, 207, 207</text:span><text:span text:style-name="T571">2</text:span><text:span text:style-name="T572">, 207</text:span><text:span text:style-name="T573">3</text:span><text:span text:style-name="T574">, 207</text:span><text:span text:style-name="T575">4</text:span><text:span text:style-name="T576">, 207</text:span><text:span text:style-name="T577">5</text:span><text:span text:style-name="T578">, 207</text:span><text:span text:style-name="T579">6</text:span><text:span text:style-name="T580">, 207</text:span><text:span text:style-name="T581">7</text:span><text:span text:style-name="T582">, 207</text:span><text:span text:style-name="T583">8</text:span><text:span text:style-name="T584">, 207</text:span><text:span text:style-name="T585">9</text:span><text:span text:style-name="T586">, 207</text:span><text:span text:style-name="T587">14</text:span><text:span text:style-name="T588"><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589">8</text:span><text:span text:style-name="T590"><text:s/>straipsnis – dėl įstatymų uždraustos informacijos ir informacijos apie įstatymų uždraustą ar neteisėtą veiklą skleidimo);</text:span></text:p>
        <text:p text:style-name="P591"><text:span text:style-name="T592">Aplinkos ministerijos organų pareigūnai (42</text:span><text:span text:style-name="T593">4</text:span><text:span text:style-name="T594"><text:s/>straipsnio pirmoji ir antroji dalys, 45, 49 straipsniai, 51</text:span><text:span text:style-name="T595">3</text:span><text:span text:style-name="T596"><text:s/>straipsnio penktoji, šeštoji, septintoji, aštuntoji, devintoji, dešimtoji, vienuoliktoji ir dvyliktoji dalys, 51</text:span><text:span text:style-name="T597">5</text:span><text:span text:style-name="T598"><text:s/>straipsnio trečioji dalis, 51</text:span><text:span text:style-name="T599">8</text:span><text:span text:style-name="T600">, 51</text:span><text:span text:style-name="T601">9</text:span><text:span text:style-name="T602"><text:s/>straipsniai, 51</text:span><text:span text:style-name="T603">10</text:span><text:span text:style-name="T604"><text:s/>straipsnio antroji ir trečioji dalys, 51</text:span><text:span text:style-name="T605">14</text:span><text:span text:style-name="T606"><text:s/>straipsnio antroji dalis, 51</text:span><text:span text:style-name="T607">15</text:span><text:span text:style-name="T608"><text:s/>straipsnis, 51</text:span><text:span text:style-name="T609">18</text:span><text:span text:style-name="T610"><text:s/>straipsnio septintoji, aštuntoji, devintoji, dešimtoji ir vienuoliktoji dalys, 51</text:span><text:span text:style-name="T611">19</text:span><text:span text:style-name="T612"><text:s/>straipsnio penktoji, šeštoji ir septintoji dalys, 51</text:span><text:span text:style-name="T613">20</text:span><text:span text:style-name="T614"><text:s/>straipsnio trečioji, ketvirtoji ir penktoji dalys, 51</text:span><text:span text:style-name="T615">21</text:span><text:span text:style-name="T616"><text:s/>straipsnio ketvirtoji dalis, 51</text:span><text:span text:style-name="T617">23</text:span><text:span text:style-name="T618"><text:s/>straipsnio šeštoji, devintoji, dvyliktoji, aštuonioliktoji ir devynioliktoji dalys, 51</text:span><text:span text:style-name="T619">26</text:span><text:span text:style-name="T620">, 51</text:span><text:span text:style-name="T621">27</text:span><text:span text:style-name="T622"><text:s/>straipsniai, 56 straipsnio septintoji, aštuntoji, devintoji, dešimtoji, vienuoliktoji, dvyliktoji ir tryliktoji dalys, 62 straipsnio trečioji, ketvirtoji,<text:s/></text:span><text:soft-page-break/><text:span text:style-name="T623">penktoji, septintoji, aštuntoji, devintoji ir dešimtoji dalys, 62</text:span><text:span text:style-name="T624">1</text:span><text:span text:style-name="T625"><text:s/>straipsnio trečioji, ketvirtoji, penktoji, septintoji, aštuntoji, devintoji ir dešimtoji dalys, 62</text:span><text:span text:style-name="T626">2</text:span><text:span text:style-name="T627"><text:s/>straipsnio trečioji, ketvirtoji, penktoji, septintoji, aštuntoji, devintoji ir dešimtoji dalys, 84</text:span><text:span text:style-name="T628">1</text:span><text:span text:style-name="T629"><text:s/>straipsnio trečioji, ketvirtoji, dešimtoji, tryliktoji, keturioliktoji, šešioliktoji, septynioliktoji ir aštuonioliktoji dalys, 84</text:span><text:span text:style-name="T630">2<text:s/></text:span><text:span text:style-name="T631">straipsnio pirmoji dalis, 85 straipsnio ketvirtoji, penktoji, šeštoji, septintoji ir aštuntoji dalys, 87</text:span><text:span text:style-name="T632">12</text:span><text:span text:style-name="T633"><text:s/>straipsnio antroji dalis, 89</text:span><text:span text:style-name="T634">1</text:span><text:span text:style-name="T635">, 89</text:span><text:span text:style-name="T636">2</text:span><text:span text:style-name="T637">, 162, 189</text:span><text:span text:style-name="T638">9</text:span><text:span text:style-name="T639">, 193</text:span><text:span text:style-name="T640">2</text:span><text:span text:style-name="T641"><text:s/>straipsniai, 214</text:span><text:span text:style-name="T642">1</text:span><text:span text:style-name="T643"><text:s/>straipsnio trečioji ir ketvirtoji dalys – dėl išorinės reklamos saugomose teritorijose įrengimo reikalavimų ir draudimų pažeidimų);</text:span></text:p>
        <text:p text:style-name="P644"><text:span text:style-name="T645">Lietuvos Respublikos Vyriausybės įgaliotos atlikti auditorių ir audito įmonių viešąją priežiūrą įstaigos įgalioti asmenys (173</text:span><text:span text:style-name="T646">15</text:span><text:span text:style-name="T647"><text:s/>straipsnis);</text:span></text:p>
        <text:p text:style-name="P648"><text:span text:style-name="T649">Finansų ministerijos ir jos tam įgalioti pareigūnai (172</text:span><text:span text:style-name="T650">17</text:span><text:span text:style-name="T651">, 172</text:span><text:span text:style-name="T652">28</text:span><text:span text:style-name="T653"><text:s/>straipsniai, 172</text:span><text:span text:style-name="T654">29</text:span><text:span text:style-name="T655"><text:s/>straipsnis – dėl viešojo sektoriaus subjektų grupių metinių konsoliduotųjų ataskaitų rinkinio parengimo ir pateikimo pažeidimų);</text:span></text:p>
        <text:p text:style-name="P656"><text:span text:style-name="T657">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658">29</text:span><text:span text:style-name="T659"><text:s/>straipsnis – dėl viešojo sektoriaus subjektų metinių ataskaitų rinkinio sudėties pažeidimo, parengimo, pateikimo ir paskelbimo pažeidimų);</text:span></text:p>
        <text:p text:style-name="P660"><text:span text:style-name="T661">Krašto apsaugos ministerijos pareigūnai (189</text:span><text:span text:style-name="T662">9</text:span><text:span text:style-name="T663"><text:s/>straipsnis);</text:span></text:p>
        <text:p text:style-name="P664"><text:span text:style-name="T665">Kultūros ministerijos įgalioti pareigūnai (173</text:span><text:span text:style-name="T666">19</text:span><text:span text:style-name="T667"><text:s/>straipsnis, 187</text:span><text:span text:style-name="T668">12</text:span><text:span text:style-name="T669"><text:s/>straipsnis – dėl visuomeninių sankcijų pažeidimo, 214 straipsnio pirmoji dalis);</text:span></text:p>
        <text:p text:style-name="P670"><text:span text:style-name="T671">Kultūros paveldo departamento prie Kultūros ministerijos pareigūnai (188</text:span><text:span text:style-name="T672">4</text:span><text:span text:style-name="T673"><text:s/>straipsnis, 214</text:span><text:span text:style-name="T674">1</text:span><text:span text:style-name="T675"><text:s/>straipsnio ketvirtoji dalis – dėl išorinės reklamos kultūros paveldo objektuose, jų teritorijose ir apsaugos zonose įrengimo reikalavimų ir draudimų pažeidimų, 207</text:span><text:span text:style-name="T676">9</text:span><text:span text:style-name="T677"><text:s/>straipsnio trečioji dalis – dėl nustatytos išorinės politinės reklamos įrengimo ir skleidimo tvarkos pažeidimo kultūros paveldo objektuose, jų teritorijose ir apsaugos zonose);</text:span></text:p>
        <text:p text:style-name="P678"><text:span text:style-name="T679">Susisiekimo ministerijos ir jos tam įgalioti asmenys (42</text:span><text:span text:style-name="T680">4</text:span><text:span text:style-name="T681"><text:s/>straipsnio pirmoji ir antroji dalys, 50</text:span><text:span text:style-name="T682">3</text:span><text:span text:style-name="T683"><text:s/>straipsnis – dėl turto sunaikinimo ar sugadinimo transporte, 117</text:span><text:span text:style-name="T684">1</text:span><text:span text:style-name="T685">, 119</text:span><text:span text:style-name="T686">2</text:span><text:span text:style-name="T687">, 137</text:span><text:span text:style-name="T688">1</text:span><text:span text:style-name="T689">, 138</text:span><text:span text:style-name="T690">1</text:span><text:span text:style-name="T691"><text:s/>straipsniai, 143 straipsnis – dėl automobilių transporte padarytų pažeidimų, 185</text:span><text:span text:style-name="T692">1</text:span><text:span text:style-name="T693"><text:s/>straipsnio antroji dalis, 187</text:span><text:span text:style-name="T694">12</text:span><text:span text:style-name="T695"><text:s/>straipsnis – dėl susisiekimo sankcijų pažeidimo, 189</text:span><text:span text:style-name="T696">2<text:s/></text:span><text:span text:style-name="T697">straipsnio antroji dalis, 189</text:span><text:span text:style-name="T698">4</text:span><text:span text:style-name="T699"><text:s/>straipsnio ketvirtoji, penktoji ir šeštoji dalys);</text:span></text:p>
        <text:p text:style-name="P700"><text:span text:style-name="T701">Sveikatos apsaugos ministerijos organų pareigūnai (42</text:span><text:span text:style-name="T702">4</text:span><text:span text:style-name="T703"><text:s/>straipsnio pirmoji ir antroji dalys, 44</text:span><text:span text:style-name="T704">2</text:span><text:span text:style-name="T705">, 89</text:span><text:span text:style-name="T706">1</text:span><text:span text:style-name="T707">, 89</text:span><text:span text:style-name="T708">2</text:span><text:span text:style-name="T709">, 186 straipsniai);</text:span></text:p>
        <text:p text:style-name="P710"><text:span text:style-name="T711">Švietimo ir mokslo ministerijos įgalioti pareigūnai (185</text:span><text:span text:style-name="T712">1</text:span><text:span text:style-name="T713"><text:s/>straipsnio antroji dalis, 187</text:span><text:span text:style-name="T714">12</text:span><text:span text:style-name="T715"><text:s/>straipsnis – dėl visuomeninių sankcijų pažeidimo, 214</text:span><text:span text:style-name="T716">9</text:span><text:span text:style-name="T717">, 215 straipsniai);</text:span></text:p>
        <text:p text:style-name="P718"><text:span text:style-name="T719">Ūkio ministerijos ir jos tam įgalioti pareigūnai (187</text:span><text:span text:style-name="T720">12</text:span><text:span text:style-name="T721"><text:s/>straipsnis – dėl ekonominių sankcijų pažeidimo, 189</text:span><text:span text:style-name="T722">9</text:span><text:span text:style-name="T723"><text:s/>straipsnis);</text:span></text:p>
        <text:p text:style-name="P724"><text:span text:style-name="T725">Žemės ūkio ministerijos ir jos valdymo sričiai priskirtų įstaigų pareigūnai (42</text:span><text:span text:style-name="T726">4</text:span><text:span text:style-name="T727"><text:s/>straipsnio pirmoji ir antroji dalys, 50</text:span><text:span text:style-name="T728">8</text:span><text:span text:style-name="T729"><text:s/>straipsnis – išskyrus pažeidimus, susijusius su augalo veislės, kuriai suteikta teisinė apsauga, dauginamosios medžiagos eksportu ir importu, 89</text:span><text:span text:style-name="T730">1</text:span><text:span text:style-name="T731">, 89</text:span><text:span text:style-name="T732">2</text:span><text:span text:style-name="T733">, 103, 104, 110</text:span><text:span text:style-name="T734">1</text:span><text:span text:style-name="T735">, 163</text:span><text:span text:style-name="T736">14</text:span><text:span text:style-name="T737">, 172</text:span><text:span text:style-name="T738">19</text:span><text:span text:style-name="T739">, 172</text:span><text:span text:style-name="T740">21</text:span><text:span text:style-name="T741">, 188</text:span><text:span text:style-name="T742">17</text:span><text:span text:style-name="T743"><text:s/>straipsniai);</text:span></text:p>
        <text:p text:style-name="P744"><text:span text:style-name="T745">Lietuvos vyriausiojo archyvaro tarnybos ir valstybės archyvų pareigūnai (188</text:span><text:span text:style-name="T746">10</text:span><text:span text:style-name="T747"><text:s/>straipsnis);</text:span></text:p>
        <text:p text:style-name="P748"><text:span text:style-name="T749">Lietuvos statistikos departamento pareigūnai (173</text:span><text:span text:style-name="T750">17</text:span><text:span text:style-name="T751"><text:s/>straipsnis);</text:span></text:p>
        <text:p text:style-name="P752"><text:span text:style-name="T753">centralizuotai valdomo valstybės turto valdytojo vadovas arba jo įgalioti asmenys (215</text:span><text:span text:style-name="T754">1</text:span><text:span text:style-name="T755">, 215</text:span><text:span text:style-name="T756">2</text:span><text:span text:style-name="T757">, <text:s/>215</text:span><text:span text:style-name="T758">3</text:span><text:span text:style-name="T759"><text:s/>straipsniai);</text:span></text:p>
        <text:p text:style-name="P760"><text:span text:style-name="T761">Narkotikų, tabako ir alkoholio kontrolės departamento pareigūnai (44</text:span><text:span text:style-name="T762">2</text:span><text:span text:style-name="T763"><text:s/>straipsnio pirmoji ir antroji dalys, 163</text:span><text:span text:style-name="T764">2</text:span><text:span text:style-name="T765"><text:s/>straipsnis – dėl prekybos alkoholiniais gėrimais ir tabako gaminiais, taip pat dėl tokių prekių laikymo, 164, 173</text:span><text:span text:style-name="T766">12</text:span><text:span text:style-name="T767"><text:s/>straipsniai, 185</text:span><text:span text:style-name="T768">1</text:span><text:span text:style-name="T769"><text:s/>straipsnio antroji dalis, 185</text:span><text:span text:style-name="T770">3</text:span><text:span text:style-name="T771">, 185</text:span><text:span text:style-name="T772">5</text:span><text:span text:style-name="T773"><text:s/>straipsniai, 210 straipsnio pirmoji ir antroji dalys);</text:span></text:p>
        <text:p text:style-name="P774"><text:span text:style-name="T775">Viešųjų pirkimų tarnybos pareigūnai (171</text:span><text:span text:style-name="T776">3</text:span><text:span text:style-name="T777"><text:s/>straipsnio antroji, trečioji ir ketvirtoji dalys);</text:span></text:p>
        <text:p text:style-name="P778"><text:span text:style-name="T779">Valstybinės vaistų kontrolės tarnybos prie Sveikatos apsaugos ministerijos įgalioti pareigūnai (43</text:span><text:span text:style-name="T780">11</text:span><text:span text:style-name="T781"><text:s/>straipsnio trečioji dalis,</text:span><text:span text:style-name="T782"><text:s/></text:span><text:span text:style-name="T783">44</text:span><text:span text:style-name="T784">1</text:span><text:span text:style-name="T785">, 44</text:span><text:span text:style-name="T786">3</text:span><text:span text:style-name="T787">, 44</text:span><text:span text:style-name="T788">4</text:span><text:span text:style-name="T789">, 44</text:span><text:span text:style-name="T790">5</text:span><text:span text:style-name="T791">, 44</text:span><text:span text:style-name="T792">6</text:span><text:span text:style-name="T793">,</text:span><text:span text:style-name="T794"><text:s/></text:span><text:span text:style-name="T795">44</text:span><text:span text:style-name="T796">7<text:s/></text:span><text:span text:style-name="T797">straipsniai);</text:span></text:p>
        <text:p text:style-name="P798"><text:span text:style-name="T799">Nacionalinio transplantacijos biuro prie Lietuvos Respublikos sveikatos apsaugos ministerijos pareigūnai (43</text:span><text:span text:style-name="T800">11<text:s/></text:span><text:span text:style-name="T801">straipsnio pirmoji ir antroji dalys, 43</text:span><text:span text:style-name="T802">12</text:span><text:span text:style-name="T803"><text:s/>straipsnis);</text:span></text:p>
        <text:p text:style-name="P804"><text:span text:style-name="T805">Finansinių nusikaltimų tyrimo tarnybos prie Lietuvos Respublikos vidaus reikalų ministerijos pareigūnai (41</text:span><text:span text:style-name="T806">3</text:span><text:span text:style-name="T807">, 163</text:span><text:span text:style-name="T808">1</text:span><text:span text:style-name="T809">, 163</text:span><text:span text:style-name="T810">2</text:span><text:span text:style-name="T811">, 163</text:span><text:span text:style-name="T812">11</text:span><text:span text:style-name="T813">, 164, 169, 170, 171, 171</text:span><text:span text:style-name="T814">1</text:span><text:span text:style-name="T815">, 171</text:span><text:span text:style-name="T816">2</text:span><text:span text:style-name="T817">, 171</text:span><text:span text:style-name="T818">4</text:span><text:span text:style-name="T819">, 171</text:span><text:span text:style-name="T820">5</text:span><text:span text:style-name="T821">, 172</text:span><text:span text:style-name="T822">14</text:span><text:span text:style-name="T823">, 172</text:span><text:span text:style-name="T824">15</text:span><text:span text:style-name="T825">, 173, 173</text:span><text:span text:style-name="T826">3</text:span><text:span text:style-name="T827"><text:s/>straipsniai, 187 straipsnio antroji dalis, 187</text:span><text:span text:style-name="T828">12</text:span><text:span text:style-name="T829"><text:s/>straipsnis – dėl finansinių sankcijų pažeidimo, 188</text:span><text:span text:style-name="T830">6</text:span><text:span text:style-name="T831"><text:s/>straipsnio antroji dalis, 193</text:span><text:span text:style-name="T832">2</text:span><text:span text:style-name="T833">, 214</text:span><text:span text:style-name="T834">10</text:span><text:span text:style-name="T835"><text:s/>straipsniai);</text:span></text:p>
        <text:p text:style-name="P836"><text:span text:style-name="T837">Valstybės kontrolės pareigūnai (172</text:span><text:span text:style-name="T838">13</text:span><text:span text:style-name="T839">, 188</text:span><text:span text:style-name="T840">3</text:span><text:span text:style-name="T841"><text:s/>straipsniai);</text:span></text:p>
        <text:p text:style-name="P842"><text:span text:style-name="T843">Valstybės dokumentų technologinės apsaugos tarnybos prie Finansų ministerijos pareigūnai (189</text:span><text:span text:style-name="T844">8</text:span><text:span text:style-name="T845">, 214</text:span><text:span text:style-name="T846">28</text:span><text:span text:style-name="T847">, 214</text:span><text:span text:style-name="T848">29</text:span><text:span text:style-name="T849"><text:s/>straipsniai);</text:span></text:p>
        <text:p text:style-name="P850"><text:span text:style-name="T851">Lietuvos banko tarnautojai (173</text:span><text:span text:style-name="T852">5</text:span><text:span text:style-name="T853"><text:s/>straipsnio ketvirtoji ir penktoji dalys, 187</text:span><text:span text:style-name="T854">12</text:span><text:span text:style-name="T855"><text:s/>straipsnis – dėl ekonominių ir finansinių sankcijų pažeidimo);</text:span></text:p>
        <text:p text:style-name="P856"><text:span text:style-name="T857">kooperatinės bendrovės Lietuvos kooperatyvų sąjungos organų pareigūnai (163, 163</text:span><text:span text:style-name="T858">1</text:span><text:span text:style-name="T859">, 163</text:span><text:span text:style-name="T860">2</text:span><text:span text:style-name="T861">, 163</text:span><text:span text:style-name="T862">9</text:span><text:span text:style-name="T863">, 163</text:span><text:span text:style-name="T864">13</text:span><text:span text:style-name="T865">, 164, 173</text:span><text:span text:style-name="T866">6</text:span><text:span text:style-name="T867"><text:s/>straipsniai – dėl kooperatinėse įmonėse padarytų pažeidimų);</text:span></text:p>
        <text:p text:style-name="P868"><text:span text:style-name="T869">Valstybinės energetikos inspekcijos prie Energetikos ministerijos pareigūnai (99</text:span><text:span text:style-name="T870">4</text:span><text:span text:style-name="T871">, 99</text:span><text:span text:style-name="T872">8</text:span><text:span text:style-name="T873">, 99</text:span><text:span text:style-name="T874">10</text:span><text:span text:style-name="T875"><text:s/>straipsniai, 99</text:span><text:span text:style-name="T876">11</text:span><text:span text:style-name="T877"><text:s/>straipsnio antroji dalis);<text:s/></text:span></text:p>
        <text:p text:style-name="P878"><text:span text:style-name="T879">Valstybinės atominės energetikos saugos inspekcijos pareigūnai (51</text:span><text:span text:style-name="T880">5</text:span><text:span text:style-name="T881"><text:s/>straipsnio trečioji dalis, 94</text:span><text:span text:style-name="T882">1</text:span><text:span text:style-name="T883">, 173 straipsniai, 189</text:span><text:span text:style-name="T884">2</text:span><text:span text:style-name="T885"><text:s/>straipsnio antroji dalis, 189</text:span><text:span text:style-name="T886">9</text:span><text:span text:style-name="T887"><text:s/>straipsnis, 211 straipsnis (išskyrus Lietuvos metrologijos inspekcijos pareigūno ar aplinkos apsaugos valstybinės kontrolės pareigūno uždėtos plombos sužalojimą arba nuplėšimą);</text:span></text:p>
        <text:p text:style-name="P888"><text:span text:style-name="T889">Valstybinės darbo inspekcijos pareigūnai (41</text:span><text:span text:style-name="T890">2</text:span><text:span text:style-name="T891">, 41</text:span><text:span text:style-name="T892">3</text:span><text:span text:style-name="T893"><text:s/>straipsniai, 41</text:span><text:span text:style-name="T894">4</text:span><text:span text:style-name="T895"><text:s/>straipsnio antroji, trečioji ir ketvirtoji dalys, 41</text:span><text:span text:style-name="T896">5</text:span><text:span text:style-name="T897"><text:s/>straipsnio antroji dalis, 84</text:span><text:span text:style-name="T898">1</text:span><text:span text:style-name="T899"><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900"><text:span text:style-name="T901">Valstybinės duomenų apsaugos inspekcijos pareigūnai (214</text:span><text:span text:style-name="T902">14</text:span><text:span text:style-name="T903"><text:s/>straipsnis (išskyrus asmens duomenų tvarkymą visuomenės informavimo priemonėse pažeidžiant Lietuvos Respublikos asmens duomenų teisinės apsaugos įstatymą), 214</text:span><text:span text:style-name="T904">15</text:span><text:span text:style-name="T905">, 214</text:span><text:span text:style-name="T906">16</text:span><text:span text:style-name="T907">, 214</text:span><text:span text:style-name="T908">17</text:span><text:span text:style-name="T909">, 214</text:span><text:span text:style-name="T910">23</text:span><text:span text:style-name="T911"><text:s/>straipsniai);</text:span></text:p>
        <text:p text:style-name="P912"><text:span text:style-name="T913">Lietuvos geologijos tarnybos pareigūnai (51</text:span><text:span text:style-name="T914">8</text:span><text:span text:style-name="T915">, 53</text:span><text:span text:style-name="T916">1</text:span><text:span text:style-name="T917"><text:s/>straipsniai);</text:span></text:p>
        <text:p text:style-name="P918"><text:span text:style-name="T919">Valstybinės maisto ir veterinarijos tarnybos pareigūnai (43 straipsnis, 89</text:span><text:span text:style-name="T920">1<text:s/></text:span><text:span text:style-name="T921">straipsnio pirmoji ir antroji dalys (dėl genetiškai modifikuotų organizmų ir genetiškai modifikuotų produktų tiekimo rinkai, naudojimo pažeidimų), 89</text:span><text:span text:style-name="T922">2</text:span><text:span text:style-name="T923">, 163</text:span><text:span text:style-name="T924">1</text:span><text:span text:style-name="T925">, 163</text:span><text:span text:style-name="T926">2</text:span><text:span text:style-name="T927">, 164 straipsniai, 214</text:span><text:span text:style-name="T928">1</text:span><text:span text:style-name="T929"><text:s/>straipsnio ketvirtoji dalis (dėl reikalavimų maisto reklamai pažeidimų);</text:span></text:p>
        <text:p text:style-name="P930"><text:span text:style-name="T931">Valstybinės kainų ir energetikos kontrolės komisijos pareigūnai (99</text:span><text:span text:style-name="T932">7</text:span><text:span text:style-name="T933"><text:s/>straipsnis);</text:span></text:p>
        <text:p text:style-name="P934"><text:span text:style-name="T935">Valstybinės ne maisto produktų inspekcijos prie Ūkio ministerijos pareigūnai (42</text:span><text:span text:style-name="T936">5</text:span><text:span text:style-name="T937"><text:s/>straipsnio pirmoji ir antroji dalys, 84</text:span><text:span text:style-name="T938">1</text:span><text:span text:style-name="T939"><text:s/>straipsnio ketvirtoji, dešimtoji, tryliktoji, šešioliktoji ir septynioliktoji dalys, 84</text:span><text:span text:style-name="T940">2</text:span><text:span text:style-name="T941"><text:s/>straipsnio pirmoji dalis – dėl gaminių ir įrangos tiekimo rinkai, draudimo fluorintas šiltnamio dujas ir jų preparatus naudoti automobilių padangoms pildyti pažeidimų, 152</text:span><text:span text:style-name="T942">14</text:span><text:span text:style-name="T943">, 163</text:span><text:span text:style-name="T944">1</text:span><text:span text:style-name="T945">, 163</text:span><text:span text:style-name="T946">2</text:span><text:span text:style-name="T947">, 171</text:span><text:span text:style-name="T948">5</text:span><text:span text:style-name="T949"><text:s/>straipsniai, 185</text:span><text:span text:style-name="T950">1</text:span><text:span text:style-name="T951"><text:s/>straipsnio antroji dalis, 189</text:span><text:span text:style-name="T952">6</text:span><text:span text:style-name="T953"><text:s/>straipsnis);</text:span></text:p>
        <text:p text:style-name="P954"><text:span text:style-name="T955">Lietuvos metrologijos inspekcijos pareigūnai (189</text:span><text:span text:style-name="T956">7</text:span><text:span text:style-name="T957"><text:s/>straipsnio ketvirtoji dalis, 189</text:span><text:span text:style-name="T958">10</text:span><text:span text:style-name="T959"><text:s/>straipsnis);</text:span></text:p>
        <text:p text:style-name="P960"><text:span text:style-name="T961">Valstybinės kultūros paveldo komisijos nariai ir Valstybinės kultūros paveldo komisijos įgalioti jos administracijos valstybės tarnautojai (188</text:span><text:span text:style-name="T962">9</text:span><text:span text:style-name="T963"><text:s/>straipsnis);</text:span></text:p>
        <text:p text:style-name="P964"><text:span text:style-name="T965">muitinės pareigūnai (42</text:span><text:span text:style-name="T966">5</text:span><text:span text:style-name="T967"><text:s/>straipsnio antroji dalis (dėl neįteisintų biocidinių produktų įvežimo iš trečiųjų šalių), 44</text:span><text:span text:style-name="T968">2</text:span><text:span text:style-name="T969"><text:s/>straipsnio trečioji dalis, 44</text:span><text:span text:style-name="T970">3</text:span><text:span text:style-name="T971"><text:s/>straipsnio penktoji dalis – dėl veikliųjų medžiagų importo iš trečiųjų šalių nesilaikant nustatytų veiklos sąlygų, 44</text:span><text:span text:style-name="T972">7</text:span><text:span text:style-name="T973"><text:s/>straipsnis – dėl falsifikuotų vaistinių preparatų importo iš trečiųjų šalių, eksporto, 50</text:span><text:span text:style-name="T974">8</text:span><text:span text:style-name="T975"><text:s/>straipsnis – dėl pažeidimų, susijusių su augalo veislės, kuriai suteikta teisinė apsauga, dauginamosios medžiagos importu ir eksportu, 51</text:span><text:span text:style-name="T976">23</text:span><text:span text:style-name="T977"><text:s/>straipsnio šeštoji, devintoji, dvyliktoji, aštuonioliktoji ir devynioliktoji dalys – dėl atliekų eksporto, importo ir vežimo tranzitu reikalavimų pažeidimų, 84</text:span><text:span text:style-name="T978">2</text:span><text:span text:style-name="T979"><text:s/>straipsnio pirmoji dalis – dėl gaminių ir įrangos importo, 163</text:span><text:span text:style-name="T980">2</text:span><text:span text:style-name="T981">, 163</text:span><text:span text:style-name="T982">11</text:span><text:span text:style-name="T983"><text:s/>straipsniai, 171 straipsnio pirmoji ir antroji dalys, 171</text:span><text:span text:style-name="T984">2</text:span><text:span text:style-name="T985"><text:s/>straipsnio antroji dalis, 171</text:span><text:span text:style-name="T986">4</text:span><text:span text:style-name="T987">, 171</text:span><text:span text:style-name="T988">5<text:s/></text:span><text:span text:style-name="T989">straipsniai, 173</text:span><text:span text:style-name="T990">2</text:span><text:span text:style-name="T991"><text:s/>straipsnio antroji ir trečioji dalys, 173</text:span><text:span text:style-name="T992">20</text:span><text:span text:style-name="T993"><text:s/>straipsnis – dėl į euro monetas panašių medalių ir žetonų importo tvarkos pažeidimo, 187</text:span><text:span text:style-name="T994">12</text:span><text:span text:style-name="T995"><text:s/>straipsnis – dėl ekonominių ir finansinių sankcijų pažeidimo, 189</text:span><text:span text:style-name="T996">9</text:span><text:span text:style-name="T997">, 193</text:span><text:span text:style-name="T998">2</text:span><text:span text:style-name="T999">, 208, 209 straipsniai, 209</text:span><text:span text:style-name="T1000">1</text:span><text:span text:style-name="T1001"><text:s/>straipsnio antroji dalis, 209</text:span><text:span text:style-name="T1002">2</text:span><text:span text:style-name="T1003"><text:s/>straipsnio trečioji dalis, 209</text:span><text:span text:style-name="T1004">3</text:span><text:span text:style-name="T1005"><text:s/>straipsnio antroji, trečioji, šeštoji ir septintoji dalys, 209</text:span><text:span text:style-name="T1006">4</text:span><text:span text:style-name="T1007"><text:s/>straipsnio antroji, trečioji ir ketvirtoji dalys, 209</text:span><text:span text:style-name="T1008">7</text:span><text:span text:style-name="T1009"><text:s/>straipsnis, 210 straipsnio pirmoji ir antroji dalys, 214</text:span><text:span text:style-name="T1010">10</text:span><text:span text:style-name="T1011"><text:s/>straipsnis – dėl literatūros, mokslo ar meno kūrinio (įskaitant kompiuterių programas ir duomenų bazes), audiovizualinio kūrinio ar fonogramos neteisėtų kopijų importavimo, eksportavimo ar gabenimo siekiant turtinės naudos, 214</text:span><text:span text:style-name="T1012">27</text:span><text:span text:style-name="T1013"><text:s/>straipsnis);</text:span></text:p>
        <text:p text:style-name="P1014"><text:span text:style-name="T1015">Valstybinės teritorijų planavimo ir statybos inspekcijos prie Aplinkos ministerijos pareigūnai (159 straipsnio penktoji, šeštoji, septintoji, aštuntoji, devintoji, dešimtoji, vienuoliktoji, dvyliktoji dalys, 159</text:span><text:span text:style-name="T1016">1</text:span><text:span text:style-name="T1017"><text:s/>straipsnio penktoji, šeštoji, septintoji, aštuntoji, devintoji, dešimtoji, vienuoliktoji, dvyliktoji dalys, 159</text:span><text:span text:style-name="T1018">2</text:span><text:span text:style-name="T1019"><text:s/>straipsnio devintoji, dešimtoji, vienuoliktoji, dvyliktoji dalys, 159</text:span><text:span text:style-name="T1020">4</text:span><text:span text:style-name="T1021">, 160 straipsniai, 189</text:span><text:span text:style-name="T1022">4<text:s/></text:span><text:span text:style-name="T1023">straipsnio pirmoji, antroji ir trečioji dalys, 189</text:span><text:span text:style-name="T1024">13<text:s/></text:span><text:span text:style-name="T1025">straipsnis, 189</text:span><text:span text:style-name="T1026">16</text:span><text:span text:style-name="T1027"><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028"><text:span text:style-name="T1029">Priešgaisrinės apsaugos ir gelbėjimo departamento prie Vidaus reikalų ministerijos pareigūnai (186 straipsnis, 187 straipsnio antroji dalis, 188</text:span><text:span text:style-name="T1030">20</text:span><text:span text:style-name="T1031">, 192</text:span><text:span text:style-name="T1032">1<text:s/></text:span><text:span text:style-name="T1033">straipsniai, 211 straipsnis (išskyrus Lietuvos metrologijos inspekcijos pareigūno ar aplinkos apsaugos valstybinės kontrolės pareigūno uždėtos plombos sužalojimą arba nuplėšimą);</text:span></text:p>
        <text:p text:style-name="P1034"><text:span text:style-name="T1035">Radiacinės saugos centro pareigūnai (43</text:span><text:span text:style-name="T1036">5</text:span><text:span text:style-name="T1037"><text:s/>straipsnis, 51</text:span><text:span text:style-name="T1038">5</text:span><text:span text:style-name="T1039"><text:s/>straipsnio trečioji dalis, 173 straipsnis, 211 straipsnis (išskyrus Lietuvos metrologijos inspekcijos pareigūno ar aplinkos apsaugos valstybinės kontrolės pareigūno uždėtos plombos sužalojimą arba nuplėšimą);</text:span></text:p>
        <text:p text:style-name="P1040"><text:span text:style-name="T1041">oficialiąją statistiką tvarkančių institucijų ir įstaigų pareigūnai (173</text:span><text:span text:style-name="T1042">2</text:span><text:span text:style-name="T1043"><text:s/>straipsnio antroji ir trečioji dalys);</text:span></text:p>
        <text:p text:style-name="P1044"><text:span text:style-name="T1045">valstybiniai miškų pareigūnai ir valstybiniai saugomų teritorijų pareigūnai (45, 49, 51</text:span><text:span text:style-name="T1046">9</text:span><text:span text:style-name="T1047"><text:s/>straipsniai, 62 straipsnio trečioji, ketvirtoji, penktoji, septintoji, aštuntoji, devintoji ir dešimtoji dalys, 62</text:span><text:span text:style-name="T1048">1</text:span><text:span text:style-name="T1049"><text:s/>straipsnio trečioji, ketvirtoji, penktoji, septintoji, aštuntoji, devintoji ir dešimtoji dalys, 62</text:span><text:span text:style-name="T1050">2</text:span><text:span text:style-name="T1051"><text:s/>straipsnio trečioji, ketvirtoji, penktoji, septintoji, aštuntoji, devintoji ir dešimtoji dalys, 162 straipsnis, 189</text:span><text:span text:style-name="T1052">5</text:span><text:span text:style-name="T1053"><text:s/>straipsnio antroji dalis, 189</text:span><text:span text:style-name="T1054">16</text:span><text:span text:style-name="T1055"><text:s/>straipsnis – dėl pažeidimų, susijusių su miškų tvarkymo schemų teritorijų planavimo sąlygų išdavimu, miškų tvarkymo schemų rengimu, pateikimu, derinimu ar tvirtinimu, 207</text:span><text:span text:style-name="T1056">9</text:span><text:span text:style-name="T1057"><text:s/>straipsnio trečioji dalis – dėl nustatytos išorinės politinės reklamos įrengimo ir skleidimo tvarkos pažeidimo saugomose teritorijose, 214</text:span><text:span text:style-name="T1058">1</text:span><text:span text:style-name="T1059"><text:s/>straipsnio trečioji ir ketvirtoji dalys – dėl išorinės reklamos saugomose teritorijose įrengimo reikalavimų ir draudimų pažeidimų);</text:span></text:p>
        <text:p text:style-name="P1060"><text:span text:style-name="T1061">Valstybinio socialinio draudimo fondo administravimo įstaigų pareigūnai (188</text:span><text:span text:style-name="T1062">6</text:span><text:span text:style-name="T1063"><text:s/>straipsnio antroji dalis);</text:span></text:p>
        <text:p text:style-name="P1064"><text:span text:style-name="T1065">valstybinės mokesčių inspekcijos pareigūnai (41</text:span><text:span text:style-name="T1066">3</text:span><text:span text:style-name="T1067"><text:s/>straipsnis, 41</text:span><text:span text:style-name="T1068">4</text:span><text:span text:style-name="T1069"><text:s/>straipsnio antroji, trečioji ir ketvirtoji dalys, 163</text:span><text:span text:style-name="T1070">2</text:span><text:span text:style-name="T1071">, 163</text:span><text:span text:style-name="T1072">11</text:span><text:span text:style-name="T1073">, 164 straipsniai, 171</text:span><text:span text:style-name="T1074">1</text:span><text:span text:style-name="T1075"><text:s/>straipsnio antroji dalis, 171</text:span><text:span text:style-name="T1076">2</text:span><text:span text:style-name="T1077"><text:s/>straipsnio antroji dalis, 171</text:span><text:span text:style-name="T1078">4</text:span><text:span text:style-name="T1079">, 171</text:span><text:span text:style-name="T1080">5</text:span><text:span text:style-name="T1081">, 172</text:span><text:span text:style-name="T1082">3</text:span><text:span text:style-name="T1083">, 172</text:span><text:span text:style-name="T1084">11</text:span><text:span text:style-name="T1085">, 172</text:span><text:span text:style-name="T1086">12</text:span><text:span text:style-name="T1087">, 172</text:span><text:span text:style-name="T1088">19</text:span><text:span text:style-name="T1089">, 172</text:span><text:span text:style-name="T1090">21</text:span><text:span text:style-name="T1091">, 173, 173</text:span><text:span text:style-name="T1092">6</text:span><text:span text:style-name="T1093">, 173</text:span><text:span text:style-name="T1094">9</text:span><text:span text:style-name="T1095"><text:s/>straipsniai, 188</text:span><text:span text:style-name="T1096">6</text:span><text:span text:style-name="T1097"><text:s/>straipsnio antroji dalis, 193</text:span><text:span text:style-name="T1098">2</text:span><text:span text:style-name="T1099"><text:s/>straipsnis, 211 straipsnis (išskyrus Lietuvos metrologijos inspekcijos pareigūno ar aplinkos apsaugos valstybinės kontrolės pareigūno uždėtos plombos sužalojimą arba nuplėšimą);</text:span></text:p>
        <text:p text:style-name="P1100"><text:span text:style-name="T1101">žurnalistų etikos inspektorius (187</text:span><text:span text:style-name="T1102">13</text:span><text:span text:style-name="T1103"><text:s/>straipsnis, 214</text:span><text:span text:style-name="T1104">6</text:span><text:span text:style-name="T1105"><text:s/>straipsnis, 214</text:span><text:span text:style-name="T1106">7</text:span><text:span text:style-name="T1107"><text:s/>straipsnio pirmoji ir antroji dalys, 214</text:span><text:span text:style-name="T1108">14</text:span><text:span text:style-name="T1109"><text:s/>straipsnis – dėl asmens duomenų tvarkymo visuomenės informavimo priemonėse pažeidžiant Lietuvos Respublikos asmens duomenų teisinės apsaugos įstatymą);</text:span></text:p>
        <text:p text:style-name="P1110"><text:span text:style-name="T1111">Seimo kontrolieriai (187</text:span><text:span text:style-name="T1112">3</text:span><text:span text:style-name="T1113"><text:s/>straipsnis);</text:span></text:p>
        <text:p text:style-name="P1114"><text:span text:style-name="T1115">Seimo laikinosios tyrimo komisijos nariai (187</text:span><text:span text:style-name="T1116">7</text:span><text:span text:style-name="T1117"><text:s/>straipsnis);</text:span></text:p>
        <text:p text:style-name="P1118"><text:span text:style-name="T1119">savivaldybės kontrolierius, jo pavaduotojas ar savivaldybės kontrolieriaus tarnybos kontrolierius (188</text:span><text:span text:style-name="T1120">12</text:span><text:span text:style-name="T1121"><text:s/>straipsnis);</text:span></text:p>
        <text:p text:style-name="P1122"><text:span text:style-name="T1123">Vyriausiosios rinkimų komisijos pirmininkas ir šios komisijos nariai, miestų, rajonų, apygardų, apylinkių rinkimų komisijų ar referendumo komisijų pirmininkai ir šių komisijų nariai (207</text:span><text:span text:style-name="T1124">1</text:span><text:span text:style-name="T1125">, 207</text:span><text:span text:style-name="T1126">2</text:span><text:span text:style-name="T1127">, 207</text:span><text:span text:style-name="T1128">3</text:span><text:span text:style-name="T1129">, 207</text:span><text:span text:style-name="T1130">4</text:span><text:span text:style-name="T1131">, 207</text:span><text:span text:style-name="T1132">5</text:span><text:span text:style-name="T1133">, 207</text:span><text:span text:style-name="T1134">6</text:span><text:span text:style-name="T1135">, 207</text:span><text:span text:style-name="T1136">7</text:span><text:span text:style-name="T1137">, 207</text:span><text:span text:style-name="T1138">8</text:span><text:span text:style-name="T1139">, 207</text:span><text:span text:style-name="T1140">9</text:span><text:span text:style-name="T1141">, 207</text:span><text:span text:style-name="T1142">11<text:s/></text:span><text:span text:style-name="T1143">straipsniai);</text:span></text:p>
        <text:p text:style-name="P1144"><text:span text:style-name="T1145">Vyriausiosios rinkimų komisijos pirmininkas arba jo įgaliotas šios komisijos narys (207</text:span><text:span text:style-name="T1146">10</text:span><text:span text:style-name="T1147">, 207</text:span><text:span text:style-name="T1148">12</text:span><text:span text:style-name="T1149">,</text:span><text:span text:style-name="T1150"><text:s/></text:span><text:span text:style-name="T1151">207</text:span><text:span text:style-name="T1152">13</text:span><text:span text:style-name="T1153">, 207</text:span><text:span text:style-name="T1154">14</text:span><text:span text:style-name="T1155"><text:s/>straipsniai);</text:span></text:p>
        <text:p text:style-name="P1156"><text:span text:style-name="T1157">Valstybės saugumo departamento pareigūnai (187 straipsnio antroji dalis, 187</text:span><text:span text:style-name="T1158">6</text:span><text:span text:style-name="T1159">, 187</text:span><text:span text:style-name="T1160">9</text:span><text:span text:style-name="T1161">, 214</text:span><text:span text:style-name="T1162">18</text:span><text:span text:style-name="T1163"><text:s/>straipsniai);</text:span></text:p>
        <text:p text:style-name="P1164"><text:span text:style-name="T1165">Specialiųjų tyrimų tarnybos pareigūnai (187 straipsnio antroji dalis);</text:span></text:p>
        <text:p text:style-name="P1166"><text:span text:style-name="T1167">Lietuvos Respublikos ginklų fondo prie Lietuvos Respublikos vidaus reikalų ministerijos pareigūnai (188</text:span><text:span text:style-name="T1168">14</text:span><text:span text:style-name="T1169"><text:s/>straipsnis);</text:span></text:p>
        <text:p text:style-name="P1170"><text:span text:style-name="T1171">Nacionalinės žemės tarnybos prie Žemės ūkio ministerijos pareigūnai (45 straipsnis – dėl savavališko žemės užėmimo ir vengimo ją grąžinti, 189</text:span><text:span text:style-name="T1172">16</text:span><text:span text:style-name="T1173"><text:s/>straipsnis – dėl pažeidimų, susijusių su 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174"><text:span text:style-name="T1175">Lietuvos Respublikos konkurencijos tarybos įgalioti pareigūnai (189</text:span><text:span text:style-name="T1176">11</text:span><text:span text:style-name="T1177"><text:s/>straipsnis, 214</text:span><text:span text:style-name="T1178">1</text:span><text:span text:style-name="T1179"><text:s/>straipsnio pirmoji ir antroji dalys);</text:span></text:p>
        <text:p text:style-name="P1180"><text:span text:style-name="T1181">vaiko teisių apsaugos kontrolierius (187</text:span><text:span text:style-name="T1182">10</text:span><text:span text:style-name="T1183"><text:s/>straipsnis);</text:span></text:p>
        <text:p text:style-name="P1184"><text:span text:style-name="T1185">Valstybinės vartotojų teisių apsaugos tarnybos pareigūnai (189</text:span><text:span text:style-name="T1186">14</text:span><text:span text:style-name="T1187"><text:s/>straipsnis, 214</text:span><text:span text:style-name="T1188">1</text:span><text:span text:style-name="T1189"><text:s/>straipsnio trečioji ir ketvirtoji dalys (išskyrus išorinės reklamos įrengimo reikalavimų ir draudimų pažeidimus), 214</text:span><text:span text:style-name="T1190">8</text:span><text:span text:style-name="T1191"><text:s/>straipsnis – dėl reklamos skleidimo reikalavimų pažeidimų);</text:span></text:p>
        <text:p text:style-name="P1192"><text:span text:style-name="T1193">Ryšių reguliavimo tarnybos įgalioti pareigūnai (154</text:span><text:span text:style-name="T1194">1</text:span><text:span text:style-name="T1195">, 154</text:span><text:span text:style-name="T1196">2</text:span><text:span text:style-name="T1197"><text:s/>straipsniai, 187</text:span><text:span text:style-name="T1198">12</text:span><text:span text:style-name="T1199"><text:s/>straipsnis – dėl susisiekimo sankcijų pažeidimo, 214</text:span><text:span text:style-name="T1200">19</text:span><text:span text:style-name="T1201"><text:s/>straipsnio penktoji ir šeštoji dalys);</text:span></text:p>
        <text:p text:style-name="P1202"><text:span text:style-name="T1203">savivaldybių vaiko teisių apsaugos tarnybų pareigūnai ar jų tam įgalioti valstybės tarnautojai (181, 181</text:span><text:span text:style-name="T1204">1</text:span><text:span text:style-name="T1205">, 181</text:span><text:span text:style-name="T1206">2</text:span><text:span text:style-name="T1207">, 181</text:span><text:span text:style-name="T1208">3</text:span><text:span text:style-name="T1209">, 181</text:span><text:span text:style-name="T1210">4</text:span><text:span text:style-name="T1211"><text:s/>straipsniai);</text:span></text:p>
        <text:p text:style-name="P1212"><text:span text:style-name="T1213">Visuomenės sveikatos centrų apskrityse įgalioti pareigūnai (43</text:span><text:span text:style-name="T1214">9</text:span><text:span text:style-name="T1215"><text:s/>straipsnis);</text:span></text:p>
        <text:p text:style-name="P1216"><text:span text:style-name="T1217">Lošimų priežiūros tarnybos prie Lietuvos Respublikos finansų ministerijos direktorius ir jo tam įgalioti valstybės tarnautojai (173</text:span><text:span text:style-name="T1218">18</text:span><text:span text:style-name="T1219">, 173</text:span><text:span text:style-name="T1220">22</text:span><text:span text:style-name="T1221"><text:s/>straipsniai);</text:span></text:p>
        <text:p text:style-name="P1222"><text:span text:style-name="T1223">valstybės įmonės Registrų centro darbuotojai (172</text:span><text:span text:style-name="T1224">2</text:span><text:span text:style-name="T1225">, 172</text:span><text:span text:style-name="T1226">5</text:span><text:span text:style-name="T1227">, 172</text:span><text:span text:style-name="T1228">6</text:span><text:span text:style-name="T1229">, 172</text:span><text:span text:style-name="T1230">27</text:span><text:span text:style-name="T1231"><text:s/>straipsniai);</text:span></text:p>
        <text:p text:style-name="P1232"><text:span text:style-name="T1233">Civilinės aviacijos administracijos pareigūnai (116</text:span><text:span text:style-name="T1234">1</text:span><text:span text:style-name="T1235"><text:s/>straipsnio trečioji dalis, 116</text:span><text:span text:style-name="T1236">4</text:span><text:span text:style-name="T1237"><text:s/>straipsnis, 187</text:span><text:span text:style-name="T1238">12</text:span><text:span text:style-name="T1239"><text:s/>straipsnis – dėl susisiekimo sankcijų pažeidimo);</text:span></text:p>
        <text:p text:style-name="P1240"><text:span text:style-name="T1241">Valstybinės akreditavimo sveikatos priežiūros veiklai tarnybos valstybės tarnautojai (</text:span><text:span text:style-name="T1242">43</text:span><text:span text:style-name="T1243">1</text:span><text:span text:style-name="T1244">, 43</text:span><text:span text:style-name="T1245">2</text:span><text:span text:style-name="T1246">, 43</text:span><text:span text:style-name="T1247">3</text:span><text:span text:style-name="T1248">, 43</text:span><text:span text:style-name="T1249">4</text:span><text:span text:style-name="T1250">,<text:s/></text:span><text:span text:style-name="T1251">43</text:span><text:span text:style-name="T1252">10</text:span><text:span text:style-name="T1253">, 43</text:span><text:span text:style-name="T1254">13</text:span><text:span text:style-name="T1255"><text:s/>straipsniai);</text:span></text:p>
        <text:p text:style-name="P1256"><text:span text:style-name="T1257">Kūno kultūros ir sporto departamento prie Lietuvos Respublikos Vyriausybės tam įgalioti asmenys (187</text:span><text:span text:style-name="T1258">12</text:span><text:span text:style-name="T1259"><text:s/>straipsnis – dėl visuomeninių sankcijų pažeidimo);</text:span></text:p>
        <text:p text:style-name="P1260"><text:span text:style-name="T1261">Valstybinio turizmo departamento prie Lietuvos Respublikos ūkio ministerijos tam įgalioti asmenys (187</text:span><text:span text:style-name="T1262">12</text:span><text:span text:style-name="T1263"><text:s/>straipsnis – dėl politinių ir visuomeninių sankcijų pažeidimo);</text:span></text:p>
        <text:p text:style-name="P1264"><text:span text:style-name="T1265">Vadovybės apsaugos departamento prie Vidaus reikalų ministerijos pareigūnai (187 straipsnio antroji dalis);</text:span></text:p>
        <text:p text:style-name="P1266"><text:span text:style-name="T1267">Informacinės visuomenės plėtros komiteto prie Susisiekimo ministerijos pareigūnai (214</text:span><text:span text:style-name="T1268">26</text:span><text:span text:style-name="T1269"><text:s/>straipsnis);</text:span></text:p>
        <text:p text:style-name="P1270"><text:span text:style-name="T1271">Valstybinės kelių transporto inspekcijos prie Susisiekimo ministerijos pareigūnai (173 straipsnis (dėl keleivių ir krovinių vežimo veiklos);</text:span></text:p>
        <text:p text:style-name="P1272"><text:span text:style-name="T1273">Valstybės garantuojamos teisinės pagalbos tarnybos pareigūnai (201</text:span><text:span text:style-name="T1274">3<text:s/></text:span><text:span text:style-name="T1275">straipsnis);“.</text:span></text:p>
        <text:p text:style-name="P1276"><text:span text:style-name="T1277">2</text:span><text:span text:style-name="T1278">. Pakeisti 259</text:span><text:span text:style-name="T1279">1</text:span><text:span text:style-name="T1280"><text:s/>straipsnio 2 dalies 1 punktą ir jį išdėstyti taip:</text:span></text:p>
        <text:p text:style-name="P1281"><text:span text:style-name="T1282">„</text:span><text:span text:style-name="T1283">1</text:span><text:span text:style-name="T1284">) tam įgalioti:</text:span></text:p>
        <text:p text:style-name="P1285"><text:span text:style-name="T1286">vidaus reikalų ir policijos pareigūnai (51</text:span><text:span text:style-name="T1287">3</text:span><text:span text:style-name="T1288">, 51</text:span><text:span text:style-name="T1289">5</text:span><text:span text:style-name="T1290">, 51</text:span><text:span text:style-name="T1291">6</text:span><text:span text:style-name="T1292">, 52, 55, 56</text:span><text:span text:style-name="T1293">1</text:span><text:span text:style-name="T1294">, 60, 61 straipsniai, 62 straipsnio pirmoji, antroji ir šeštoji dalys, 62</text:span><text:span text:style-name="T1295">1</text:span><text:span text:style-name="T1296"><text:s/>straipsnio pirmoji, antroji ir šeštoji dalys, 62</text:span><text:span text:style-name="T1297">2<text:s/></text:span><text:span text:style-name="T1298">straipsnio pirmoji, antroji ir šeštoji dalys, 63, 65–78, 83–85, 88–90, 115, 152 straipsniai, 162</text:span><text:span text:style-name="T1299">1</text:span><text:span text:style-name="T1300"><text:s/>straipsnio penktoji ir šeštoji dalys, 163</text:span><text:span text:style-name="T1301">3</text:span><text:span text:style-name="T1302">, 163</text:span><text:span text:style-name="T1303">4</text:span><text:span text:style-name="T1304">, 163</text:span><text:span text:style-name="T1305">5</text:span><text:span text:style-name="T1306">, 163</text:span><text:span text:style-name="T1307">6</text:span><text:span text:style-name="T1308">, 163</text:span><text:span text:style-name="T1309">7</text:span><text:span text:style-name="T1310">, 163</text:span><text:span text:style-name="T1311">8</text:span><text:span text:style-name="T1312">, 163</text:span><text:span text:style-name="T1313">10<text:s/></text:span><text:span text:style-name="T1314">straipsniai, 171</text:span><text:span text:style-name="T1315">1</text:span><text:span text:style-name="T1316"><text:s/>straipsnio pirmoji dalis, 171</text:span><text:span text:style-name="T1317">2</text:span><text:span text:style-name="T1318"><text:s/>straipsnio pirmoji dalis, 172 straipsnis – dėl pažeidimų, susijusių su vertimusi automobilių transporto verslu,<text:s/></text:span><text:span text:style-name="T1319">206</text:span><text:span text:style-name="T1320">6</text:span><text:span text:style-name="T1321"><text:s/>straipsnio antroji dalis</text:span><text:span text:style-name="T1322">);</text:span></text:p>
        <text:p text:style-name="P1323"><text:span text:style-name="T1324">savivaldybių vykdomųjų institucijų ir jų tam įgalioti pareigūnai (78, 85, 87, 87</text:span><text:span text:style-name="T1325">1</text:span><text:span text:style-name="T1326">, 87</text:span><text:span text:style-name="T1327">2</text:span><text:span text:style-name="T1328">, 87</text:span><text:span text:style-name="T1329">3</text:span><text:span text:style-name="T1330">, 87</text:span><text:span text:style-name="T1331">4</text:span><text:span text:style-name="T1332">, 87</text:span><text:span text:style-name="T1333">5</text:span><text:span text:style-name="T1334">,</text:span><text:span text:style-name="T1335"><text:s/></text:span><text:span text:style-name="T1336">87</text:span><text:span text:style-name="T1337">6</text:span><text:span text:style-name="T1338"><text:s/></text:span><text:span text:style-name="T1339">straipsniai, 162</text:span><text:span text:style-name="T1340">1</text:span><text:span text:style-name="T1341"><text:s/>straipsnio penktoji ir šeštoji dalys, 187</text:span><text:span text:style-name="T1342">14</text:span><text:span text:style-name="T1343"><text:s/>straipsnis);</text:span></text:p>
        <text:p text:style-name="P1344"><text:span text:style-name="T1345">Aplinkos ministerijos organų pareigūnai (51</text:span><text:span text:style-name="T1346">5</text:span><text:span text:style-name="T1347">, 63, 71 straipsniai, 84</text:span><text:span text:style-name="T1348">1</text:span><text:span text:style-name="T1349"><text:s/>straipsnio antroji dalis, 87</text:span><text:span text:style-name="T1350">2<text:s/></text:span><text:span text:style-name="T1351">straipsnio pirmoji ir ketvirtoji dalys, 87</text:span><text:span text:style-name="T1352">3</text:span><text:span text:style-name="T1353"><text:s/>straipsnio trečioji dalis, 87</text:span><text:span text:style-name="T1354">4<text:s/></text:span><text:span text:style-name="T1355">straipsnis (kai pažeidimai padaryti jūrų vandenyse);</text:span></text:p>
        <text:p text:style-name="P1356"><text:span text:style-name="T1357">Mobilizacijos departamento prie Krašto apsaugos ministerijos pareigūnai (187</text:span><text:span text:style-name="T1358">14</text:span><text:span text:style-name="T1359">, 187</text:span><text:span text:style-name="T1360">15</text:span><text:span text:style-name="T1361"><text:s/>straipsniai);</text:span></text:p>
        <text:p text:style-name="P1362"><text:span text:style-name="T1363">Priešgaisrinės apsaugos ir gelbėjimo departamento prie Vidaus reikalų ministerijos pareigūnai (84</text:span><text:span text:style-name="T1364">3</text:span><text:span text:style-name="T1365"><text:s/>straipsnio šeštoji, aštuntoji, devintoji, dešimtoji ir vienuoliktoji dalys – dėl eksploatavimo reikalavimų, taikomų priešgaisrinėms sistemoms ir gesintuvams, kuriuose yra ozono sluoksnį ardančių medžiagų ar jų mišinių, arba priešgaisrinėms sistemoms ir gesintuvams, kurių veikimas nuo ozono sluoksnį ardančių medžiagų ar jų mišinių priklauso, pažeidimo);</text:span></text:p>
        <text:p text:style-name="P1366"><text:span text:style-name="T1367">Ūkio ministerijos ir jos tam įgalioti pareigūnai (99</text:span><text:span text:style-name="T1368">6<text:s/></text:span><text:span text:style-name="T1369">straipsnio trečioji dalis);</text:span></text:p>
        <text:p text:style-name="P1370"><text:span text:style-name="T1371">Valstybinės ne maisto produktų inspekcijos prie Ūkio ministerijos pareigūnai (84</text:span><text:span text:style-name="T1372">1</text:span><text:span text:style-name="T1373"><text:s/>straipsnio pirmoji, devintoji, vienuoliktoji ir dvidešimt pirmoji dalys, 163</text:span><text:span text:style-name="T1374">3</text:span><text:span text:style-name="T1375">–163</text:span><text:span text:style-name="T1376">6</text:span><text:span text:style-name="T1377"><text:s/>straipsniai, 171</text:span><text:span text:style-name="T1378">1</text:span><text:span text:style-name="T1379"><text:s/>straipsnio pirmoji dalis);</text:span></text:p>
        <text:p text:style-name="P1380"><text:span text:style-name="T1381">Nacionalinės žemės tarnybos prie Žemės ūkio ministerijos pareigūnai (52, 52</text:span><text:span text:style-name="T1382">1</text:span><text:span text:style-name="T1383"><text:s/>straipsniai);</text:span></text:p>
        <text:p text:style-name="P1384"><text:span text:style-name="T1385">oro uostų (aerodromų) ir vežėjų pareigūnai (113, 114, 116</text:span><text:span text:style-name="T1386">2</text:span><text:span text:style-name="T1387">, 139 straipsniai);</text:span></text:p>
        <text:p text:style-name="P1388"><text:span text:style-name="T1389">muitinės pareigūnai (51</text:span><text:span text:style-name="T1390">5<text:s/></text:span><text:span text:style-name="T1391">straipsnio antroji dalis, 51</text:span><text:span text:style-name="T1392">23</text:span><text:span text:style-name="T1393"><text:s/>straipsnio pirmoji, antroji, trečioji, ketvirtoji, penktoji, septintoji, aštuntoji, dešimtoji, vienuoliktoji, penkioliktoji ir septynioliktoji dalys – dėl atliekų eksporto, importo ir vežimo tranzitu reikalavimų pažeidimų, 67 straipsnio pirmoji dalis – dėl neteisėto gabenimo, 88 straipsnio ketvirtoji dalis – dėl neteisėto gabenimo, penktoji dalis, 167</text:span><text:span text:style-name="T1394">3</text:span><text:span text:style-name="T1395"><text:s/>straipsnio antroji dalis – dėl sprogmenų sertifikavimo ir ženklinimo reikalavimų pažeidimų, 171</text:span><text:span text:style-name="T1396">1</text:span><text:span text:style-name="T1397"><text:s/>straipsnio pirmoji dalis);</text:span></text:p>
        <text:p text:style-name="P1398"><text:span text:style-name="T1399">Valstybinės maisto ir veterinarijos tarnybos pareigūnai (163</text:span><text:span text:style-name="T1400">3</text:span><text:span text:style-name="T1401">–163</text:span><text:span text:style-name="T1402">6</text:span><text:span text:style-name="T1403">, 166 straipsniai);</text:span></text:p>
        <text:p text:style-name="P1404"><text:span text:style-name="T1405">Valstybinės kultūros paveldo komisijos įgalioti jos administracijos valstybės tarnautojai (91, 165</text:span><text:span text:style-name="T1406">3</text:span><text:span text:style-name="T1407"><text:s/>straipsniai);</text:span></text:p>
        <text:p text:style-name="P1408"><text:span text:style-name="T1409">valstybinės mokesčių inspekcijos pareigūnai (41</text:span><text:span text:style-name="T1410">4</text:span><text:span text:style-name="T1411"><text:s/>straipsnio pirmoji dalis, 142</text:span><text:span text:style-name="T1412">4</text:span><text:span text:style-name="T1413"><text:s/>straipsnio antroji dalis – dėl krovinių vežimo kelių transporto priemonėmis turint netinkamai užpildytus dokumentus, 171, 173</text:span><text:span text:style-name="T1414">12</text:span><text:span text:style-name="T1415">, 177</text:span><text:span text:style-name="T1416">2</text:span><text:span text:style-name="T1417">, 185</text:span><text:span text:style-name="T1418">2</text:span><text:span text:style-name="T1419"><text:s/>straipsniai);</text:span></text:p>
        <text:p text:style-name="P1420"><text:span text:style-name="T1421">įmonių, kurioms priskirti elektros tinklai, pareigūnai (99</text:span><text:span text:style-name="T1422">1</text:span><text:span text:style-name="T1423">, 99</text:span><text:span text:style-name="T1424">5</text:span><text:span text:style-name="T1425"><text:s/>straipsniai);</text:span></text:p>
        <text:p text:style-name="P1426"><text:span text:style-name="T1427">įmonių, kurioms priskirti šilumos tinklai, pareigūnai (99</text:span><text:span text:style-name="T1428">1</text:span><text:span text:style-name="T1429">, 99</text:span><text:span text:style-name="T1430">5</text:span><text:span text:style-name="T1431"><text:s/>straipsniai);</text:span></text:p>
        <text:p text:style-name="P1432"><text:span text:style-name="T1433">įmonių, kurioms priskirti dujotiekiai, pareigūnai (98, 99 straipsniai);</text:span></text:p>
        <text:p text:style-name="P1434"><text:span text:style-name="T1435">įmonių, kurioms priskirti magistraliniai vamzdynai, pareigūnai (150 straipsnis);</text:span></text:p>
        <text:p text:style-name="P1436"><text:span text:style-name="T1437">oficialiąją statistiką tvarkančių institucijų ir įstaigų pareigūnai (173</text:span><text:span text:style-name="T1438">2</text:span><text:span text:style-name="T1439"><text:s/>straipsnio pirmoji dalis);</text:span></text:p>
        <text:p text:style-name="P1440"><text:span text:style-name="T1441">Lietuvos Respublikos ginklų fondo prie Lietuvos Respublikos vidaus reikalų ministerijos pareigūnai (167</text:span><text:span text:style-name="T1442">3</text:span><text:span text:style-name="T1443"><text:s/>straipsnio antroji dalis – dėl sprogmenų sertifikavimo ir ženklinimo bendrųjų reikalavimų pažeidimų);</text:span></text:p>
        <text:p text:style-name="P1444"><text:span text:style-name="T1445">Žuvininkystės tarnybos prie Lietuvos Respublikos žemės ūkio ministerijos žuvininkystės kontrolės pareigūnai (87, 87</text:span><text:span text:style-name="T1446">1</text:span><text:span text:style-name="T1447"><text:s/>straipsniai, 87</text:span><text:span text:style-name="T1448">3</text:span><text:span text:style-name="T1449"><text:s/>straipsnio pirmoji ir antroji dalys, 87</text:span><text:span text:style-name="T1450">4</text:span><text:span text:style-name="T1451"><text:s/>straipsnis (kai pažeidimai padaryti vidaus vandenyse), 87</text:span><text:span text:style-name="T1452">6</text:span><text:span text:style-name="T1453"><text:s/>straipsnis (kai pažeidimai padaryti parduodant ar superkant vidaus vandenų žvejybos produktus), 87</text:span><text:span text:style-name="T1454">7</text:span><text:span text:style-name="T1455"><text:s/>straipsnis (kai pažeidimai padaryti ne jūrų vandenyse);“.</text:span></text:p>
        <text:p text:style-name="P1456"/>
        <text:p text:style-name="P1457"><text:span text:style-name="T1458">11</text:span><text:span text:style-name="T1459"><text:s/>straipsnis.<text:s/></text:span><text:span text:style-name="T1460">Įstatymo įsigaliojimas</text:span></text:p>
        <text:p text:style-name="P1461"><text:span text:style-name="T1462">1</text:span><text:span text:style-name="T1463">. Šio įstatymo 4, 7 straipsniai ir 10 straipsnio 1 dalis įsigalioja 2014 m. spalio 1 d.</text:span></text:p>
        <text:p text:style-name="P1464"><text:span text:style-name="T1465">2</text:span><text:span text:style-name="T1466">. Šio įstatymo 5, 6, 8, 9 straipsniai ir 10 straipsnio 2 dalis įsigalioja 2014 m. lapkričio 1 d.</text:span></text:p>
        <text:p text:style-name="P1467"/>
        <text:p text:style-name="P1468"><text:span text:style-name="T1469">Skelbiu šį Lietuvos Respublikos Seimo priimtą įstatymą.</text:span></text:p>
        <text:p text:style-name="P1470"/>
        <text:p text:style-name="P1471"/>
        <text:p text:style-name="P1472"/>
        <text:p text:style-name="Normal"/>
        <text:p text:style-name="P1473"/>
      </text:section>
      <text:section text:name="Sect2" text:style-name="S2">
        <text:p text:style-name="P1474"/>
        <text:p text:style-name="P1475">Respublikos Prezidentė<text:span text:style-name="T147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0T17:04:00Z</meta:creation-date>
    <dc:date>2014-07-10T17:04:00Z</dc:date>
    <meta:print-date>2004-12-10T05:45:00Z</meta:print-date>
    <meta:template xlink:href="Normal" xlink:type="simple"/>
    <meta:editing-cycles>2</meta:editing-cycles>
    <meta:editing-duration>PT0S</meta:editing-duration>
    <meta:document-statistic meta:page-count="16" meta:paragraph-count="189" meta:word-count="4357" meta:character-count="35938" meta:row-count="836" meta:non-whitespace-character-count="31770"/>
  </office:meta>
</office:document-meta>
</file>