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JUNGTINĖMS EKSPEDICINĖMS PAJĖGOMS PRISKIRTŲ LIETUVOS RESPUBLIKOS KARINIŲ VIENETŲ IR KARIŲ DALYVAVIMO TARPTAUTINĖSE OPERACIJOSE</text:p>
      <text:p text:style-name="P18"/>
      <text:p text:style-name="P19">2016 m. birželio 29 d. Nr. XII-2542</text:p>
      <text:p text:style-name="P20">Vilnius</text:p>
      <text:p text:style-name="P21"/>
      <text:p text:style-name="P22"/>
      <text:section text:name="Sect1" text:style-name="S1">
        <text:p text:style-name="P23"/>
        <text:p text:style-name="P24"><text:span text:style-name="T25">Lietuvos Respublikos Seimas, vadovaudamasis Lietuvos Respublikos Konstitucijos 142 straipsnio pirmąja dalimi, Lietuvos Respublikos tarptautinių operacijų, pratybų ir kitų karinio bendradarbiavimo renginių įstatymo 6 straipsnio 2 ir 5 dalimis, atsižvelgdama</text:span><text:span text:style-name="T26">s į Jungtinių Tautų Chartijos VII skyrių, NATO greitojo reagavimo pajėgų koncepciją ir Lietuvos karių tarnybą NATO ir Europos Sąjungos karinėse vadavietėse, taip pat į Lietuvos Respublikos Prezidento 2016 m. kovo<text:s/></text:span><text:span text:style-name="T27">22</text:span><text:span text:style-name="T28"><text:s/>d. dekretą Nr. 1K-</text:span><text:span text:style-name="T29">602</text:span><text:span text:style-name="T30"><text:s/>„Dėl Lietuvos Resp</text:span><text:span text:style-name="T31">ublikos Seimo nutarimo „Dėl NATO greitojo reagavimo pajėgoms, Jungtinėms ekspedicinėms pajėgoms priskirtų Lietuvos Respublikos karinių vienetų ir NATO ir Europos Sąjungos karinėse vadavietėse tarnybą atliekančių Lietuvos karių dalyvavimo tarptautinėse oper</text:span><text:span text:style-name="T32">acijose“ <text:s/>projekto teikimo Lietuvos Respublikos Seimui“, n u t a r i a:</text:span></text:p>
        <text:p text:style-name="P33"/>
        <text:p text:style-name="P34"><text:span text:style-name="T35">1</text:span><text:span text:style-name="T36"><text:s/>straipsnis.</text:span></text:p>
        <text:p text:style-name="P37"><text:span text:style-name="T38">1</text:span><text:span text:style-name="T39">. Siųsti nuo 2017 m. sausio 1 d. iki 2017 m. gruodžio 31 d. iki 490, o nuo 2018 m. sausio 1 d. iki 2018 m. gruodžio 31 d. – iki 450 Lietuvos karių dalyvauti tarpt</text:span><text:span text:style-name="T40">autinėse operacijose, kai Šiaurės Atlanto Taryba priima sprendimą panaudoti NATO greitojo reagavimo pajėgas ir (arba) NATO karinių vadaviečių personalą tarptautinėje operacijoje arba Europos Sąjungos Taryba priima sprendimą panaudoti Europos Sąjungos karin</text:span><text:span text:style-name="T41">ių vadaviečių personalą tarptautinei operacijai.</text:span></text:p>
        <text:p text:style-name="P42"><text:span text:style-name="T43">2</text:span><text:span text:style-name="T44">. Siųsti nuo 2017 sausio 1 d. iki 2018 m. gruodžio 31 d. iki 190 Lietuvos karių, priskirtų Jungtinėms ekspedicinėms pajėgoms, dalyvauti Jungtinių Tautų, NATO ar Europos Sąjungos tarptautinėse operacijos</text:span><text:span text:style-name="T45">e ar tarptautinėse operacijose, vykstančiose NATO ir Europos Sąjungos valstybių narių teritorijose, kai Jungtinėms ekspedicinėms pajėgoms vadovaujanti valstybė po konsultacijų su dalyvaujančiomis valstybėmis nusprendžia dalyvauti šiose operacijose.</text:span></text:p>
        <text:p text:style-name="P46"/>
        <text:p text:style-name="P47"><text:span text:style-name="T48">2</text:span><text:span text:style-name="T49"><text:s/>straipsnis.</text:span></text:p>
        <text:p text:style-name="P50"><text:span text:style-name="T51">Pripažinti netekusiu galios Lietuvos Respublikos Seimo 2014 m. gruodžio 11 d. nutarimą Nr. XII-1414 „Dėl NATO greitojo reagavimo pajėgoms, Europos Sąjungos kovinei grupei priskirtų Lietuvos Respublikos karinių vienetų ir NATO ir Europos Sąjun</text:span><text:span text:style-name="T52">gos karinėse vadavietėse tarnybą atliekančių Lietuvos karių dalyvavimo Šiaurės Atlanto Tarybos arba Europos Sąjungos Tarybos patvirtintose tarptautinėse operacijose“</text:span><text:span text:style-name="T53">.</text:span></text:p>
        <text:p text:style-name="P54"/>
        <text:p text:style-name="P55"><text:span text:style-name="T56">3</text:span><text:span text:style-name="T57"><text:s/>straipsnis.</text:span></text:p>
        <text:p text:style-name="P58"><text:span text:style-name="T59">Šis nutarimas įsigalioja 2017 m. sausio 1 d.<text:s/></text:span></text:p>
        <text:p text:style-name="P60"/>
        <text:p text:style-name="P61"/>
        <text:p text:style-name="P62"/>
        <text:p text:style-name="P63">Seimo<text:s/>Pirmininkė<text:span text:style-name="T64"><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08T08:47:00Z</meta:creation-date>
    <dc:date>2018-11-08T08:47:00Z</dc:date>
    <meta:print-date>2016-06-30T04:38:00Z</meta:print-date>
    <meta:template xlink:href="Normal.dotm" xlink:type="simple"/>
    <meta:editing-cycles>2</meta:editing-cycles>
    <meta:editing-duration>PT0S</meta:editing-duration>
    <meta:document-statistic meta:page-count="2" meta:paragraph-count="10" meta:word-count="295" meta:character-count="2577" meta:row-count="41" meta:non-whitespace-character-count="2292"/>
  </office:meta>
</office:document-meta>
</file>