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weight-complex="bold" fo:color="#000000"/>
    </style:style>
    <style:style style:name="P8" style:parent-style-name="Normal" style:family="paragraph">
      <style:paragraph-properties fo:text-align="center"/>
      <style:text-properties fo:font-weight="bold" style:font-weight-asian="bold" style:font-weight-complex="bold" fo:color="#000000"/>
    </style:style>
    <style:style style:name="P9" style:parent-style-name="Normal" style:family="paragraph">
      <style:text-properties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justify" style:vertical-align="baseline"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background-color="#FFFFFF"/>
    </style:style>
    <style:style style:name="P5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name-asian="Calibri" style:font-size-complex="11pt" fo:background-color="#FFFFFF"/>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alibri" style:font-size-complex="11pt" fo:background-color="#FFFFFF"/>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background-color="#FFFFFF"/>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fo:color="#000000"/>
    </style:style>
    <style:style style:name="P218" style:parent-style-name="Normal" style:family="paragraph">
      <style:paragraph-properties fo:text-align="justify"/>
      <style:text-properties fo:font-weight="bold" style:font-weight-asian="bold" fo:color="#000000" fo:font-size="10pt" style:font-size-asian="10pt"/>
    </style:style>
    <style:style style:name="P219" style:parent-style-name="Normal" style:family="paragraph">
      <style:paragraph-properties fo:widows="0" fo:orphans="0"/>
    </style:style>
  </office:automatic-styles>
  <office:body>
    <office:text text:use-soft-page-breaks="true">
      <text:p text:style-name="P1"/>
      <text:p text:style-name="P7">LIETUVOS RESPUBLIKOS SVEIKATOS APSAUGOS MINISTRAS</text:p>
      <text:p text:style-name="P8">VALSTYBĖS LYGIO EKSTREMALIOSIOS SITUACIJOS VALSTYBĖS OPERACIJŲ VADOVAS</text:p>
      <text:p text:style-name="P9"/>
      <text:p text:style-name="P10">SPRENDIMAS</text:p>
      <text:p text:style-name="P11">DĖL VIEŠOJO MAITINIMO ĮSTAIGOMS BŪTINŲ SĄLYGŲ<text:s/></text:p>
      <text:p text:style-name="P12"/>
      <text:p text:style-name="P13">2021 m. rugpjūčio 13 d. Nr. V-1863</text:p>
      <text:p text:style-name="P14">Vilnius</text:p>
      <text:p text:style-name="P15"/>
      <text:p text:style-name="P16"/>
      <text:p text:style-name="P17"><text:span text:style-name="T1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toliau – Nutarimas Nr. 152) 3.1.1 ir<text:s/></text:span><text:span text:style-name="T19">3.1.2</text:span><text:span text:style-name="T20">1</text:span><text:span text:style-name="T21"><text:s/>papunkčiais,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22"><text:s/></text:span></text:p>
      <text:p text:style-name="P23"><text:span text:style-name="T24">1</text:span><text:span text:style-name="T25">. Įpareigoti viešojo maitinimo įstaigų, restoranų, kavinių, barų, naktinių klubų ir kitų pasilinksminimo vietų (toliau – viešojo maitinimo įstaiga) veiklos vykdymą organizuojančius subjektus ar administracijas</text:span><text:s/><text:span text:style-name="T26">organizuojant viešojo maitinimo paslaugas (toliau ‒ paslaugos) laikytis šių sąlygų:</text:span><text:span text:style-name="T27"><text:s/></text:span></text:p>
      <text:p text:style-name="P28"><text:span text:style-name="T29">1.1</text:span><text:span text:style-name="T30">. </text:span><text:span text:style-name="T31">Užtikrinti, kad paslaugų teikimo<text:s/></text:span><text:span text:style-name="T32">uždarose erdvėse paslaugų teikėjai (darbuotojai) dėvėtų medicinines veido kaukes arba respiratorius, o vyresni nei 6 metų amžiaus </text:span><text:span text:style-name="T33">lankytojai, paslaugų gavėjai (toliau – lankytojai)</text:span><text:span text:style-name="T34"> dėvėtų nosį ir burną dengiančias apsaugos priemones (veido kaukes, respiratorius ar kitas priemones), </text:span><text:span text:style-name="T35">kurios priglunda prie veido ir visiškai dengia nosį ir burną</text:span><text:span text:style-name="T36"> (toliau – kaukė).<text:s/></text:span><text:span text:style-name="T37">Reikalavimas dėvėti kaukes netaikomas neįgalumą turintiems asmenims, kurie dėl savo sveikatos būklės kaukių dėvėti negali ar jų dėvėjimas gali pakenkti asmens sveikatos būklei (rekomenduojama dėvėti veido skydelį),</text:span><text:s/><text:span text:style-name="T38">ir sėdint prie stalo.</text:span></text:p>
      <text:p text:style-name="P39"><text:span text:style-name="T40">1.2</text:span><text:span text:style-name="T41">.<text:s/></text:span><text:span text:style-name="T42">Riboti lankytojų srautus:</text:span></text:p>
      <text:p text:style-name="P43"><text:span text:style-name="T44">1.</text:span><text:span text:style-name="T45">2.1</text:span><text:span text:style-name="T46">.<text:s/></text:span><text:span text:style-name="T47">užtikrinti, kad lankytojai eilėse laikytųsi saugaus ne mažesnio kaip 2 metrų atstumo vienas nuo kito;</text:span></text:p>
      <text:p text:style-name="P48"><text:span text:style-name="T49">1.2.2</text:span><text:span text:style-name="T50">.<text:s/></text:span><text:span text:style-name="T51">vietose, kuriose susidaro lankytojų eilė, pažymėti privalomus ne mažesnius kaip 2 metrų atstumus tarp eilėje stovinčių lankytojų;</text:span></text:p>
      <text:p text:style-name="P52"><text:span text:style-name="T53">1.2.3</text:span><text:span text:style-name="T54">.<text:s/></text:span><text:span text:style-name="T55">atstumas tarp stalų būtų toks, kad prie skirtingų stalų esantys lankytojai vienas nuo kito būtų nutolę ne mažesniu kaip 2 metrų atstumu. Jei tarp stalų įrengiamos ne mažesnės nei 90 cm pločio ir 140 cm aukščio pertvaros, atstumas tarp stalų gali būti toks, kad prie skirtingų pertvaromis atskirtų stalų esantys lankytojai vienas nuo kito būtų nutolę ne mažesniu kaip 1 metro atstumu.</text:span></text:p>
      <text:p text:style-name="P56"><text:span text:style-name="T57">1.2.4</text:span><text:span text:style-name="T58">. lankytojai maistą ir gėrimus vartotų tik prie stalų, prie vieno staliuko leidžiant būti ne daugiau nei 2 asmenims<text:s/></text:span><text:span text:style-name="T59">paslaugų teikimo<text:s/></text:span><text:span text:style-name="T60">uždarose erdvėse ir<text:s/></text:span><text:span text:style-name="T61">ne daugiau nei 5 asmenims<text:s/></text:span><text:span text:style-name="T62">paslaugų teikimo atvi</text:span><text:span text:style-name="T63">rose erdvėse</text:span><text:span text:style-name="T64">, išskyrus vienos šeimos ir (ar) vieno namų ūkio narius.</text:span></text:p>
      <text:p text:style-name="P65"><text:span text:style-name="T66">1.3</text:span><text:span text:style-name="T67">. Užtikrinti, kad nebūtų:</text:span></text:p>
      <text:p text:style-name="P68"><text:span text:style-name="T69">1.3.1</text:span><text:span text:style-name="T70">. tiekiamas maitinimas savitarnos principu, kai maistą įsideda patys lankytojai, išskyrus jau paruoštus ir suporcijuotus maisto rinkinius;</text:span></text:p>
      <text:p text:style-name="P71"><text:span text:style-name="T72">1.3.2</text:span><text:span text:style-name="T73">. tiekiamas cukrus, druska, padažai ir kiti maisto produktai bendro naudojimo induose ar pakuotėse, jei juos įsideda patys lankytojai;</text:span></text:p>
      <text:p text:style-name="P74"><text:span text:style-name="T75">1.3.3</text:span><text:span text:style-name="T76">. siūlomi apklotai lankytojams;</text:span></text:p>
      <text:p text:style-name="P77"><text:span text:style-name="T78">1.3.4</text:span><text:span text:style-name="T79">. naudojami daugkartinio naudojimo meniu, kuriuos liečia lankytojai. Jeigu tokie naudojami – jie turi būti dezinfekuojami po kiekvieno naudojimo;</text:span></text:p>
      <text:p text:style-name="P80"><text:span text:style-name="T81">1.3.5</text:span><text:span text:style-name="T82">. naudojamos daugkartinio naudojimo staltiesės ar padėkliukai, kurių negalima nuvalyti (skalbti) ir dezinfekuoti po kiekvieno apsilankymo;</text:span></text:p>
      <text:p text:style-name="P83"><text:span text:style-name="T84">1.3.6</text:span><text:span text:style-name="T85">. į viešojo maitinimo įstaigas neįleisti lankyto</text:span><text:span text:style-name="T86">jai, turintys</text:span><text:span text:style-name="T87"><text:s/>ūmių viršutinių kvėpavimo takų ligų požymių (sloga, kosulys, čiaudulys, pasunkėjęs kvėpavimas).</text:span></text:p>
      <text:p text:style-name="P88"><text:span text:style-name="T89">1.4</text:span><text:span text:style-name="T90">. Prie įėjimo į paslaugų vykdymo vietą<text:s/></text:span><text:span text:style-name="T91">gerai matomoje vietoje</text:span><text:span text:style-name="T92"><text:s/>pateikti informaciją apie lankyto</text:span><text:span text:style-name="T93">jų<text:s/></text:span><text:span text:style-name="T94">asmens higienos laikymosi būtinybę (rankų higiena, kosėjimo, čiaudėjimo etiketas ir kt.).</text:span></text:p>
      <text:p text:style-name="P95"><text:span text:style-name="T96">1.5</text:span><text:span text:style-name="T97">. Sudaryti galimybę lankytoj</text:span><text:span text:style-name="T98">ų<text:s/></text:span><text:span text:style-name="T99">rankų higienai ir (ar) dezinfekcijai – prie įėjimo į paslaugų vykdymo patalpą arba paslaugų vykdymo vietą atviroje erdvėje ir sanitarinį mazgą gerai matomoje vietoje pakabinti rankų dezinfekcijai skirtą priemonę.</text:span><text:span text:style-name="T100"><text:s/></text:span></text:p>
      <text:p text:style-name="P101"><text:span text:style-name="T102">1.6</text:span><text:span text:style-name="T103">.<text:s/></text:span><text:span text:style-name="T104">Nuolat stebėti savo ir kitų darbuotojų sveikatą. S</text:span><text:span text:style-name="T105">udaryti sąlygas matuoti (-s) darbuotojų (-ams) kūno temperatūrą tik atvykus į darbą.</text:span></text:p>
      <text:p text:style-name="P106"><text:span text:style-name="T107">1.7</text:span><text:span text:style-name="T108">. Darbuotojai, kuriems pasireiškia ūmių viršutinių kvėpavimo takų infekcijų požymia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109"><text:span text:style-name="T110">1.8</text:span><text:span text:style-name="T111">.<text:s/></text:span><text:span text:style-name="T112">Pačiam paslaugų teikėjui (darbuotojui) sužinojus apie jam nustatytą COVID-19 ligą (koronoviruso infekciją) arba paslaugų teikimo vietos administracijai ar kitam jų veiklą organizuojančiam subjektui iš paties paslaugų teikėjo (darbuotojo) 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13"><text:span text:style-name="T114">1.9</text:span><text:span text:style-name="T115">. Užtikrinti, kad p</text:span><text:span text:style-name="T116">aslaugų</text:span><text:span text:style-name="T117"><text:s/>nevykdytų darbuotojai, kuriems privaloma izoliacija, izoliacijos laikotarpiu, išskyrus darbuotojus, dirbančius nuotoliniu būdu arba kitais teisės aktuose numatytais atvejais.</text:span></text:p>
      <text:p text:style-name="P118"><text:span text:style-name="T119">1.10</text:span><text:span text:style-name="T120">.<text:s/></text:span><text:span text:style-name="T121">Užtikrinti, kad paslaugų teikėjai (darbuotojai) laikytųsi griežtos rankų higienos: plauti rankas skystu muilu ir šiltu tekančiu vandeniu, dezinfekuoti jas specialiomis rankų dezinfekcinėmis priemonėmis, vengti liesti rankomis veidą, akis, nosį, burną ir kt., laikytis kosėjimo ir čiaudėjimo etiketo. U</text:span><text:span text:style-name="T122">žtikrinti, kad darbuotojų rankų higiena būtų atliekama: prieš pradedant darbą; prieš tvarkant termiškai apdorotą ar vartoti paruoštą maistą; prieš tvarkant žalią mėsą, žuvį ar kt. termiškai neapdorotą maistą; prieš apsimaunant, keičiant ir nusiėmus pirštines; sutvarkius atliekas; pabaigus valymo, dezinfekcijos darbus, tvarkius lankytojų naudotus indus; pasinaudojus tualetu; pavalgius, parūkius; nusičiaudėjus, išsipūtus nosį.</text:span></text:p>
      <text:p text:style-name="P123"><text:span text:style-name="T124">1.11</text:span><text:span text:style-name="T125">. Pagal galimybes riboti darbuotojų srautus:</text:span></text:p>
      <text:p text:style-name="P126"><text:span text:style-name="T127">1.11.1</text:span><text:span text:style-name="T128">. organizuoti darbą pamainomis, brigadomis, grupėmis, kurių darbuotojai nesikeičia ir nesimaišo;</text:span></text:p>
      <text:p text:style-name="P129"><text:span text:style-name="T130">1.11.2</text:span><text:span text:style-name="T131">. skirtingiems darbuotojų srautams taikyti skirtingą darbo pradžios, pabaigos ir pietų pertraukos laiką;</text:span></text:p>
      <text:p text:style-name="P132"><text:span text:style-name="T133">1.11.3</text:span><text:span text:style-name="T134">. užtikrinti, kad skirtingų srautų asmenys neturėtų kontaktų bendro naudojimo patalpose (pvz., poilsio, valgymo, rūkymo vietose).</text:span></text:p>
      <text:p text:style-name="P135"><text:span text:style-name="T136">1.1</text:span><text:span text:style-name="T137">2</text:span><text:span text:style-name="T138">.<text:s/></text:span><text:span text:style-name="T139">Dažnai liečiamus paviršius (durų rankenas, laiptinės turėklus, elektros jungiklius, kėdžių atramas ir kt.) valyti ir dezinfekuoti ne rečiau kaip 2 kartus per dieną.</text:span></text:p>
      <text:p text:style-name="P140"><text:span text:style-name="T141">1.13</text:span><text:span text:style-name="T142">. Indus</text:span><text:span text:style-name="T143"><text:s/>ir įrankius indaplovėse plauti ne mažesnėje kaip 60 °C temperatūroje arba naudoti kitas tinkamas priemones, užtikrinančias jų švarą (saugą);</text:span></text:p>
      <text:p text:style-name="P144"><text:span text:style-name="T145">1.14</text:span><text:span text:style-name="T146">. P</text:span><text:span text:style-name="T147">aslaugų teikimo patalpas vėdinti ne rečiau nei 1 kartą per valandą, jeigu yra tokia galimybė.</text:span><text:span text:style-name="T148"><text:s/></text:span></text:p>
      <text:p text:style-name="P149"><text:span text:style-name="T150">1.15</text:span><text:span text:style-name="T151">.<text:s/></text:span><text:span text:style-name="T152">Kitą aplinkos valymą ir dezinfekciją atlikti vadovaujantis Rekomendacijomis dezinfekcijai sveikatos priežiūros įstaigose ir ne sveikatos priežiūros patalpose (ne sveikatos priežiūros sektorius, įtarus ar patvirtinus COVID-19 atvejį) (</text:span><text:span text:style-name="T153">https://bit.ly/3mWbxzf</text:span><text:span text:style-name="T154">)</text:span><text:span text:style-name="T155">.</text:span></text:p>
      <text:p text:style-name="P156"><text:span text:style-name="T157">1.16</text:span><text:span text:style-name="T158">. Prie įėjimo į<text:s/></text:span><text:span text:style-name="T159">paslaugų teikimo vietą pateikti informaciją lankytojams apie būtinybę uždarose erdvėse dėvėti<text:s/></text:span><text:span text:style-name="T160">kaukes.<text:s/></text:span><text:span text:style-name="T161">Paslaugų teikėjai gali atsisakyti teikti paslaugas tais atvejais, kai lankytoja</text:span><text:span text:style-name="T162">i nedėvi kaukių.</text:span></text:p>
      <text:p text:style-name="P163"><text:span text:style-name="T164">2</text:span><text:span text:style-name="T165">. Įpareigoti vyresnius nei 6 metų amžiaus asmenis<text:s/></text:span><text:span text:style-name="T166">uždarose<text:s/></text:span><text:span text:style-name="T167">paslaugų teikimo ir veiklos vykdymo<text:s/></text:span><text:span text:style-name="T168">erdvėse<text:s/></text:span><text:span text:style-name="T169">dėvėti kaukes.<text:s/></text:span><text:span text:style-name="T170">Šis reikalavimas netaikomas neįgalumą turintiems asmenims, kurie dėl savo sveikatos būklės kaukių dėvėti negali ar jų dėvėjimas gali pakenkti asmens sveikatos būklei (rekomenduojama dėvėti veido skydelį)</text:span><text:span text:style-name="T171">, ir sėdint prie stalo.</text:span></text:p>
      <text:p text:style-name="P172"><text:span text:style-name="T173">3</text:span><text:span text:style-name="T174">. </text:span><text:span text:style-name="T175">Rekomenduoti paslaugų<text:s/></text:span><text:span text:style-name="T176">veiklos vykdymą organizuojantiems subjektams ar administracijoms<text:s/></text:span><text:span text:style-name="T177">reglamentuojant darbo organizavimo procesus, numatyti nuostatas dėl kaukių dėvėjimo uždarose erdvėse kitais atvejais, nenumatytais šiame sprendime.<text:s/></text:span></text:p>
      <text:p text:style-name="P178"><text:span text:style-name="T179">4</text:span><text:span text:style-name="T180">. Rekomenduoti lankytojams dėvėti kaukes atvirose paslaugų teikimo vietose, kai nėra išlaikomas saugus, ne mažesnis kaip 2 metrų, atstumas nuo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181"><text:span text:style-name="T182">5</text:span><text:span text:style-name="T183">. Nustatyti, kad<text:s/></text:span><text:span text:style-name="T184">paslaugų veiklos vykdytojas</text:span><text:span text:style-name="T185">, kuris anksčiau nei nuo 2021 m. rugsėjo 13 d. pageidauja teikti paslaugas tik asmenims, atitinkantiems vieną iš Nutarimo 3.1.2.4 papunktyje nurodytų kriterijų, turi tai deklaruoti elektroninėje platformoje adresu:<text:s/></text:span><text:span text:style-name="T186">https://forms.office.com/r/8SyiJQEvCw</text:span><text:span text:style-name="T187">.<text:s/></text:span><text:span text:style-name="T188">Prie įėjimo į paslaugų teikimo vietą paslaugos vykdytojas privalo pateikti informaciją (ne mažesnio nei A4 formato matomą užrašą) lankytojams apie tai, kad šioje paslaugų teikimo vietoje aptarnaujami tik asmenys, atitinkantys vieną iš Nutarimo 3.1.2.4 papunktyje nurodytų kriterijų.</text:span></text:p>
      <text:p text:style-name="P189"><text:span text:style-name="T190">6</text:span><text:span text:style-name="T191">. Nustatyti, kad kai paslaugos teikiamos<text:s/></text:span><text:span text:style-name="T192">Nutarimo Nr. 152<text:s/></text:span><text:span text:style-name="T193">3.1.2</text:span><text:span text:style-name="T194">1<text:s/></text:span><text:span text:style-name="T195">papunktyje nurodytomis sąlygomis, šias sąlygas atitinkantiems<text:s/></text:span><text:span text:style-name="T196">paslaugų vykdymą organizuojantiems subjektams ar administracijoms taikomos šiame sprendime, išskyrus šio sprendimo 1.1, 1.2, 1.3.1‒1.3.5, 1.16 papunkčiuose, nustatytos veiklos vykdymo sąlygos.<text:s/></text:span></text:p>
      <text:p text:style-name="P197"><text:span text:style-name="T198">7</text:span><text:span text:style-name="T199">.<text:s/></text:span><text:span text:style-name="T200">K</text:span><text:span text:style-name="T201">ai paslaugos teikiamos<text:s/></text:span><text:span text:style-name="T202">Nr. 152<text:s/></text:span><text:span text:style-name="T203">3.1.2</text:span><text:span text:style-name="T204">1<text:s/></text:span><text:span text:style-name="T205">papunktyje nurodytomis sąlygomis, šias sąlygas atitinkantiems<text:s/></text:span><text:span text:style-name="T206">paslaugų vykdymą organizuojantiems subjektams ar administracijoms rekomenduoti laikytis šio sprendimo 1.1, 1.2, 1.3.1‒1.3.5, 1.16 papunkčiuose ir 3 punkte nustatytų reikalavimų.</text:span></text:p>
      <text:p text:style-name="P207"><text:span text:style-name="T208">8</text:span><text:span text:style-name="T209">. N u s t a t y t i, kad šis sprendimas įsigalioja 2021 m. rugpjūčio 16 d.</text:span></text:p>
      <text:p text:style-name="P210"/>
      <text:p text:style-name="Normal"/>
      <text:p text:style-name="Normal"><text:span text:style-name="T211">Sveikatos apsaugos ministras,</text:span><text:span text:style-name="T212"><text:s/></text:span><text:span text:style-name="T213">valstybės lygio</text:span></text:p>
      <text:p text:style-name="Normal"><text:span text:style-name="T214">ekstremaliosios situacijos valstybės operacijų vadovas<text:s/></text:span><text:span text:style-name="T215"><text:tab/></text:span><text:span text:style-name="T216"><text:tab/><text:s text:c="28"/>Arūnas Dulkys</text:span></text:p>
      <text:p text:style-name="P217"/>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8-13T17:42:00Z</meta:creation-date>
    <dc:date>2021-08-13T17:42:00Z</dc:date>
    <meta:print-date>2020-08-18T13:13:00Z</meta:print-date>
    <meta:template xlink:href="Normal.dotm" xlink:type="simple"/>
    <meta:editing-cycles>2</meta:editing-cycles>
    <meta:editing-duration>PT0S</meta:editing-duration>
    <meta:document-statistic meta:page-count="3" meta:paragraph-count="75" meta:word-count="1232" meta:character-count="9957" meta:row-count="220" meta:non-whitespace-character-count="8800"/>
  </office:meta>
</office:document-meta>
</file>