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style:text-properties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GB"/>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justify"/>
      <style:text-properties fo:color="#000000" style:font-size-complex="12pt" fo:hyphenate="false"/>
    </style:style>
    <style:style style:name="P27" style:parent-style-name="Normal" style:family="paragraph">
      <style:paragraph-properties fo:widows="0" fo:orphans="0" fo:text-align="justify"/>
      <style:text-properties fo:color="#000000" style:font-size-complex="12pt" fo:hyphenate="false"/>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ext-properties style:font-size-complex="12p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size-complex="12pt" fo:language="en" fo:country="US"/>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widows="0" fo:orphans="0" fo:text-align="center"/>
      <style:text-properties fo:font-weight="bold" style:font-weight-asian="bold" fo:color="#000000" style:font-size-complex="12pt" fo:hyphenate="false"/>
    </style:style>
    <style:style style:name="P43" style:parent-style-name="Normal" style:family="paragraph">
      <style:paragraph-properties fo:widows="0" fo:orphans="0" fo:text-align="center"/>
      <style:text-properties fo:font-weight="bold" style:font-weight-asian="bold" fo:color="#000000" style:font-size-complex="12p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361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style:text-properties fo:hyphenate="false"/>
    </style:style>
    <style:style style:name="P76" style:parent-style-name="Normal" style:master-page-name="MPF1" style:family="paragraph">
      <style:paragraph-properties fo:break-before="page" style:vertical-align="baseline" fo:text-indent="3.5437in" style:page-number="1"/>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vertical-align="baseline" fo:text-indent="3.54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vertical-align="baseline" fo:text-indent="3.5437in"/>
      <style:text-properties fo:color="#000000" style:font-size-complex="12pt"/>
    </style:style>
    <style:style style:name="P88" style:parent-style-name="Normal" style:family="paragraph">
      <style:paragraph-properties style:vertical-align="baseline" fo:text-indent="3.54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vertical-align="baseline" fo:text-indent="3.54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333333" style:font-size-complex="12pt" style:language-asian="lt" style:country-asian="LT"/>
    </style:style>
    <style:style style:name="P97" style:parent-style-name="Normal" style:family="paragraph">
      <style:paragraph-properties style:vertical-align="baseline" fo:text-indent="3.5437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vertical-align="baseline" fo:text-indent="0.4305in"/>
      <style:text-properties fo:color="#000000" style:font-size-complex="12pt" style:language-asian="lt" style:country-asian="LT"/>
    </style:style>
    <style:style style:name="P100" style:parent-style-name="Normal" style:family="paragraph">
      <style:paragraph-properties style:vertical-align="baseline" fo:text-indent="0.043in"/>
      <style:text-properties fo:color="#000000" style:font-size-complex="12pt" style:language-asian="lt" style:country-asian="L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widows="0" fo:orphans="0" fo:text-align="center" fo:text-indent="0.4923in"/>
      <style:text-properties fo:font-weight="bold" style:font-weight-asian="bold" style:font-weight-complex="bold" fo:color="#000000" style:font-size-complex="12pt" fo:hyphenate="false"/>
    </style:style>
    <style:style style:name="P104" style:parent-style-name="Normal" style:family="paragraph">
      <style:paragraph-properties fo:text-align="center">
        <style:tab-stops>
          <style:tab-stop style:type="left" style:position="0.4923in"/>
        </style:tab-stops>
      </style:paragraph-properties>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style:text-properties style:font-size-complex="12pt" fo:hyphenate="false"/>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style:text-properties style:font-size-complex="12pt" fo:hyphenate="false"/>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justify"/>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text-properties fo:hyphenate="fals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4923in"/>
      <style:text-properties style:font-size-complex="12pt" fo:hyphenate="false"/>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center" fo:text-indent="-0.0625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widows="0" fo:orphans="0" fo:text-align="center" fo:text-indent="0.4923in"/>
      <style:text-properties fo:hyphenate="false"/>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fo:text-indent="-0.0625in"/>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center" fo:text-indent="-0.0625in"/>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4923in"/>
      <style:text-properties fo:color="#000000" style:font-size-complex="12pt" fo:hyphenate="false"/>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2.5%"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text-align="center" fo:text-indent="0.043in"/>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fo:color="#000000" fo:letter-spacing="-0.0013in" style:font-size-complex="12pt"/>
    </style:style>
    <style:style style:name="T535" style:parent-style-name="DefaultParagraphFont" style:family="text">
      <style:text-properties fo:font-weight="bold" style:font-weight-asian="bold" fo:color="#000000" fo:letter-spacing="-0.0013in" style:font-size-complex="12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fo:color="#000000" fo:letter-spacing="-0.0013in" style:font-size-complex="12pt"/>
    </style:style>
    <style:style style:name="P538"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166in">
        <style:tab-stops>
          <style:tab-stop style:type="left" style:position="0.492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166in">
        <style:tab-stops>
          <style:tab-stop style:type="left" style:position="0.492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166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166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166in">
        <style:tab-stops>
          <style:tab-stop style:type="left" style:position="0.4923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text-indent="0.5166in">
        <style:tab-stops>
          <style:tab-stop style:type="left" style:position="0.492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166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166in">
        <style:tab-stops>
          <style:tab-stop style:type="left" style:position="0.5909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16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center">
        <style:tab-stops>
          <style:tab-stop style:type="left" style:position="0.4923in"/>
        </style:tab-stops>
      </style:paragraph-properties>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text-align="center" fo:text-indent="0.043in">
        <style:tab-stops>
          <style:tab-stop style:type="left" style:position="0.4923in"/>
        </style:tab-stops>
      </style:paragraph-properties>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text-align="center" fo:text-indent="0.043in">
        <style:tab-stops>
          <style:tab-stop style:type="left" style:position="0.4923in"/>
        </style:tab-stops>
      </style:paragraph-properties>
      <style:text-properties style:font-size-complex="12pt" style:language-asian="lt" style:country-asian="LT"/>
    </style:style>
    <style:style style:name="P633" style:parent-style-name="Normal" style:family="paragraph">
      <style:paragraph-properties fo:text-align="justify" fo:text-indent="0.5166in">
        <style:tab-stops>
          <style:tab-stop style:type="left" style:position="0.492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166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736in">
        <style:tab-stops>
          <style:tab-stop style:type="left" style:position="0.492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645" style:parent-style-name="Normal" style:family="paragraph">
      <style:paragraph-properties fo:widows="0" fo:orphans="0">
        <style:tab-stops>
          <style:tab-stop style:type="left" style:position="0.4923in"/>
          <style:tab-stop style:type="left" style:position="4.7187in"/>
          <style:tab-stop style:type="right" style:position="6.2993in"/>
        </style:tab-stops>
      </style:paragraph-properties>
      <style:text-properties style:font-size-complex="12pt" fo:hyphenate="false"/>
    </style:style>
    <style:style style:name="P646"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margin-left="3in">
        <style:tab-stops>
          <style:tab-stop style:type="left" style:position="1.7187in"/>
          <style:tab-stop style:type="right" style:position="3.2993in"/>
        </style:tab-stops>
      </style:paragraph-properties>
      <style:text-properties fo:hyphenate="false"/>
    </style:style>
    <style:style style:name="P651" style:parent-style-name="Normal" style:master-page-name="MPF2" style:family="paragraph">
      <style:paragraph-properties fo:widows="0" fo:orphans="0" fo:break-before="page" fo:text-align="justify" fo:margin-left="3in" style:page-number="1">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657" style:parent-style-name="Normal" style:family="paragraph">
      <style:paragraph-properties fo:widows="0" fo:orphans="0" fo:text-align="justify" fo:margin-left="3in">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658" style:parent-style-name="Normal" style:family="paragraph">
      <style:paragraph-properties fo:widows="0" fo:orphans="0">
        <style:tab-stops>
          <style:tab-stop style:type="left" style:position="4.7187in"/>
          <style:tab-stop style:type="right" style:position="6.2993in"/>
        </style:tab-stops>
      </style:paragraph-properties>
      <style:text-properties style:font-size-complex="12pt" fo:hyphenate="false"/>
    </style:style>
    <style:style style:name="P659" style:parent-style-name="Normal" style:family="paragraph">
      <style:paragraph-properties fo:widows="0" fo:orphans="0">
        <style:tab-stops>
          <style:tab-stop style:type="left" style:position="4.7187in"/>
          <style:tab-stop style:type="right" style:position="6.2993in"/>
        </style:tab-stops>
      </style:paragraph-properties>
      <style:text-properties style:font-size-complex="12pt" fo:hyphenate="false"/>
    </style:style>
    <style:style style:name="P660"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hyphenate="false"/>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663"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style:font-size-complex="12pt" fo:hyphenate="false"/>
    </style:style>
    <style:style style:name="P664"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665"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666"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667"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668"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P669"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olumn671" style:family="table-column">
      <style:table-column-properties style:column-width="4.3625in"/>
    </style:style>
    <style:style style:name="TableColumn672" style:family="table-column">
      <style:table-column-properties style:column-width="0.7298in"/>
    </style:style>
    <style:style style:name="TableColumn673" style:family="table-column">
      <style:table-column-properties style:column-width="0.7729in"/>
    </style:style>
    <style:style style:name="TableColumn674" style:family="table-column">
      <style:table-column-properties style:column-width="0.8909in"/>
    </style:style>
    <style:style style:name="Table670" style:family="table">
      <style:table-properties style:width="6.7562in" fo:margin-left="0.0756in" table:align="left"/>
    </style:style>
    <style:style style:name="TableRow675" style:family="table-row">
      <style:table-row-properties style:min-row-height="0.3541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67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685" style:family="table-row">
      <style:table-row-properties style:min-row-height="0.3854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hyphenate="false"/>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69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698" style:family="table-column">
      <style:table-column-properties style:column-width="4.352in"/>
    </style:style>
    <style:style style:name="TableColumn699" style:family="table-column">
      <style:table-column-properties style:column-width="0.7319in"/>
    </style:style>
    <style:style style:name="TableColumn700" style:family="table-column">
      <style:table-column-properties style:column-width="0.7763in"/>
    </style:style>
    <style:style style:name="TableColumn701" style:family="table-column">
      <style:table-column-properties style:column-width="0.8909in"/>
    </style:style>
    <style:style style:name="Table697" style:family="table">
      <style:table-properties style:width="6.7513in" fo:margin-left="0.0756in" table:align="left"/>
    </style:style>
    <style:style style:name="TableRow702" style:family="table-row">
      <style:table-row-properties style:min-row-height="0.3541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0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12" style:family="table-row">
      <style:table-row-properties style:min-row-height="0.3854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22" style:family="table-row">
      <style:table-row-properties style:min-row-height="0.3854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72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32" style:family="table-row">
      <style:table-row-properties style:min-row-height="0.385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735"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4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4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745" style:family="table-column">
      <style:table-column-properties style:column-width="4.352in"/>
    </style:style>
    <style:style style:name="TableColumn746" style:family="table-column">
      <style:table-column-properties style:column-width="0.7319in"/>
    </style:style>
    <style:style style:name="TableColumn747" style:family="table-column">
      <style:table-column-properties style:column-width="0.7763in"/>
    </style:style>
    <style:style style:name="TableColumn748" style:family="table-column">
      <style:table-column-properties style:column-width="0.8909in"/>
    </style:style>
    <style:style style:name="Table744" style:family="table">
      <style:table-properties style:width="6.7513in" fo:margin-left="0.0756in" table:align="left"/>
    </style:style>
    <style:style style:name="TableRow749" style:family="table-row">
      <style:table-row-properties style:min-row-height="0.3541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5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59" style:family="table-row">
      <style:table-row-properties style:min-row-height="0.3854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76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69" style:family="table-row">
      <style:table-row-properties style:min-row-height="0.3854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77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79" style:family="table-row">
      <style:table-row-properties style:min-row-height="0.3854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fo:hyphenate="false"/>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P784"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91" style:family="table-row">
      <style:table-row-properties style:min-row-height="0.3854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text-properties fo:color="#000000"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0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806" style:family="table-column">
      <style:table-column-properties style:column-width="4.352in"/>
    </style:style>
    <style:style style:name="TableColumn807" style:family="table-column">
      <style:table-column-properties style:column-width="0.7319in"/>
    </style:style>
    <style:style style:name="TableColumn808" style:family="table-column">
      <style:table-column-properties style:column-width="0.7763in"/>
    </style:style>
    <style:style style:name="TableColumn809" style:family="table-column">
      <style:table-column-properties style:column-width="0.8909in"/>
    </style:style>
    <style:style style:name="Table805" style:family="table">
      <style:table-properties style:width="6.7513in" fo:margin-left="0.0756in" table:align="left"/>
    </style:style>
    <style:style style:name="TableRow810" style:family="table-row">
      <style:table-row-properties style:min-row-height="0.3541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1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20" style:family="table-row">
      <style:table-row-properties style:min-row-height="0.3854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2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30" style:family="table-row">
      <style:table-row-properties style:min-row-height="0.3854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3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40" style:family="table-row">
      <style:table-row-properties style:min-row-height="0.3854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fo:hyphenate="false"/>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45"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52" style:family="table-row">
      <style:table-row-properties style:min-row-height="0.3854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text-properties fo:color="#000000"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64" style:family="table-row">
      <style:table-row-properties style:min-row-height="0.3854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fo:color="#000000" style:font-size-complex="12pt" fo:hyphenate="false"/>
    </style:style>
    <style:style style:name="P867" style:parent-style-name="Normal" style:family="paragraph">
      <style:paragraph-properties fo:widows="0" fo:orphans="0" fo:text-align="justify"/>
      <style:text-properties fo:color="#000000" style:font-size-complex="12pt" fo:hyphenate="false"/>
    </style:style>
    <style:style style:name="P868" style:parent-style-name="Normal" style:family="paragraph">
      <style:paragraph-properties fo:widows="0" fo:orphans="0" fo:text-align="justify"/>
      <style:text-properties fo:color="#000000" style:font-size-complex="12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7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877" style:family="table-column">
      <style:table-column-properties style:column-width="4.352in"/>
    </style:style>
    <style:style style:name="TableColumn878" style:family="table-column">
      <style:table-column-properties style:column-width="0.7319in"/>
    </style:style>
    <style:style style:name="TableColumn879" style:family="table-column">
      <style:table-column-properties style:column-width="0.7763in"/>
    </style:style>
    <style:style style:name="TableColumn880" style:family="table-column">
      <style:table-column-properties style:column-width="0.7506in"/>
    </style:style>
    <style:style style:name="Table876" style:family="table">
      <style:table-properties style:width="6.6111in" fo:margin-left="0.0756in" table:align="left"/>
    </style:style>
    <style:style style:name="TableRow881" style:family="table-row">
      <style:table-row-properties style:min-row-height="0.3854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fo:font-weight="bold" style:font-weight-asian="bold" fo:color="#000000" style:font-size-complex="12pt" fo:hyphenate="false"/>
    </style:style>
    <style:style style:name="P884" style:parent-style-name="Normal" style:family="paragraph">
      <style:paragraph-properties fo:widows="0" fo:orphans="0" fo:text-align="justify"/>
      <style:text-properties fo:color="#000000" style:font-size-complex="12pt" fo:hyphenate="false"/>
    </style:style>
    <style:style style:name="P885" style:parent-style-name="Normal" style:family="paragraph">
      <style:paragraph-properties fo:widows="0" fo:orphans="0" fo:text-align="justify"/>
      <style:text-properties fo:color="#000000"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9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894" style:family="table-column">
      <style:table-column-properties style:column-width="4.352in"/>
    </style:style>
    <style:style style:name="TableColumn895" style:family="table-column">
      <style:table-column-properties style:column-width="0.7319in"/>
    </style:style>
    <style:style style:name="TableColumn896" style:family="table-column">
      <style:table-column-properties style:column-width="0.7763in"/>
    </style:style>
    <style:style style:name="TableColumn897" style:family="table-column">
      <style:table-column-properties style:column-width="0.7506in"/>
    </style:style>
    <style:style style:name="Table893" style:family="table">
      <style:table-properties style:width="6.6111in" fo:margin-left="0.0756in" table:align="left"/>
    </style:style>
    <style:style style:name="TableRow898" style:family="table-row">
      <style:table-row-properties style:min-row-height="0.3854in"/>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fo:text-align="justify"/>
      <style:text-properties fo:font-weight="bold" style:font-weight-asian="bold" fo:color="#000000" style:font-size-complex="12pt" fo:hyphenate="false"/>
    </style:style>
    <style:style style:name="P901" style:parent-style-name="Normal" style:family="paragraph">
      <style:paragraph-properties fo:widows="0" fo:orphans="0" fo:text-align="justify"/>
      <style:text-properties fo:color="#000000" style:font-size-complex="12pt" fo:hyphenate="false"/>
    </style:style>
    <style:style style:name="P902" style:parent-style-name="Normal" style:family="paragraph">
      <style:paragraph-properties fo:widows="0" fo:orphans="0" fo:text-align="justify"/>
      <style:text-properties fo:color="#000000" style:font-size-complex="12pt" fo:hyphenate="false"/>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0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1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11"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069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51657728"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ADIJO IR TELEVIZIJOS KOMISIJA</text:span></text:p>
      <text:p text:style-name="P12"/>
      <text:p text:style-name="P13">SPRENDIMAS</text:p>
      <text:p text:style-name="P14"><text:span text:style-name="T15">DĖL<text:s/></text:span><text:span text:style-name="T16"><draw:frame draw:z-index="251659776" draw:layer="Invisible" draw:style-name="a2" draw:name="Picture 2" text:anchor-type="paragraph" svg:x="0in" svg:y="0in" svg:width="0.01042in" svg:height="0.01042in" style:rel-width="scale" style:rel-height="scale"><draw:image xlink:href="media/image1.wmf" xlink:type="simple" xlink:show="embed" xlink:actuate="onLoad"/><svg:title/><svg:desc/></draw:frame></text:span><text:span text:style-name="T17">LIETUVOS RADIJO IR TELEVIZIJOS KOMISIJOS 2019 M. RUGPJŪČIO 28 D. SPRENDIMO NR. KS-45 „DĖL<text:s/></text:span><text:span text:style-name="T18">ASMENŲ KONSULTAVIMO LIETUVOS RADIJO IR TELEVIZIJOS KOMISIJOJE TVARKOS APRAŠO PATVIRTINIMO“ PAKEITIMO</text:span></text:p>
      <text:p text:style-name="P19"/>
      <text:p text:style-name="P20"/>
      <text:p text:style-name="P21"><text:span text:style-name="T22">2020 m. gegužės<text:s/></text:span><text:span text:style-name="T23">20</text:span><text:span text:style-name="T24"><text:s/>d. Nr. KS-57</text:span></text:p>
      <text:p text:style-name="P25">Vilnius</text:p>
      <text:p text:style-name="P26"/>
      <text:p text:style-name="P27"/>
      <text:p text:style-name="P28"><text:span text:style-name="T29">Lietuvos radijo ir televizijos komisija n u s p r e n d ž i a:</text:span></text:p>
      <text:p text:style-name="P30"><text:span text:style-name="T31">1</text:span><text:span text:style-name="T32">. Pakeisti<text:s/></text:span><text:span text:style-name="T33">Lietuvos radijo ir televizijos komisijos<text:s/></text:span><text:span text:style-name="T34">2019 m. rugpjūčio 28 d. sprendimą Nr. KS-45 „Dėl<text:s/></text:span><text:span text:style-name="T35">asmenų konsultavimo Lietuvos radijo ir televizijos komisijoje tvarkos aprašo patvirtinimo“</text:span><text:span text:style-name="T36"><text:s/></text:span><text:span text:style-name="T37">ir jį išdėstyti nauja redakcija:</text:span></text:p>
      <text:p text:style-name="P38"/>
      <text:p text:style-name="P39"><text:span text:style-name="T40"><draw:frame draw:z-index="251661824" draw:layer="Invisible" draw:style-name="a3" draw:name="Picture 2" text:anchor-type="paragraph" svg:x="0in" svg:y="0in" svg:width="0.01042in" svg:height="0.01042in" style:rel-width="scale" style:rel-height="scale"><draw:image xlink:href="media/image1.wmf" xlink:type="simple" xlink:show="embed" xlink:actuate="onLoad"/><svg:title/><svg:desc/></draw:frame></text:span><text:span text:style-name="T41">„LIETUVOS RADIJO IR TELEVIZIJOS KOMISIJA</text:span></text:p>
      <text:p text:style-name="P42"/>
      <text:p text:style-name="P43">SPRENDIMAS</text:p>
      <text:p text:style-name="P44"><text:span text:style-name="T45"><draw:frame draw:z-index="251662848" draw:layer="Invisible" draw:style-name="a4" draw:name="Picture 2" text:anchor-type="paragraph" svg:x="0in" svg:y="0in" svg:width="0.01042in" svg:height="0.01042in" style:rel-width="scale" style:rel-height="scale"><draw:image xlink:href="media/image1.wmf" xlink:type="simple" xlink:show="embed" xlink:actuate="onLoad"/><svg:title/><svg:desc/></draw:frame></text:span><text:span text:style-name="T46">DĖL<text:s/></text:span><text:span text:style-name="T47">ASMENŲ KONSULTAVIMO LIETUVOS RADIJO IR TELEVIZIJOS KOMISIJOJE TVARKOS APRAŠO PATVIRTINIMO</text:span></text:p>
      <text:p text:style-name="P48"/>
      <text:p text:style-name="P49"><text:span text:style-name="T50">Vadovaudamasi Lietuvos Respublikos viešojo administravimo įstatymo<text:s/></text:span><text:span text:style-name="T51">36</text:span><text:span text:style-name="T52">3<text:s/></text:span><text:span text:style-name="T53">straipsniu, Institucijų atliekamų priežiūros funkcijų optimizavimo gairių aprašo, patvirtinto Lietuvos Respublikos Vyriausybės 2010 m. gegužės 4 d. nutarimu Nr. 511 „Dėl institucijų atliekamų priežiūros funkcijų optimizavimo“, 7.5, 7.6 ir 7.7 papunkčiais,</text:span><text:span text:style-name="T54"><text:s/>Vienodos ir kokybiškos asmenų konsultavimo praktikos užtikrinimo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 Lietuvos radijo ir televizijos komisija<text:s/></text:span><text:span text:style-name="T55">nusprendži</text:span><text:span text:style-name="T56">a:</text:span></text:p>
      <text:p text:style-name="P57"><text:span text:style-name="T58">1</text:span><text:span text:style-name="T59">. Patvirtinti Asmenų konsultavimo Lietuvos radijo ir televizijos komisijoje tvarkos aprašą (pridedama).“</text:span></text:p>
      <text:p text:style-name="P60"/>
      <text:p text:style-name="P61"/>
      <text:p text:style-name="P62"/>
      <text:p text:style-name="P63"><text:span text:style-name="T64">Pirminink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3"/>Mantas Martišius</text:span></text:p>
      <text:p text:style-name="P75"/>
      <text:soft-page-break/>
      <text:p text:style-name="P76"><text:span text:style-name="T82">PATVIRTINTA</text:span></text:p>
      <text:p text:style-name="P83"><text:span text:style-name="T84">Lietuvos<text:s/></text:span><text:span text:style-name="T85">radijo ir televizijos komisijos<text:s/></text:span><text:span text:style-name="T86">2019 m.<text:s/></text:span></text:p>
      <text:p text:style-name="P87">rugpjūčio 28 d. sprendimu Nr. KS-45</text:p>
      <text:p text:style-name="P88"><text:span text:style-name="T89">(Lietuvos<text:s/></text:span><text:span text:style-name="T90">radijo ir televizijos komisijos</text:span><text:span text:style-name="T91"><text:s/></text:span></text:p>
      <text:p text:style-name="P92"><text:span text:style-name="T93">2020 m. gegužės<text:s/></text:span><text:span text:style-name="T94">20<text:s/></text:span><text:span text:style-name="T95">d. sprendimo Nr.<text:s/></text:span><text:span text:style-name="T96">KS-57</text:span></text:p>
      <text:p text:style-name="P97"><text:span text:style-name="T98">redakcija)</text:span></text:p>
      <text:p text:style-name="P99"/>
      <text:p text:style-name="P100"/>
      <text:p text:style-name="P101"><text:span text:style-name="T102">ASMENŲ KONSULTAVIMO LIETUVOS RADIJO IR TELEVIZIJOS KOMISIJOJE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text:span text:style-name="T113">Asmenų konsultavimo Lietuvos radijo ir televizijos komisijoje tvarkos aprašas (toliau – Aprašas) nustato konsultacijų asmenims rengimo, teikimo, vertinimo ir skelbimo, taip pat suteiktų konsultacijų įrašų naudojimo, saugojimo ir naikinimo tvarką, siekiant užtikrinti tinkamą ir vienodą Lietuvos radijo ir televizijos komisijos (toliau – Komisija) kompetencijai priskirtų teisės aktų nuostatų taikymo aiškinimą.</text:span></text:p>
      <text:p text:style-name="P114"><text:span text:style-name="T115">2</text:span><text:span text:style-name="T116">. Aprašas parengtas vadovaujantis Lietuvos Respublikos viešojo administravimo įstatymo 36</text:span><text:span text:style-name="T117">3<text:s/></text:span><text:span text:style-name="T118">straipsniu, Institucijų atliekamų priežiūros funkcijų optimizavimo gairių aprašo, patvirtinto Lietuvos Respublikos Vyriausybės 2010 m. gegužės 4 d. nutarimu Nr. 511 „Dėl institucijų atliekamų priežiūros funkcijų optimizavimo“, 7.5, 7.6 ir 7.7 papunkčiais,<text:s/></text:span><text:span text:style-name="T119">Vienodos ir kokybiškos asmenų konsultavimo praktikos užtikrinimo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p>
      <text:p text:style-name="P120"><text:span text:style-name="T121">3</text:span><text:span text:style-name="T122">. Aprašas netaikomas asmenų skundų, prašymų ir pranešimų registravimui, nagrinėjimui ir atsakymų rengimui pagal Lietuvos Respublikos viešojo administravimo įstatymo, išskyrus šio įstatymo 36</text:span><text:span text:style-name="T123">3<text:s/></text:span><text:span text:style-name="T124">straipsnį, ir Lietuvos Respublikos teisės gauti informaciją iš valstybės ir savivaldybių institucijų ir įstaigų įstatymo nuostatas. Asmens prašoma Komisijos turima informacija (taip, kaip ji apibrėžta Lietuvos Respublikos teisės gauti informaciją iš valstybės ir savivaldybių institucijų ir įstaigų įstatyme) teikiama, taip pat asmenų prašymai, skundai ar pranešimai nagrinėjami vadovaujantis Asmenų prašymų, skundų ir pranešimų nagrinėjimo ir jų aptarnavimo Lietuvos radijo ir televizijos komisijoje tvarkos aprašu, patvirtintu Komisijos 2015 m. rugsėjo 9 d. sprendimu <text:s text:c="11"/>Nr. KS-166 „Dėl Asmenų prašymų, skundų ir pranešimų nagrinėjimo ir jų aptarnavimo Lietuvos radijo ir televizijos komisijoje aprašo patvirtinimo“, Lietuvos radijo ir televizijos komisijos darbo reglamento, patvirtinto Komisijos 2014 m. sausio 22 d. sprendimu Nr. KS-25 „Dėl Lietuvos radijo ir televizijos komisijos darbo reglamento patvirtinimo“  (toliau – Komisijos darbo reglamentas), ir kitų teisės aktų nustatyta tvarka.</text:span><text:span text:style-name="T125"><text:tab/></text:span></text:p>
      <text:p text:style-name="P126"><text:span text:style-name="T127">4</text:span><text:span text:style-name="T128">. Šiame Apraše vartojamos sąvokos:</text:span></text:p>
      <text:p text:style-name="P129"><text:span text:style-name="T130">4.1</text:span><text:span text:style-name="T131">.<text:s/></text:span><text:span text:style-name="T132">Komisijos interneto svetainė</text:span><text:span text:style-name="T133"><text:s/>– Komisijos interneto svetainė, kurios adresas yra https://</text:span><text:span text:style-name="T134">www.rtk.lt.</text:span></text:p>
      <text:p text:style-name="P135"><text:span text:style-name="T136">4.2</text:span><text:span text:style-name="T137">.</text:span><text:span text:style-name="T138"><text:s/>Konsultacija</text:span><text:span text:style-name="T139"><text:s/>–<text:s/></text:span><text:span text:style-name="T140">žodinis ar rašytinis paaiškinimas, nuomonė, kaip taikytini Komisijos kompetencijai priskirti teisės aktai ar atskiros tokių teisės aktų nuostatos. Paaiškinimas ar nuomonė negali būti laikomi oficialiu teisės aiškinimu</text:span><text:span text:style-name="T141"><text:s/>ir neturi teisės akto galios.</text:span></text:p>
      <text:p text:style-name="P142"><text:span text:style-name="T143">4.3</text:span><text:span text:style-name="T144">.<text:s/></text:span><text:span text:style-name="T145">Paklausėjas<text:s/></text:span><text:span text:style-name="T146">– ūkio subjektas arba kitas juridinis ar fizinis asmuo, kuris žodžiu arba raštu kreipiasi į Komisiją dėl konsultacijos.</text:span></text:p>
      <text:p text:style-name="P147"><text:span text:style-name="T148">4.4</text:span><text:span text:style-name="T149">.<text:s/></text:span><text:span text:style-name="T150">Paklausimas<text:s/></text:span><text:span text:style-name="T151">– žodžiu ar raštu Komisijai pateiktas klausimas, prašymas suteikti konsultaciją.</text:span></text:p>
      <text:p text:style-name="P152"><text:span text:style-name="T153">4.5</text:span><text:span text:style-name="T154">.<text:s/></text:span><text:span text:style-name="T155">Ūkio subjektas</text:span><text:span text:style-name="T156"><text:s/>– fizinis ar juridinis asmuo arba kita organizacija, juridinio asmens ar kitos organizacijos filialas, Lietuvos Respublikos teritorijoje vykdantis teisės aktų reglamentuojamą ūkinę veiklą, kurią prižiūri Lietuvos Respublikos viešojo administravimo įstatymo ir kitų įstatymų nustatyta tvarka įgalioti atlikti viešąjį administravimą subjektai.</text:span></text:p>
      <text:p text:style-name="P157"><text:span text:style-name="T158">5</text:span><text:span text:style-name="T159">.<text:s/></text:span><text:span text:style-name="T160">Informacija apie paklausimų ir paklausėjų priėmimo bei konsultacijų teikimo tvarką (adresas, darbo laikas, konsultavimo telefono numeris, elektroninio pašto adresas) Komisijoje turi būti skelbiama:</text:span></text:p>
      <text:p text:style-name="P161"><text:span text:style-name="T162">5.1</text:span><text:span text:style-name="T163">.<text:s/></text:span><text:span text:style-name="T164">Komisijos patalpose gerai matomoje vietoje;</text:span></text:p>
      <text:p text:style-name="P165"><text:span text:style-name="T166">5.2</text:span><text:span text:style-name="T167">. Komisijos interneto svetainėje;</text:span></text:p>
      <text:p text:style-name="P168"><text:span text:style-name="T169">5.3</text:span><text:span text:style-name="T170">. pagal galimybes ir kitomis priemonėmis.</text:span></text:p>
      <text:p text:style-name="P171"><text:span text:style-name="T172">6</text:span><text:span text:style-name="T173">. Paklausimas Komisijai gali būti pateikiamas tokiais būdais:</text:span></text:p>
      <text:p text:style-name="P174"><text:span text:style-name="T175">6.1</text:span><text:span text:style-name="T176">. raštu:</text:span></text:p>
      <text:p text:style-name="P177"><text:span text:style-name="T178">6.1.1</text:span><text:span text:style-name="T179">. paštu (per pašto paslaugų teikėjus);</text:span></text:p>
      <text:p text:style-name="P180"><text:span text:style-name="T181">6.1.2</text:span><text:span text:style-name="T182">.<text:s/></text:span><text:span text:style-name="T183">elektroniniu paštu;</text:span></text:p>
      <text:p text:style-name="P184"><text:span text:style-name="T185">6.1.3</text:span><text:span text:style-name="T186">. įteikiamas atvykus į Komisiją.</text:span></text:p>
      <text:p text:style-name="P187"><text:span text:style-name="T188">6.2</text:span><text:span text:style-name="T189">. žodžiu:</text:span></text:p>
      <text:p text:style-name="P190"><text:span text:style-name="T191">6.2.1</text:span><text:span text:style-name="T192">. telefonu;</text:span></text:p>
      <text:p text:style-name="P193"><text:span text:style-name="T194">6.2.2</text:span><text:span text:style-name="T195">. asmeniui atvykus į Komisiją;</text:span></text:p>
      <text:p text:style-name="P196"><text:span text:style-name="T197">6.2.3</text:span><text:span text:style-name="T198">.<text:s/></text:span><text:span text:style-name="T199">seminarų, konferencijų ar kitų renginių metu.</text:span></text:p>
      <text:p text:style-name="P200"><text:span text:style-name="T201">7</text:span><text:span text:style-name="T202">. Komisija savo iniciatyva taip pat skelbia<text:s/></text:span><text:span text:style-name="T203">konsultacijas viešai Komisijos interneto svetainėje ar jas išplatinta viešosios informacijos rengėjams ir (arba) Komisijos administruojamose socialinių tinklų paskyrose.</text:span></text:p>
      <text:p text:style-name="P204"><text:span text:style-name="T205">8</text:span><text:span text:style-name="T206">. Komisija raštu ir žodžiu taip pat teikia<text:s/></text:span><text:span text:style-name="T207">konsultacijas ūkio subjektams jų veiklos patikrinimo metu.</text:span><text:span text:style-name="T208"><text:s/></text:span><text:span text:style-name="T209">Asmens kreipimasis dėl konsultacijos nelaikomas pagrindu Komisijai atlikti ūkio subjekto veiklos patikrinimą.</text:span></text:p>
      <text:p text:style-name="P210"><text:span text:style-name="T211">9</text:span><text:span text:style-name="T212">. Aprašu privalo vadovautis Komisijos administracijos darbuotojai, teikiantys konsultacijas.</text:span></text:p>
      <text:p text:style-name="P213"><text:span text:style-name="T214">10</text:span><text:span text:style-name="T215">. Aprašo nuostatos taikomos tiek, kiek jos neprieštarauja Lietuvos Respublikos teisės aktų reikalavimams.<text:s/></text:span></text:p>
      <text:p text:style-name="P216"/>
      <text:p text:style-name="P217"><text:span text:style-name="T218">II</text:span><text:span text:style-name="T219"><text:s/>SKYRIUS</text:span></text:p>
      <text:p text:style-name="P220"><text:span text:style-name="T221">KONSULTACIJŲ RAŠTU TEIKIMAS<text:s/></text:span></text:p>
      <text:p text:style-name="P222"/>
      <text:p text:style-name="P223"><text:span text:style-name="T224">11</text:span><text:span text:style-name="T225">.<text:s/></text:span><text:span text:style-name="T226">Rašytinės konsultacijos teikiamos atsakant į paklausėjų paklausimus, pateiktus raštu Aprašo 6.1.1–6.1.3 papunkčiuose nurodytais būdais.</text:span></text:p>
      <text:p text:style-name="P227"><text:span text:style-name="T228">12</text:span><text:span text:style-name="T229">.<text:s/></text:span><text:span text:style-name="T230">Konsultacijos teikiamos valstybine kalba. Jei asmuo nesupranta valstybinės kalbos, Komisijos administracijos darbuotojai, esant galimybei, konsultacijas gali teikti ir nevalstybine kalba.</text:span></text:p>
      <text:p text:style-name="P231"><text:span text:style-name="T232">13</text:span><text:span text:style-name="T233">. Komisijos administracijos darbuotojai, atsakingi už dokumentų registravimą, gautą asmens paklausimą registruoja vadovaudamiesi Komisijos darbo reglamentu.</text:span></text:p>
      <text:p text:style-name="P234"><text:span text:style-name="T235">14</text:span><text:span text:style-name="T236">. Asmens paklausimas, kuris yra nepasirašytas (ranka ar elektroniniu parašu), nenurodytas jo vardas, pavardė arba pavadinimas, adresas arba kiti duomenys ryšiui palaikyti, Komisijos pirmininko ar jo įgalioto asmens sprendimu gali būti nenagrinėjamas.</text:span></text:p>
      <text:p text:style-name="P237"><text:span text:style-name="T238">15</text:span><text:span text:style-name="T239">. Komisijos administracijos darbuotojai gali atsisakyti teikti konsultaciją raštu asmeniui, jeigu:</text:span></text:p>
      <text:p text:style-name="P240"><text:span text:style-name="T241">15.1</text:span><text:span text:style-name="T242">. asmens paklausimo turinys yra nekonkretus;<text:s/></text:span></text:p>
      <text:p text:style-name="P243"><text:span text:style-name="T244">15.2</text:span><text:span text:style-name="T245">. tas pats asmuo pakartotinai prašo tos pačios konsultacijos; <text:s/></text:span></text:p>
      <text:p text:style-name="P246"><text:span text:style-name="T247">15.3</text:span><text:span text:style-name="T248">. prašoma konsultacija jau buvo viešai paskelbta. Tokiu atveju per 5 darbo dienas nuo asmens paklausimo užregistravimo Komisijoje nurodomas asmeniui jos paskelbimo šaltinis;</text:span></text:p>
      <text:p text:style-name="P249"><text:span text:style-name="T250">15.4</text:span><text:span text:style-name="T251">. paklausimas parašytas nevalstybine kalba. Paklausimai, parašyti nevalstybine kalba, yra priimami, kai į Komisiją raštu</text:span><text:span text:style-name="T252"><text:s/></text:span><text:span text:style-name="T253">kreipiasi užsienio valstybės institucija ar tarptautinė organizacija, vadovaudamasi tarptautinės teisės aktais.</text:span></text:p>
      <text:p text:style-name="P254"><text:span text:style-name="T255">16</text:span><text:span text:style-name="T256">. Konsultacijos raštu atsakymo projektą rengia Komisijos administracijos darbuotojai pagal veiklos sritį išsamiai atsakydami į asmens paklausimą.</text:span></text:p>
      <text:p text:style-name="P257"><text:span text:style-name="T258">17</text:span><text:span text:style-name="T259">.<text:s/></text:span><text:span text:style-name="T260">Rašytinės konsultacijos atsakymo projektą pasirašo Komisijos pirmininkas ar jo įgaliotas Komisijos administracijos darbuotojas.</text:span></text:p>
      <text:p text:style-name="P261"><text:span text:style-name="T262">18</text:span><text:span text:style-name="T263">.<text:s/></text:span><text:span text:style-name="T264">Rašytinės konsultacijos atsakymas pateikiamas asmeniui per 10 darbo dienų tokiu būdu, kokiu buvo gautas asmens paklausimas, jei asmuo nepageidavo kitaip.</text:span></text:p>
      <text:p text:style-name="P265"><text:span text:style-name="T266">19</text:span><text:span text:style-name="T267">.<text:s/></text:span><text:span text:style-name="T268">Jeigu yra gautas sudėtingas paklausimas ir negalima parengti rašytinės konsultacijos per Aprašo 18 punkte nustatytą terminą, šis terminas gali būti pratęstas dar iki 10 darbo dienų, apie tai raštu informuojant paklausėją bei nurodant termino pratęsimo priežastis.</text:span></text:p>
      <text:p text:style-name="P269"><text:span text:style-name="T270">20</text:span><text:span text:style-name="T271">.<text:s/></text:span><text:span text:style-name="T272">Siekdamas parengti tikslią rašytinę konsultaciją ir išvengti neteisingų interpretacijų, ne vėliau kaip per 5 darbo dienas nuo paklausimo gavimo dienos rašytinę konsultaciją rengiantis Komisijos administracijos darbuotojas, nustatęs konkretų terminą duomenims patikslinti, gali paklausėjo paprašyti patikslinti duomenis. Konsultacija teikiama tik gavus patikslintus duomenis. Tokiu atveju rašytinės konsultacijos pateikimo terminas šio Aprašo 18 punkte nustatyta tvarka skaičiuojamas nuo patikslintų duomenų gavimo iš paklausėjo dienos.</text:span></text:p>
      <text:p text:style-name="P273"><text:span text:style-name="T274">21</text:span><text:span text:style-name="T275">.<text:s/></text:span><text:span text:style-name="T276">Jeigu asmens paklausime pateiktas klausimas nesusijęs su Komisijos funkcijomis, paklausimas ne vėliau kaip per 5 darbo dienas persiunčiamas kompetentingai institucijai ir apie tai informuojamas paklausėjas.<text:s/></text:span></text:p>
      <text:p text:style-name="P277"><text:span text:style-name="T278">22</text:span><text:span text:style-name="T279">. Ūkio subjektams pageidaujant ir iš anksto nustačius konsultacijos temą, susitikimo vietą, laiką ir kitas organizacinio pobūdžio detales, Komisija gali teikti konsultacijas susitikimų su ūkio subjektais metu. Komisija taip pat gali savo iniciatyva organizuoti susitikimus su ūkio subjektais, siekdama suteikti konsultacijas. Susitikimų metu suteiktos konsultacijos, kurios įforminamos protokolu, laikomos rašytinėmis konsultacijomis. Susitikimų, kurių metu suteikiamos konsultacijos įforminamos protokolu, protokolai, taip pat kiti rašytiniai dokumentai, kuriuose suteikiamos konsultacijos, kurie parengiami tuo atveju, kai konsultacija negali būti nurodoma susitikimo protokole, turi būti pateikti ūkio subjektams ne vėliau kaip per 10 darbo dienų nuo susitikimo dienos.<text:s/></text:span></text:p>
      <text:p text:style-name="P280"><text:span text:style-name="T281">23</text:span><text:span text:style-name="T282">. Konsultacijos elektroniniu paštu teikiamos atsakant į asmens paklausimą, pateiktą oficialiu Komisijos elektroninio pašto adresu lrtk@rtk.lt (toliau – oficialus Komisijos el. pašto adresas).</text:span></text:p>
      <text:p text:style-name="P283"><text:span text:style-name="T284">24</text:span><text:span text:style-name="T285">. Komisijos administracijos darbuotojas, gavęs asmens paklausimą savo vardinio elektroninio pašto adresu, nedelsiant persiunčia jį oficialiu Komisijos el. pašto adresu.<text:s/></text:span></text:p>
      <text:p text:style-name="P286"><text:span text:style-name="T287">25</text:span><text:span text:style-name="T288">. Komisijos administracijos darbuotojas, kuriam pavesta suteikti konsultaciją elektroniniu paštu, ne vėliau kaip per 10 darbo dienų nuo asmens paklausimo užregistravimo Komisijos dokumentų valdymo informacinėje sistemoje (toliau – DVS) parengia ir išsiunčia atsakymą asmeniui nurodytu elektroninio pašto adresu ir atsakymo tekstą su išsiuntimo įrodymu įkelia į DVS.</text:span></text:p>
      <text:p text:style-name="P289"><text:span text:style-name="T290">26</text:span><text:span text:style-name="T291">. Komisijos administracijos darbuotojas, gavęs asmens paklausimą savo vardinio elektroninio pašto adresu, gali jo nepersiųsti oficialiu Komisijos el. pašto adresu ir į jį pagal kompetenciją atsakyti ne vėliau kaip per 5 darbo dienas tokiais atvejais, kai asmens paklausimas yra nesudėtingas (nereikalaujantis gilios teisės aktų, teismų praktikos analizės ir pan.).</text:span></text:p>
      <text:p text:style-name="Normal"/>
      <text:p text:style-name="P292"><text:span text:style-name="T293">III</text:span><text:span text:style-name="T294"><text:s/>SKYRIUS</text:span></text:p>
      <text:p text:style-name="P295"><text:span text:style-name="T296">KONSULTACIJŲ TEIKIMAS TELEFONU, POKALBIŲ ĮRAŠŲ NAUDOJIMAS,</text:span></text:p>
      <text:p text:style-name="P297"><text:span text:style-name="T298">SAUGOJIMAS IR NAIKINIMAS</text:span></text:p>
      <text:p text:style-name="P299"/>
      <text:p text:style-name="P300"><text:span text:style-name="T301">27</text:span><text:span text:style-name="T302">.<text:s/></text:span><text:span text:style-name="T303">Asmenys telefonu konsultuojami Komisijos interneto svetainėje paskelbtu fiksuotojo telefono ryšio numeriu.</text:span></text:p>
      <text:p text:style-name="P304"><text:span text:style-name="T305">28</text:span><text:span text:style-name="T306">.<text:s/></text:span><text:span text:style-name="T307">Asmenims konsultacijas teikia Komisijos pirmininko paskirti Komisijos administracijos darbuotojai. Bendrais klausimais (Komisijos veiklos sritys, vykdomos funkcijos, konsultacijų suteikimo tvarka, Komisijos posėdžių darbotvarkė ir pan.) asmenis konsultuoja I lygio konsultantai. Specialių žinių reikalaujančiais klausimais asmenis konsultuoja II lygio konsultantai.<text:s/></text:span></text:p>
      <text:p text:style-name="P308"><text:span text:style-name="T309">29</text:span><text:span text:style-name="T310">.<text:s/></text:span><text:span text:style-name="T311">Tais atvejais, kai I lygio konsultantai negali atsakyti į paklausėjo klausimą arba paklausėjo netenkina I lygio konsultanto atsakymas į klausimą, paklausėjas informuojamas, kad jam pageidaujant skambutis gali būti peradresuotas II lygio konsultantui, arba pasiūloma klausimą pateikti raštu vienu iš Aprašo 6.1.1−6.1.3 papunkčiuose nurodytų būdų. Paklausėjui sutikus, kad jo skambutis būtų peradresuotas II lygio konsultantui, skambutis peradresuojamas II lygio konsultantui, kurio veiklos sričiai priklauso paklausėjo klausimas.</text:span></text:p>
      <text:p text:style-name="P312"><text:span text:style-name="T313">30</text:span><text:span text:style-name="T314">. II lygio konsultacijos teikiamos dėl paklausėjų klausimų, reikalaujančių specifinių žinių, išsamesnio, nei teikiant I lygio konsultacijas, situacijos vertinimo.</text:span></text:p>
      <text:p text:style-name="P315"><text:span text:style-name="T316">31</text:span><text:span text:style-name="T317">.<text:s/></text:span><text:span text:style-name="T318">Asmenų, kurie kreipiasi į Komisiją telefonu dėl informacijos ar konsultacijų, pokalbiai įrašomi, siekiant užtikrinti kokybišką ir vienodą informacijos bei konsultacijų teikimą (</text:span><text:span text:style-name="T319">apie tai paklausėjas yra informuojamas iš anksto, prieš pokalbio įrašymą, siekiant užtikrinti paklausėjo teisę nesutikti su konsultacijos metu vykdomu pokalbio įrašymu</text:span><text:span text:style-name="T320">). Pokalbių įrašai saugomi 1 metus, o vėliau automatiškai sunaikinami.</text:span></text:p>
      <text:p text:style-name="P321"><text:span text:style-name="T322">32</text:span><text:span text:style-name="T323">.<text:s/></text:span><text:span text:style-name="T324">Komisijos administracijos darbuotojai, teikiantys konsultacijas ir informaciją telefonu, privalo:</text:span></text:p>
      <text:p text:style-name="P325"><text:span text:style-name="T326">32.1</text:span><text:span text:style-name="T327">. s</text:span><text:span text:style-name="T328">uskambus telefonui, pakelti ragelį (pageidautina iki trečiojo skambučio), pasisveikinti ir prisistatyti, nurodant vardą, pavardę ir pareigas;</text:span></text:p>
      <text:p text:style-name="P329"><text:span text:style-name="T330">32.2</text:span><text:span text:style-name="T331">.<text:s/></text:span><text:span text:style-name="T332">atidžiai išklausyti paklausėją, prireikus paprašyti patikslinti klausimo esmę (jei reikia, pakartoti klausimą, patikslinti jį ar kitaip įsitikinti, kad teisingai suprato klausimą), aiškiai ir tiksliai užduoti papildomus klausimus, siekiant išsiaiškinti atsakymui įtakos galinčias turėti aplinkybes ir detales;</text:span></text:p>
      <text:p text:style-name="P333"><text:span text:style-name="T334">32.3</text:span><text:span text:style-name="T335">. konsultaciją žodžiu teikti tik tuo atveju, kai į klausimą galima atsakyti tuoj pat, nepažeidžiant paklausėjo, kitų asmenų ar Komisijos interesų;</text:span></text:p>
      <text:p text:style-name="P336"><text:span text:style-name="T337">32.4</text:span><text:span text:style-name="T338">. aiškiai ir tiksliai atsakyti į paklausėjo klausimus, savo paaiškinimą pagrindžiant teisės aktų nuostatomis, arba nurodyti kitą instituciją (jos adresą, telefono numerį), į kurią paklausėjas galėtų kreiptis tuo atveju, jeigu pokalbio metu nustatoma, kad Komisija nėra kompetentinga suteikti konsultaciją prašomu klausimu;</text:span></text:p>
      <text:p text:style-name="P339"><text:span text:style-name="T340">32.5</text:span><text:span text:style-name="T341">. jeigu klausimas reikalauja ilgesnio nagrinėjimo, Komisijos administracijos darbuotojas, teikiantis informaciją telefonu, turi teisę konsultuotis su kitais Komisijos administracijos padalinių darbuotojais, kurie kompetentingi atsakyti į paklausėjo klausimą. Jeigu į pateiktą klausimą nėra galimybės atsakyti iš karto arba pokalbio metu nepavyksta susisiekti su kompetentingu Komisijos administracijos darbuotoju, būtina<text:s/></text:span><text:span text:style-name="T342">paklausėjui pasiūlyti palikti kontaktinius duomenis, kuriais Komisijos administracijos kompetentingas darbuotojas galėtų susisiekti su paklausėju, arba pasiūlyti paklausėjui pateikti rašytinį paklausimą Komisijai dėl konsultacijos pateikimo vienu iš Aprašo 6.1.1–6.1.3 papunktyje nustatytų būdų. Į tokį paklausimą turi būti atsakyta taip pat raštu;</text:span></text:p>
      <text:p text:style-name="P343"><text:span text:style-name="T344">32.6</text:span><text:span text:style-name="T345">.<text:s/></text:span><text:span text:style-name="T346">tuo atveju, kai paklausėjui iš karto nebuvo suteikta informacija ir jis sutiko palikti savo kontaktinius duomenis pakartotinai susisiekti, konsultaciją teikiantis Komisijos administracijos <text:s/>darbuotojas, jeigu su paklausėju yra susisiekiama telefonu, turi:</text:span></text:p>
      <text:p text:style-name="P347"><text:span text:style-name="T348">32.6.1</text:span><text:span text:style-name="T349">. pasisveikinti, prisistatyti ir įsitikinti, kad jis kalba su paklausėju, taip pat pasiteirauti,  ar paklausėjas gali kalbėti;</text:span></text:p>
      <text:p text:style-name="P350"><text:span text:style-name="T351">32</text:span><text:span text:style-name="T352">.6.2</text:span><text:span text:style-name="T353">. jei paklausėjas patvirtina, kad gali kalbėti, tuomet suteikti konsultaciją  telefonu. Esant poreikiui surasti/patikslinti paklausėją dominančią informaciją ir pan., atlikti šiuos veiksmus:</text:span></text:p>
      <text:p text:style-name="P354"><text:span text:style-name="T355">32.6.2.1</text:span><text:span text:style-name="T356">. paklausti paklausėjo, ar jis gali palaukti, glaustai paaiškinti laukimo priežastis bei nurodyti, kiek apytiksliai reikės laukti;</text:span></text:p>
      <text:p text:style-name="P357"><text:span text:style-name="T358">32.6.2.2</text:span><text:span text:style-name="T359">. sulaukus teigiamo paklausėjo  atsakymo, padėkoti už tai, kad jis sutinka palaukti. Jeigu laukti atsisakoma, sutarti, kad bus perskambinta paklausėjui nedelsiant, kai bus surasta jį dominanti informacija, arba<text:s/></text:span><text:span text:style-name="T360">pasiūlyti pateikti rašytinį paklausimą vienu iš Aprašo 6.1.1−6.1.3 papunkčiuose nurodytų būdų</text:span><text:span text:style-name="T361">;</text:span></text:p>
      <text:p text:style-name="P362"><text:span text:style-name="T363">32.7</text:span><text:span text:style-name="T364">. kai paklausėją būtina sujungti su kitu Komisijos administracijos darbuotoju, atliekami šie veiksmai:</text:span></text:p>
      <text:p text:style-name="P365"><text:span text:style-name="T366">32</text:span><text:span text:style-name="T367">.7.1</text:span><text:span text:style-name="T368">. paklausiama, ar paklausėjas neprieštarauja, kad skambutis būtų peradresuotas kitam Komisijos administracijos darbuotojui. Jeigu prieštarauja, pasiūloma paklausėjui<text:s/></text:span><text:span text:style-name="T369">pateikti rašytinį paklausimą vienu iš Aprašo 6.1.1−6.1.3 papunkčiuose nurodytų būdų;</text:span></text:p>
      <text:p text:style-name="P370"><text:span text:style-name="T371">32</text:span><text:span text:style-name="T372">.7.2</text:span><text:span text:style-name="T373">. paklausėjui neprieštaraujant dėl peradresavimo, susisiekiama su kitu kompetentingu Komisijos administracijos darbuotoju ir paklausiama, ar galima jam peradresuoti skambutį konkrečiu klausimu. Tuo atveju, jei su kompetentingu atsakyti į paklausėjo klausimą Komisijos administracijos darbuotoju susisiekti nepavyksta, atliekami Aprašo 32.5 papunktyje nurodyti veiksmai. Gavus kompetentingo atsakyti į paklausėjo klausimą Komisijos administracijos darbuotojo sutikimą, grįžtama prie pokalbio su paklausėju;</text:span></text:p>
      <text:p text:style-name="P374"><text:span text:style-name="T375">32</text:span><text:span text:style-name="T376">.7.3</text:span><text:span text:style-name="T377">. paklausėjui pranešama, jog netrukus jis bus sujungtas su Komisijos administracijos darbuotoju, kompetentingu atsakyti į jo pateiktą klausimą;<text:s/></text:span></text:p>
      <text:p text:style-name="P378"><text:span text:style-name="T379">32.8</text:span><text:span text:style-name="T380">.<text:s/></text:span><text:span text:style-name="T381">tuo atveju, jei pokalbio metu nustatoma, kad klausimas yra sudėtingas, reikalaujantis detalesnės analizės, tyrimo ar papildomų duomenų rinkimo, Komisijos<text:s/></text:span><text:span text:style-name="T382">administracijos<text:s/></text:span><text:span text:style-name="T383">darbuotojas turi paprašyti paklausėjo telefono numerio ar elektroninio pašto adreso ir nurodyti kito pokalbio telefonu ar kita ryšio priemone laiką (bet ne vėliau kaip po 5 darbo dienų) arba pasiūlyti pateikti rašytinį paklausimą vienu iš Aprašo 6.1.1−6.1.3 papunkčiuose nurodytų būdų;</text:span></text:p>
      <text:p text:style-name="P384"><text:span text:style-name="T385">32.9</text:span><text:span text:style-name="T386">.<text:s/></text:span><text:span text:style-name="T387">jei atsakymui pateikti reikalinga dokumentų ar teisės aktų nuostatų taikymo analizė, paprašyti paklausėjo pateikti paklausimą raštu, pridedant su juo susijusių dokumentų kopijas, vienu iš Aprašo 6.1.1−6.1.3 papunkčiuose nurodytų būdų;</text:span></text:p>
      <text:p text:style-name="P388"><text:span text:style-name="T389">32.10</text:span><text:span text:style-name="T390">.<text:s/></text:span><text:span text:style-name="T391">kalbėti mandagiai ir ramiai;</text:span><text:span text:style-name="T392"><text:tab/></text:span></text:p>
      <text:p text:style-name="P393"><text:span text:style-name="T394">32.11</text:span><text:span text:style-name="T395">.<text:s/></text:span><text:span text:style-name="T396">jei paklausėjas nesugeba aiškiai suformuluoti klausimo, vartoja necenzūrinius žodžius, įžeidinėja ar grasina, Komisijos<text:s/></text:span><text:span text:style-name="T397">administracijos<text:s/></text:span><text:span text:style-name="T398">darbuotojas turi teisę atsisakyti konsultuoti paklausėją telefonu ir pasiūlyti jam savo klausimą išdėstyti raštu;</text:span></text:p>
      <text:p text:style-name="P399"><text:span text:style-name="T400">32.12</text:span><text:span text:style-name="T401">. paklausti, ar paklausėjas turi daugiau klausimų, ir, jei neturi, su juo atsisveikinti.<text:s/></text:span></text:p>
      <text:p text:style-name="P402"><text:span text:style-name="T403">33</text:span><text:span text:style-name="T404">.<text:s/></text:span><text:span text:style-name="T405">Asmeniui pageidaujant, Komisija sudaro sąlygas jam gauti telefonu vykusio pokalbio su juo įrašą. Duomenų subjektų teisės įgyvendinamos vadovaujantis 2016 m. balandžio 27 d. Europos Parlamento ir Tarybos reglamentu (ES) 2016/679 dėl fizinių asmenų apsaugos tvarkant asmens duomenis ir dėl laisvo tokių duomenų judėjimo, kuriuo panaikinama Direktyva 95/46/EB (OL 2016 L 119, p. 1) (toliau – Reglamentas (ES) 2016/679) ir Asmens duomenų tvarkymo ir duomenų subjektų teisių įgyvendinimo Lietuvos radijo ir televizijos komisijoje tvarkos aprašu, patvirtintu Komisijos 2018 m. lapkričio 28 d. sprendimu Nr. KS-63 „Dėl Asmens duomenų tvarkymo ir duomenų subjektų teisių įgyvendinimo Lietuvos radijo ir televizijos komisijoje tvarkos aprašo patvirtinimo“ (toliau –  Asmens duomenų tvarkymo ir duomenų subjektų teisių įgyvendinimo Komisijoje tvarkos aprašas). Pokalbio įrašo skaitmeninė kopija ir (ar) šio įrašo tekstas gali būti pateikti tretiesiems asmenims Lietuvos Respublikos įstatymų nustatytais atvejais, kai tai būtina jų funkcijoms atlikti arba asmeniui raštu<text:s/></text:span><text:soft-page-break/><text:span text:style-name="T406">sutikus ar paprašius.</text:span></text:p>
      <text:p text:style-name="P407"><text:span text:style-name="T408">34</text:span><text:span text:style-name="T409">.</text:span><text:span text:style-name="T410"><text:s/>Paklausėjas, pageidaujantis gauti ir (ar) susipažinti su pokalbio įrašu:</text:span></text:p>
      <text:p text:style-name="P411"><text:span text:style-name="T412">34</text:span><text:span text:style-name="T413">.1</text:span><text:span text:style-name="T414">. turi pateikti rašytinį prašymą asmeniškai, paštu ar elektroninėmis ryšių priemonėmis ne vėliau nei per 1 metus nuo pokalbio dienos;</text:span></text:p>
      <text:p text:style-name="P415"><text:span text:style-name="T416">34</text:span><text:span text:style-name="T417">.2</text:span><text:span text:style-name="T418">. prašyme turi būti nurodyta tiksli kreipimosi telefonu data, laikas ir telefono numeris, iš kurio buvo skambinta, taip pat kada paklausėjas norėtų susipažinti su garso įrašu;</text:span></text:p>
      <text:p text:style-name="P419"><text:span text:style-name="T420">34</text:span><text:span text:style-name="T421">.3</text:span><text:span text:style-name="T422">. prašymas turi būti įskaitomas, asmens pasirašytas, jame turi būti nurodytas asmens vardas, pavardė, gyvenamoji vieta, kontaktiniai duomenys/informacija susisiekti.</text:span></text:p>
      <text:p text:style-name="P423"><text:span text:style-name="T424">35</text:span><text:span text:style-name="T425">.<text:s/></text:span><text:span text:style-name="T426">Jei paklausėjo, pageidaujančio gauti pokalbio įrašą, vardu į Komisiją kreipiasi jo atstovas, prašyme jis turi nurodyti savo vardą, pavardę ir pridėti atstovavimą patvirtinantį dokumentą ar jo kopiją. Atstovo pateiktas prašymas turi atitikti šio Aprašo 34 punkte nustatytus reikalavimus.</text:span></text:p>
      <text:p text:style-name="P427"><text:span text:style-name="T428">36</text:span><text:span text:style-name="T429">. Siekiant užtikrinti kokybišką ir vienodą konsultacijų teikimą telefonu, Komisijoje yra taikomos konsultacijų vertinimo priemonės: įrašytų konsultacijų perklausymas, analizė ir vertinimas pagal Aprašo 32 punkte nustatytus reikalavimus. Telefonu teikiamų konsultacijų kokybę ir atitiktį Aprašo 32 punkte nustatytiems reikalavimams periodiškai kartą per pusmetį<text:s/></text:span><text:span text:style-name="T430">vertina Komisijos pirmininko įgaliotas Komisijos administracijos darbuotojas.</text:span></text:p>
      <text:p text:style-name="P431"/>
      <text:p text:style-name="P432"><text:span text:style-name="T433">IV</text:span><text:span text:style-name="T434"><text:s/>SKYRIUS</text:span></text:p>
      <text:p text:style-name="P435"><text:span text:style-name="T436">KONSULTACIJŲ TEIKIMAS ASMENIMS ATVYKUS Į KOMISIJĄ</text:span></text:p>
      <text:p text:style-name="P437"/>
      <text:p text:style-name="P438"><text:span text:style-name="T439">37</text:span><text:span text:style-name="T440">.<text:s/></text:span><text:span text:style-name="T441">Asmenų aptarnavimas jiems atvykus į Komisiją vykdomas taikant „vieno langelio“ principą Komisijos darbo reglamento nustatyta tvarka.</text:span></text:p>
      <text:p text:style-name="P442"><text:span text:style-name="T443">38</text:span><text:span text:style-name="T444">.<text:s/></text:span><text:span text:style-name="T445">Paklausėjai konsultacijoms Komisijoje (</text:span><text:span text:style-name="T446">Šeimyniškių g. 3A, LT-09312 Vilnius)</text:span><text:span text:style-name="T447"><text:s/>priimami pirmadieniais – ketvirtadieniais nuo 8.00 iki 12.00 val. ir nuo 12.45 iki 17.00 val., penktadieniais nuo 8.00 iki 12.00 val. ir nuo 12.45 iki 15.45 val. Švenčių dienų išvakarėse darbo diena sutrumpinama viena valanda.</text:span></text:p>
      <text:p text:style-name="P448"><text:span text:style-name="T449">39</text:span><text:span text:style-name="T450">. Komisijos<text:s/></text:span><text:span text:style-name="T451">administracijos<text:s/></text:span><text:span text:style-name="T452">darbuotojai į Komisiją atvykusius paklausėjus konsultuoja specialiose tam skirtose Komisijos patalpose.</text:span></text:p>
      <text:p text:style-name="P453"><text:span text:style-name="T454">40</text:span><text:span text:style-name="T455">.<text:s/></text:span><text:span text:style-name="T456">Komisijos administracijos darbuotojas, teikiantis konsultaciją asmeniui atvykus į Komisiją, įvertinęs situaciją, turi teisę konsultuojamam asmeniui pasiūlyti pokalbį su juo įrašyti kokybiškos konsultacijos suteikimo užtikrinimo tikslu. Jei asmuo nesutinka su šiuo pasiūlymu, konsultavimas nutraukiamas, asmeniui pasiūlius į Komisiją kreiptis raštu. Jei asmuo sutinka su pasiūlymu įrašyti pokalbį, konsultavimas tęsiamas.</text:span></text:p>
      <text:p text:style-name="P457"><text:span text:style-name="T458">41</text:span><text:span text:style-name="T459">.<text:s/></text:span><text:span text:style-name="T460">Įrašytas konsultacijas į kompiuterinę laikmeną perkelia Komisijos administracijos darbuotojas, atsakingas už asmenų, atvykusių į Komisiją pateikti prašymo, aptarnavimą. Įrašytos konsultacijos saugomos 1 metus, o vėliau automatiškai sunaikinamos.</text:span></text:p>
      <text:p text:style-name="P461"><text:span text:style-name="T462">42</text:span><text:span text:style-name="T463">.<text:s/></text:span><text:span text:style-name="T464">Asmeniui pageidaujant, Komisija sudaro sąlygas jam gauti vykusios konsultacijos įrašą. Duomenų subjektų teisės įgyvendinamos Reglamente (ES) 2016/679 ir Asmens duomenų tvarkymo ir duomenų subjektų teisių įgyvendinimo Komisijoje tvarkos apraše nustatyta tvarka.</text:span></text:p>
      <text:p text:style-name="P465"><text:span text:style-name="T466">43</text:span><text:span text:style-name="T467">.<text:s/></text:span><text:span text:style-name="T468">Asmens pageidavimu jo priėmimo laikas gali būti suderinamas iš anksto telefonu ar kita ryšių priemone. Atsiradus nenumatytoms aplinkybėms ir pasikeitus suderintam konsultavimo laikui, atsakingi Komisijos administracijos darbuotojai apie tai įspėja asmenį.</text:span></text:p>
      <text:p text:style-name="P469"><text:span text:style-name="T470">44</text:span><text:span text:style-name="T471">. Jeigu asmeniui iškart suteikti konsultacijos nėra galimybės (trūksta papildomos informacijos), tai konsultacija turi būti suteikta ne vėliau kaip per 5 darbo dienas su asmeniu suderintu būdu arba asmeniui turi būti sudaroma galimybė išdėstyti prašymą raštu.</text:span></text:p>
      <text:p text:style-name="P472"><text:span text:style-name="T473">45</text:span><text:span text:style-name="T474">. Konsultacijos teikimo metu paaiškėjus, kad klausimas yra sudėtingas, reikalaujantis detalesnės analizės, tyrimo ar papildomų duomenų rinkimo, konsultuojantis Komisijos administracijos<text:s/></text:span><text:soft-page-break/><text:span text:style-name="T475">darbuotojas asmeniui turi pasiūlyti pateikti rašytinį paklausimą vienu iš Aprašo 6.1.1-6.1.3 papunkčiuose nurodytų būdu.</text:span></text:p>
      <text:p text:style-name="P476"><text:span text:style-name="T477">46</text:span><text:span text:style-name="T478">. Kai asmuo nesupranta valstybinės kalbos arba negali suprantamai išdėstyti savo minčių, teikiant informaciją turi dalyvauti asmens atstovas, sugebantis teikiamą informaciją versti į asmeniui suprantamą kalbą.</text:span></text:p>
      <text:p text:style-name="P479"><text:span text:style-name="T480">47</text:span><text:span text:style-name="T481">. Siekiant užtikrinti kokybišką ir vienodą konsultacijų teikimą asmenims, atvykusiems į Komisiją, gali būti taikomos teikiamų konsultacijų vertinimo priemonės – Komisijos pirmininko įgaliotas Komisijos administracijos darbuotojas pasirinktu periodiškumu turi teisę dalyvauti Komisijos administracijos darbuotojų teikiamų konsultacijų metu bei, atsižvelgiant į konsultacijų vertinimo rezultatus, organizuoti Komisijos administracijos darbuotojų, teikiančių konsultacijas, mokymus (aptarimus).</text:span></text:p>
      <text:p text:style-name="P482"><text:span text:style-name="T483">V</text:span><text:span text:style-name="T484"><text:s/>SKYRIUS</text:span></text:p>
      <text:p text:style-name="P485"><text:span text:style-name="T486">KONSULTACIJŲ TEIKIMAS</text:span><text:span text:style-name="T487"><text:s/>SEMINARŲ, KONFERENCIJŲ AR KITŲ RENGINIŲ METU</text:span></text:p>
      <text:p text:style-name="P488"/>
      <text:p text:style-name="P489"><text:span text:style-name="T490">48</text:span><text:span text:style-name="T491">.<text:s/></text:span><text:span text:style-name="T492">Komisija pagal iš ūkio subjektų gautus prašymus ar savo iniciatyva,</text:span><text:span text:style-name="T493"><text:s/>Komisijai<text:s/></text:span><text:span text:style-name="T494">priėmus teisės aktus, kuriais iš esmės keičiamas esamas ar nustatomas naujas teisinis reguliavimas, rengia konsultacinius seminarus, kitų valstybės institucijų ar ūkio subjektų kvietimu dalyvauja jų organizuojamuose seminaruose ir teikia konsultacijas Komisijos kompetencijos klausimais.</text:span></text:p>
      <text:p text:style-name="P495"><text:span text:style-name="T496">49</text:span><text:span text:style-name="T497">. Seminaro metu konsultacija ūkio subjektams neteikiama į paklausimus, kuriems atsakyti reikia išsamios teisės aktų ir situacijos analizės (trūksta papildomos informacijos, reikia išsiaiškinti tam tikras aplinkybes ir pan.), ir paklausėjui tokiu atveju pasiūloma klausimą Komisijai pateikti raštu vienu iš Aprašo 6.1.1−6.1.3 papunkčiuose nurodytų būdų.</text:span></text:p>
      <text:p text:style-name="P498"/>
      <text:p text:style-name="P499"><text:span text:style-name="T500">VI</text:span><text:span text:style-name="T501"><text:s/>SKYRIUS</text:span></text:p>
      <text:p text:style-name="P502"><text:span text:style-name="T503">konsultacijų ūkio subjektų veiklos<text:s/></text:span></text:p>
      <text:p text:style-name="P504"><text:span text:style-name="T505">PATIKRINIMO METU teikimas</text:span></text:p>
      <text:p text:style-name="P506"/>
      <text:p text:style-name="P507"><text:span text:style-name="T508">50</text:span><text:span text:style-name="T509">.<text:s/></text:span><text:span text:style-name="T510">Komisijos administracijos darbuotojas, atliekantis ūkio subjekto veiklos patikrinimą, patikrinimo metu teikia konsultacijas tikrinam ūkio subjektui.<text:s/></text:span></text:p>
      <text:p text:style-name="P511"><text:span text:style-name="T512">51</text:span><text:span text:style-name="T513">. Vykdant ūkio subjektų priežiūrą būtina vadovautis ūkio subjektams Apraše nustatyta tvarka Komisijos administracijos darbuotojų pateiktomis konsultacijomis. Paaiškėjus, kad teisės aktų nuostatų aiškinimas Komisijos administracijos darbuotojų suteiktomis konsultacijomis buvo klaidingas, ūkio subjektui poveikio priemonės dėl netinkamo teisės aktų reikalavimų vykdymo, kurį lėmė klaidinga konsultacija (išskyrus Lietuvos Respublikos viešojo administravimo įstatymo 36</text:span><text:span text:style-name="T514">3</text:span><text:span text:style-name="T515"><text:s/>straipsnio 3 dalyje nurodytas išimtis), neturi būti taikomos.</text:span></text:p>
      <text:p text:style-name="P516"/>
      <text:p text:style-name="P517"><text:span text:style-name="T518">VII</text:span><text:span text:style-name="T519"><text:s/>SKYRIUS</text:span></text:p>
      <text:p text:style-name="P520"><text:span text:style-name="T521">KONSULTACIJų SKELBIMAS VIEŠAI</text:span></text:p>
      <text:p text:style-name="P522"/>
      <text:p text:style-name="P523"><text:span text:style-name="T524">52</text:span><text:span text:style-name="T525">. Viešosios konsultacijos skelbiamos Komisijos interneto svetainės „DUK“ (dažniausiai užduodami klausimai) skiltyje.</text:span></text:p>
      <text:p text:style-name="P526"><text:span text:style-name="T527">53</text:span><text:span text:style-name="T528">. Viešosios konsultacijos parengiamos apibendrinus asmenų dažniausiai užduodamus klausimus, pateiktus raštu ir žodžiu.<text:s/></text:span></text:p>
      <text:p text:style-name="P529"><text:span text:style-name="T530">54</text:span><text:span text:style-name="T531">. Už viešai skelbiamų konsultacijų aktualumą ir informacijos atnaujinimą pasikeitus teisės aktų reikalavimams atsakingas Komisijos administracijos padalinys arba Komisijos administracijos darbuotojas, kuriam Komisijos pirmininko įsakymu pavesta administruoti šią sritį.<text:s/></text:span></text:p>
      <text:p text:style-name="P532"/>
      <text:p text:style-name="P533"><text:span text:style-name="T534">VIII</text:span><text:span text:style-name="T535"><text:s/>SKYRIUS</text:span></text:p>
      <text:p text:style-name="P536"><text:span text:style-name="T537">KONSULTACIJŲ KOKYBĖS VERTINIMAS</text:span></text:p>
      <text:p text:style-name="P538"/>
      <text:p text:style-name="P539"><text:span text:style-name="T540">55</text:span><text:span text:style-name="T541">.<text:s/></text:span><text:span text:style-name="T542">Siekiant užtikrinti, kad visi tuo pačiu klausimu besikreipiantys asmenys gautų vienodas, neprieštaringas konsultacijas,<text:s/></text:span><text:span text:style-name="T543">konsultuojantys asmenys naudoja<text:s/></text:span><text:span text:style-name="T544">informacinę sistemą (konsultacijų medį). Informacinę sistemą sudaro bendroji ir specialioji dalis. Bendroji dalis skirta bendriniams klausimams, kuriais konsultuoja pirmojo lygio konsultantai, o specialioji dalis naudojama tik antrojo lygio konsultantų sudėtingesnėms konsultacijoms. Informacinėje sistemoje esančią informaciją galima rasti<text:s/></text:span><text:span text:style-name="T545">Komisijos interneto svetainėje<text:s/></text:span><text:span text:style-name="T546">paspaudus nuorodą „DUK“ (dažniausiai užduodami klausimai).</text:span></text:p>
      <text:p text:style-name="P547"><text:span text:style-name="T548">56</text:span><text:span text:style-name="T549">.<text:s/></text:span><text:span text:style-name="T550">Kokybinius konsultuojančių asmenų veiklos rezultatus pasibaigus pusmečiui įvertina</text:span><text:span text:style-name="T551"><text:s/>Komisijos pirmininko įgaliotas Komisijos administracijos darbuotojas. Šis darbuotojas pagal Komisijos pirmininko nustatytą grafiką taip pat organizuoja konsultantams mokymus, siekiant kelti jų kvalifikaciją.</text:span></text:p>
      <text:p text:style-name="P552"><text:span text:style-name="T553">57</text:span><text:span text:style-name="T554">.<text:s/></text:span><text:span text:style-name="T555">Konsultuojančių asmenų veiklos rezultatų vertinamo rodikliai:</text:span></text:p>
      <text:p text:style-name="P556"><text:span text:style-name="T557">57.1</text:span><text:span text:style-name="T558">. nustatytų standartų atitikimas:<text:s/></text:span></text:p>
      <text:p text:style-name="P559"><text:span text:style-name="T560">57.1.1</text:span><text:span text:style-name="T561">. raštu pateiktos konsultacijos suteiktos nustatytais terminais (</text:span><text:span text:style-name="T562">jeigu asmens paklausime pateiktas klausimas buvo nesusijęs su Komisijos funkcijomis, vertinama, ar paklausimas buvo persiųstas kompetentingai institucijai ne vėliau kaip per 5 darbo dienas ir apie tai asmuo buvo informuotas);</text:span></text:p>
      <text:p text:style-name="P563"><text:span text:style-name="T564">57.1.2</text:span><text:span text:style-name="T565">. jei buvo atsisakyta nagrinėti<text:s/></text:span><text:span text:style-name="T566">asmens paklausimą, pateiktą raštu ar žodžiu, ar tam buvo teisinis pagrindas;</text:span></text:p>
      <text:p text:style-name="P567"><text:span text:style-name="T568">57.1.3</text:span><text:span text:style-name="T569">.<text:s/></text:span><text:span text:style-name="T570">konsultacijų teikimas telefonu atitiko šio Aprašo 32 punkte nustatytus standartus<text:s/></text:span><text:span text:style-name="T571">(konsultacijų telefonu kokybė vertinama pagal Konsultacijų telefonu vertinimo klausimyną, patvirtintą Aprašo priede).</text:span><text:span text:style-name="T572"><text:s/></text:span><text:span text:style-name="T573">Kokybinius konsultuojančių asmenų veiklos rezultatus vertinantis</text:span><text:span text:style-name="T574"><text:s/></text:span><text:span text:style-name="T575">Komisijos pirmininko įgaliotas</text:span><text:span text:style-name="T576"><text:s/>Komisijos administracijos darbuotojas atsitiktine tvarka pasirenka bent 5 kiekvieno konsultanto telefono pokalbių įrašų;</text:span></text:p>
      <text:p text:style-name="P577"><text:span text:style-name="T578">57.1.4</text:span><text:span text:style-name="T579">.<text:s/></text:span><text:span text:style-name="T580">konsultacijų teikimas asmenims atvykus į Komisiją</text:span><text:span text:style-name="T581"><text:s/></text:span><text:span text:style-name="T582">atitiko</text:span><text:span text:style-name="T583"><text:s/></text:span><text:span text:style-name="T584">šio Aprašo IV skyriuje nustatytus standartus</text:span><text:span text:style-name="T585"><text:s/>(vertinama tik tuo atveju,<text:s/></text:span><text:span text:style-name="T586">jei<text:s/></text:span><text:span text:style-name="T587">konsultantas asmeniui konsultaciją teikė žodžiu Komisijos patalpose ir buvo daromas konsultacijos garso įrašas);</text:span></text:p>
      <text:p text:style-name="P588"><text:span text:style-name="T589">57.1.5</text:span><text:span text:style-name="T590">.<text:s/></text:span><text:span text:style-name="T591">konsultacijos suteiktos vadovaujantis informacija, esančia<text:s/></text:span><text:span text:style-name="T592">informacinėje sistemoje (konsultacijų medyje).</text:span></text:p>
      <text:p text:style-name="P593"><text:span text:style-name="T594">57.2</text:span><text:span text:style-name="T595">. asmenų atsiliepimai ir vertinimai:</text:span></text:p>
      <text:p text:style-name="P596"><text:span text:style-name="T597">57.2.1</text:span><text:span text:style-name="T598">. peržiūrint paslaugų kokybės vertinimo anketas, kurios pateiktos<text:s/></text:span><text:span text:style-name="T599">Komisijos interneto svetainėje</text:span><text:span text:style-name="T600">;</text:span></text:p>
      <text:p text:style-name="P601"><text:span text:style-name="T602">57.2.2</text:span><text:span text:style-name="T603">. <text:s/></text:span><text:span text:style-name="T604">peržiūrint paslaugų kokybės vertinimo anketas, kurios pateiktos<text:s/></text:span><text:span text:style-name="T605">Komisijos patalpose;<text:s/></text:span></text:p>
      <text:p text:style-name="P606"><text:span text:style-name="T607">57.2.3</text:span><text:span text:style-name="T608">. peržiūrint (perklausant) asmenų Komisijai pateiktus skundus (jei tokie per atitinkamą laikotarpį buvo pateikti).</text:span></text:p>
      <text:p text:style-name="P609"><text:span text:style-name="T610">58</text:span><text:span text:style-name="T611">.<text:s/></text:span><text:span text:style-name="T612">Konsultuojančių asmenų veiklos rezultatų vertinimas turi būti objektyvus. Visos konsultacijos vertinamos vienodai, pagal šiame Apraše ir priede nurodytus aiškius ir objektyvius reikalavimus konsultuojančių asmenų veiklai vertinti.<text:s/></text:span></text:p>
      <text:p text:style-name="P613"><text:span text:style-name="T614">59</text:span><text:span text:style-name="T615">.<text:s/></text:span><text:span text:style-name="T616">Apibendrinti<text:s/></text:span><text:span text:style-name="T617">kokybiniai<text:s/></text:span><text:span text:style-name="T618">konsultuojančių asmenų veiklos įvertinimo rezultatai pateikiami Komisijos pirmininkui, kuris sprendžia, ar tikslinga imtis papildomų priemonių, siekiant gerinti konsultacijų kokybę.</text:span></text:p>
      <text:p text:style-name="P619"><text:span text:style-name="T620">60</text:span><text:span text:style-name="T621">. Kiekvienas konsultuojantis asmuo privalo kelti savo kvalifikaciją, o esant neaiškumams konsultavimo srityje, reikšti pastabas, pasiūlymus ir pastebėjimus Komisijos pirmininkui.</text:span></text:p>
      <text:p text:style-name="P622"><text:span text:style-name="T623">61</text:span><text:span text:style-name="T624">.<text:s/></text:span><text:span text:style-name="T625">Nustačius šiurkštų konsultavimo tvarkos ir kokybės pažeidimą, sprendžiamas klausimas dėl Komisijos administracijos darbuotojo atsakomybės Lietuvos Respublikos teisės aktų nustatyta tvarka.</text:span><text:span text:style-name="T626"><text:tab/></text:span></text:p>
      <text:p text:style-name="P627"><text:span text:style-name="T628">IX</text:span><text:span text:style-name="T629"><text:s/>SKYRIUS</text:span></text:p>
      <text:p text:style-name="P630"><text:span text:style-name="T631">baigiamosios nuostatos</text:span></text:p>
      <text:p text:style-name="P632"/>
      <text:p text:style-name="P633"><text:span text:style-name="T634">62</text:span><text:span text:style-name="T635">. Komisija neatsako už Komisijos administracijos darbuotojo pateiktą asmeninę nuomonę dėl Komisijos kompetencijai priskirtų teisės aktų nuostatų taikymo.</text:span></text:p>
      <text:p text:style-name="P636"><text:span text:style-name="T637">63</text:span><text:span text:style-name="T638">. Komisija prisiima atsakomybę už klaidingą konsultavimą, jeigu asmuo vadovaujasi Komisijos rašytine arba viešai paskelbta konsultacija, kuri vėlesne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Lietuvos Respublikos viešojo administravimo įstatymo 36</text:span><text:span text:style-name="T639">3</text:span><text:span text:style-name="T640"><text:s/>straipsnio 3 dalyje nurodytas išimtis.</text:span></text:p>
      <text:p text:style-name="P641"><text:span text:style-name="T642">64</text:span><text:span text:style-name="T643">. Komisijos administracijos darbuotojai, teikdami konsultacijas žodžiu ar raštu, privalo vadovautis viešai paskelbtomis konsultacijomis bei nenukrypti nuo ankstesnių konsultacijų esant tapačioms aplinkybėms.</text:span></text:p>
      <text:p text:style-name="P644"/>
      <text:p text:style-name="P645"/>
      <text:p text:style-name="P646"><text:span text:style-name="T647">Pirmininkas</text:span><text:span text:style-name="T648"><text:tab/><text:s text:c="19"/></text:span><text:span text:style-name="T649">Mantas Martišius</text:span></text:p>
      <text:p text:style-name="P650"/>
      <text:soft-page-break/>
      <text:p text:style-name="P651">Asmenų konsultavimo Lietuvos radijo ir televizijos</text:p>
      <text:p text:style-name="P657">misijoje tvarkos aprašo priedas</text:p>
      <text:p text:style-name="P658"/>
      <text:p text:style-name="P659"/>
      <text:p text:style-name="P660"><text:span text:style-name="T661">Konsultacijų telefonu vertinimo klausimynas</text:span></text:p>
      <text:p text:style-name="P662"/>
      <text:p text:style-name="P663"/>
      <text:p text:style-name="P664">_______________________</text:p>
      <text:p text:style-name="P665">Konsultanto vardas, pavardė</text:p>
      <text:p text:style-name="P666"/>
      <text:p text:style-name="P667">_______________________</text:p>
      <text:p text:style-name="P668">Skambučio data, laikas</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asisveikinimas</text:p>
            <text:p text:style-name="P678"/>
          </table:table-cell>
          <table:table-cell table:style-name="TableCell679">
            <text:p text:style-name="P680">Taip</text:p>
          </table:table-cell>
          <table:table-cell table:style-name="TableCell681">
            <text:p text:style-name="P682">Ne</text:p>
          </table:table-cell>
          <table:table-cell table:style-name="TableCell683">
            <text:p text:style-name="P684">Neaktualu</text:p>
          </table:table-cell>
        </table:table-row>
        <table:table-row table:style-name="TableRow685">
          <table:table-cell table:style-name="TableCell686">
            <text:p text:style-name="P687"><text:span text:style-name="T688">Ar konsultantas pasisveikino ir prisistatė, nurodant vardą, pavardę ir pareigas?</text:span></text:p>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Paklausėjo klausimas</text:p>
            <text:p text:style-name="P705"/>
          </table:table-cell>
          <table:table-cell table:style-name="TableCell706">
            <text:p text:style-name="P707">Taip</text:p>
          </table:table-cell>
          <table:table-cell table:style-name="TableCell708">
            <text:p text:style-name="P709">Ne</text:p>
          </table:table-cell>
          <table:table-cell table:style-name="TableCell710">
            <text:p text:style-name="P711">Neaktualu</text:p>
          </table:table-cell>
        </table:table-row>
        <table:table-row table:style-name="TableRow712">
          <table:table-cell table:style-name="TableCell713">
            <text:p text:style-name="P714"><text:span text:style-name="T715">Ar konsultantas atidžiai išklausė paklausėją?</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Jei paklausėjas neaiškiai suformulavo klausimą, ar konsultantas paprašė patikslinti klausimo esmę?</text:p>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Jei paklausėjas neaiškiai suformulavo klausimą, ar konsultantas aiškiai ir tiksliai uždavė papildomus klausimus, siekiant išsiaiškinti atsakymui įtakos galinčias turėti aplinkybes ir detales?</text:p>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Konsultacijos suteikimas</text:p>
            <text:p text:style-name="P752"/>
          </table:table-cell>
          <table:table-cell table:style-name="TableCell753">
            <text:p text:style-name="P754">Taip</text:p>
          </table:table-cell>
          <table:table-cell table:style-name="TableCell755">
            <text:p text:style-name="P756">Ne</text:p>
          </table:table-cell>
          <table:table-cell table:style-name="TableCell757">
            <text:p text:style-name="P758">Neaktualu</text:p>
          </table:table-cell>
        </table:table-row>
        <table:table-row table:style-name="TableRow759">
          <table:table-cell table:style-name="TableCell760">
            <text:p text:style-name="P761">Ar konsultantas aiškiai ir tiksliai atsakė į paklausėjo klausimą?</text:p>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Ar konsultantas savo paaiškinimą pagrindė tinkamų teisės aktų nuostatomis?</text:p>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Jei pokalbio metu buvo nustatyta, kad Komisija nėra kompetentinga suteikti konsultaciją prašomu klausimu, ar konsultantas nurodė kitą instituciją, į kurią paklausėjas galėtų kreiptis?</text:span></text:p>
            <text:p text:style-name="P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ext:soft-page-break/>
        <table:table-row table:style-name="TableRow791">
          <table:table-cell table:style-name="TableCell792">
            <text:p text:style-name="P793"><text:span text:style-name="T794">Jei paklausėją buvo būtina sujungti su kitu Komisijos administracijos darbuotoju, ar konsultantas elgėsi pagal standartus, nustatytus<text:s/></text:span><text:span text:style-name="T795">Aprašo<text:s/></text:span><text:span text:style-name="T796">32.7 punkte?</text:span></text:p>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Bendravimo įgūdžiai</text:p>
            <text:p text:style-name="P813"/>
          </table:table-cell>
          <table:table-cell table:style-name="TableCell814">
            <text:p text:style-name="P815">Taip</text:p>
          </table:table-cell>
          <table:table-cell table:style-name="TableCell816">
            <text:p text:style-name="P817">Ne</text:p>
          </table:table-cell>
          <table:table-cell table:style-name="TableCell818">
            <text:p text:style-name="P819">Neaktualu</text:p>
          </table:table-cell>
        </table:table-row>
        <table:table-row table:style-name="TableRow820">
          <table:table-cell table:style-name="TableCell821">
            <text:p text:style-name="P822">Ar konsultantas užtikrino, kad skambučio metu nebūtų per ilgų pauzių (tylos)?</text:p>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Ar konsultantas leido paklausėjui užbaigti mintį (nepertraukė jo)?</text:p>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Ar konsultantas kalbėjo maloniai, draugiškai ir paslaugiai?</text:span></text:p>
            <text:p text:style-name="P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Ar konsultantas<text:s/></text:span><text:span text:style-name="T856">paklausė, ar paklausėjas turi daugiau klausimų?<text:s/></text:span></text:p>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Ar konsultantas mandagiai atsisveikino su paklausėju?</text:p>
            <text:p text:style-name="P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Iš viso</text:p>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Kokybės procentinė išraiška</text:p>
            <text:p text:style-name="P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2</text:page-number></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652"><text:page-number text:fixed="false">2</text:page-number></text:p>
      </style:header>
      <style:footer>
        <text:p text:style-name="P653"/>
      </style:footer>
    </style:master-page>
    <style:master-page style:next-style-name="MP2" style:name="MPF2" style:page-layout-name="PL2">
      <style:header>
        <text:p text:style-name="P654"/>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P</meta:initial-creator>
    <dc:creator>adlibuser</dc:creator>
    <meta:creation-date>2020-05-20T13:00:00Z</meta:creation-date>
    <dc:date>2020-05-20T13:00:00Z</dc:date>
    <meta:print-date>2019-10-04T08:51:00Z</meta:print-date>
    <meta:template xlink:href="Normal.dotm" xlink:type="simple"/>
    <meta:editing-cycles>2</meta:editing-cycles>
    <meta:editing-duration>PT0S</meta:editing-duration>
    <meta:user-defined meta:name="ContentTypeId">0x010100ACF158D5A3D5224E8D454175DCAF39C4</meta:user-defined>
    <meta:document-statistic meta:page-count="12" meta:paragraph-count="591" meta:word-count="4039" meta:character-count="31924" meta:row-count="2034" meta:non-whitespace-character-count="28476"/>
  </office:meta>
</office:document-meta>
</file>