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indent="4.125in">
        <style:tab-stops>
          <style:tab-stop style:type="left" style:position="4.125in"/>
        </style:tab-stops>
      </style:paragraph-properties>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fo:text-indent="0.4923in"/>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language="en" fo:country="US"/>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margin-left="0.5in" fo:text-indent="-0.0076in">
        <style:tab-stops>
          <style:tab-stop style:type="left" style:position="-0.5in"/>
        </style:tab-stops>
      </style:paragraph-properties>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style:tab-stops>
          <style:tab-stop style:type="left" style:position="4.725in"/>
        </style:tab-stops>
      </style:paragraph-properties>
    </style:style>
    <style:style style:name="P55" style:parent-style-name="Normal" style:family="paragraph">
      <style:paragraph-properties fo:keep-with-next="always">
        <style:tab-stops>
          <style:tab-stop style:type="left" style:position="4.725in"/>
        </style:tab-stops>
      </style:paragraph-properties>
    </style:style>
    <style:style style:name="P56" style:parent-style-name="Normal" style:family="paragraph">
      <style:paragraph-properties fo:keep-with-next="always">
        <style:tab-stops>
          <style:tab-stop style:type="left" style:position="4.725in"/>
        </style:tab-stops>
      </style:paragraph-properties>
    </style:style>
    <style:style style:name="P57" style:parent-style-name="Normal" style:family="paragraph">
      <style:paragraph-properties fo:keep-with-next="always">
        <style:tab-stops>
          <style:tab-stop style:type="left" style:position="4.7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break-before="page" fo:margin-left="3.052in" style:page-number="1">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052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margin-left="3.052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3.052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fo:margin-right="0.0583in">
        <style:tab-stops>
          <style:tab-stop style:type="left" style:position="6.5958in"/>
        </style:tab-stops>
      </style:paragraph-properties>
      <style:text-properties fo:font-weight="bold" style:font-weight-asian="bold" style:font-size-complex="12pt"/>
    </style:style>
    <style:style style:name="P79" style:parent-style-name="Normal" style:family="paragraph">
      <style:paragraph-properties fo:text-align="center" fo:margin-right="0.0583in">
        <style:tab-stops>
          <style:tab-stop style:type="left" style:position="6.595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583in">
        <style:tab-stops>
          <style:tab-stop style:type="left" style:position="6.5958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margin-right="0.0583in" fo:text-indent="0.5in">
        <style:tab-stops>
          <style:tab-stop style:type="left" style:position="6.5958in"/>
        </style:tab-stops>
      </style:paragraph-properties>
      <style:text-properties fo:font-weight="bold" style:font-weight-asian="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rial" style:font-name-complex="Arial" fo:color="#545454"/>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06in"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fo:letter-spacing="-0.0006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06in" style:font-size-complex="12p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justify" fo:text-indent="0.4368in"/>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6.595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583in" fo:text-indent="0.3937in">
        <style:tab-stops>
          <style:tab-stop style:type="left" style:position="6.5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3%" fo:text-indent="0.3937in">
        <style:tab-stops>
          <style:tab-stop style:type="left" style:position="6.5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6.5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6.5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6.595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6.5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6.5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6.5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6.5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6.5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6.595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3937in">
        <style:tab-stops>
          <style:tab-stop style:type="left" style:position="6.595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P180" style:parent-style-name="Normal" style:family="paragraph">
      <style:paragraph-properties fo:text-align="justify" fo:line-height="113%" fo:text-indent="0.3937in">
        <style:tab-stops>
          <style:tab-stop style:type="left" style:position="6.5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3%" fo:text-indent="0.3937in">
        <style:tab-stops>
          <style:tab-stop style:type="left" style:position="6.5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6.595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6.595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6.5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13%" fo:text-indent="0.3937in">
        <style:tab-stops>
          <style:tab-stop style:type="left" style:position="6.5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3%" fo:text-indent="0.3937in">
        <style:tab-stops>
          <style:tab-stop style:type="left" style:position="6.5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3%"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P236" style:parent-style-name="Normal" style:family="paragraph">
      <style:paragraph-properties fo:text-align="center" fo:margin-right="0.0583in">
        <style:tab-stops>
          <style:tab-stop style:type="left" style:position="6.5958in"/>
        </style:tab-stops>
      </style:paragraph-properties>
    </style:style>
    <style:style style:name="T237"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9264"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8">LIETUVOS RESPUBLIKOS KULTŪROS MINISTRAS</text:span></text:p>
      <text:p text:style-name="P9"/>
      <text:p text:style-name="P10">ĮSAKYMAS</text:p>
      <text:p text:style-name="P11"><text:span text:style-name="T12">DĖL LIETUVOS RESPUBLIKOS KULTŪROS MINISTRO 2017 M. BALANDŽIO 6 D. ĮSAKYMO NR. ĮV-552 „DĖL<text:s/></text:span><text:span text:style-name="T13">NACIONALINIO, VALSTYBINIO IR SAVIVALDYBĖS TEATRO IR KONCERTINĖS ĮSTAIGOS JUNGTINĖS VEIKLOS (PARTNERYSTĖS) SUTARTIES SUDARYMO<text:s/></text:span><text:span text:style-name="T14">TVARKOS</text:span><text:span text:style-name="T15"><text:s/></text:span><text:span text:style-name="T16">APRAŠO PATVIRTINIMO“ PAKEITIMO</text:span></text:p>
      <text:p text:style-name="P17"/>
      <text:p text:style-name="P18">2023 m. vasario 7 d. Nr. ĮV-101</text:p>
      <text:p text:style-name="P19">Vilnius</text:p>
      <text:p text:style-name="P20"/>
      <text:p text:style-name="P21"><text:span text:style-name="T22">1</text:span><text:span text:style-name="T23">. P a k e i č i u Lietuvos Respublikos kultūros ministro 2017 m. balandžio 6 d. įsakymą Nr. ĮV-522 „Dėl<text:s/></text:span><text:span text:style-name="T24">Nacionalinio, valstybinio ir savivaldybės teatro ir koncertinės įstaigos jungtinės veiklos (partnerystės) sutarties sudarymo<text:s/></text:span><text:span text:style-name="T25">tvarkos</text:span><text:span text:style-name="T26"><text:s/>aprašo patvirtinimo“ ir jį išdėstau nauja redakcija:</text:span></text:p>
      <text:p text:style-name="P27"/>
      <text:p text:style-name="P28"><text:span text:style-name="T29"><draw:frame draw:z-index="251661312" draw:layer="Invisible" draw:style-name="a2"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30">„LIETUVOS RESPUBLIKOS KULTŪROS MINISTRAS</text:span></text:p>
      <text:p text:style-name="P31"/>
      <text:p text:style-name="P32">ĮSAKYMAS</text:p>
      <text:p text:style-name="P33"><text:span text:style-name="T34">DĖL<text:s/></text:span><text:span text:style-name="T35">NACIONALINIO, VALSTYBINIO IR SAVIVALDYBĖS TEATRO IR KONCERTINĖS ĮSTAIGOS JUNGTINĖS VEIKLOS (PARTNERYSTĖS) SUTARTIES SUDARYMO<text:s/></text:span><text:span text:style-name="T36">TVARKOS</text:span><text:span text:style-name="T37"><text:s/></text:span><text:span text:style-name="T38">APRAŠO PATVIRTINIMO</text:span></text:p>
      <text:p text:style-name="P39"/>
      <text:p text:style-name="P40"/>
      <text:p text:style-name="P41"><text:span text:style-name="T42">Vadovaudamasis Lietuvos Respublikos profesionaliojo scenos meno įstatymo 8 straipsnio 3 dalimi,</text:span></text:p>
      <text:p text:style-name="P43"><text:span text:style-name="T44">tvirtinu</text:span><text:span text:style-name="T45"><text:s/></text:span><text:span text:style-name="T46">Nacionalinio, valstybinio ir savivaldybės teatro ir koncertinės įstaigos jungtinės veiklos (partnerystės) sutarties sudarymo<text:s/></text:span><text:span text:style-name="T47">tvarkos</text:span><text:span text:style-name="T48"><text:s/>aprašą (pridedama).“</text:span><text:s/></text:p>
      <text:p text:style-name="P49">2.<text:tab/>N u s t a t a u, kad šis įsakymas įsigalioja 2023 m. balandžio 1 d.</text:p>
      <text:p text:style-name="Normal"/>
      <text:p text:style-name="P50"><text:span text:style-name="T51">3</text:span><text:span text:style-name="T52">.</text:span><text:span text:style-name="T53"><text:tab/>N u s t a t a u, kad iki šio įsakymo įsigaliojimo nacionalinio, valstybinio ir savivaldybės teatro ir koncertinės įstaigos savininko teises ir pareigas įgyvendinančiai institucijai pateiktoms Jungtinės veiklos (partnerystės) sutartims taikomos iki šio įsakymo įsigaliojimo galiojusios nuostatos.</text:span></text:p>
      <text:p text:style-name="P54"/>
      <text:p text:style-name="P55"/>
      <text:p text:style-name="P56"/>
      <text:p text:style-name="P57"><text:span text:style-name="T58">Kultūros ministras</text:span><text:span text:style-name="T59"><text:tab/>Simonas Kairys</text:span></text:p>
      <text:p text:style-name="P60"/>
      <text:soft-page-break/>
      <text:p text:style-name="P61"><text:span text:style-name="T65">PATVIRTINTA</text:span></text:p>
      <text:p text:style-name="P66"><text:span text:style-name="T67">L</text:span><text:span text:style-name="T68">ietuvos Respublikos kultūros ministro 2017 m. balandžio 6 d. įsakymu Nr. ĮV-552</text:span></text:p>
      <text:p text:style-name="P69"><text:span text:style-name="T70">(Lietuvos Respublikos kultūros ministro<text:s/></text:span></text:p>
      <text:p text:style-name="P71"><text:span text:style-name="T72">2023 m. vasario 7 d. įsakymo Nr. ĮV-101 redakcija)</text:span></text:p>
      <text:p text:style-name="P73"/>
      <text:p text:style-name="P74"><text:span text:style-name="T75">NACIONALINIO, VALSTYBINIO IR SAVIVALDYBĖS TEATRO IR KONCERTINĖS ĮSTAIGOS JUNGTINĖS VEIKLOS (PARTNERYSTĖS) SUTARTIES SUDARYMO</text:span><text:span text:style-name="T76"><text:s/></text:span><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Nacionalinio, valstybinio ir savivaldybės teatro ir koncertinės įstaigos jungtinės veiklos (partnerystės) sutarties sudarymo<text:s/></text:span><text:span text:style-name="T89">tvarkos aprašas<text:s/></text:span><text:span text:style-name="T90">(toliau – Tvarkos aprašas) nustato<text:s/></text:span><text:span text:style-name="T91">nacionalinio, valstybinio ir savivaldybės teatro ir koncertinės įstaigos (toliau – Įstaiga) su kita profesionaliojo scenos meno įstaiga (toliau – Kita įstaiga)<text:s/></text:span><text:span text:style-name="T92">ir (ar) užsienio scenos meno organizacija (toliau – užsienio organizacija) (</text:span><text:span text:style-name="T93">toliau kartu</text:span><text:span text:style-name="T94"><text:s/></text:span><text:span text:style-name="T95">–<text:s/></text:span><text:span text:style-name="T96">Šalys)</text:span><text:span text:style-name="T97"><text:s/></text:span><text:span text:style-name="T98">sudaromos jungtinės veiklos (partnerystės) sutarties (toliau – partnerystės sutartis) sudarymo tvarką.</text:span></text:p>
      <text:p text:style-name="P99"><text:span text:style-name="T100">2</text:span><text:span text:style-name="T101">. Tvarkos apraše vartojamos sąvokos apibrėžtos Lietuvos Respublikos autorių teisių ir gretutinių teisių įstatyme, Lietuvos Respublikos civiliniame kodekse, Lietuvos Respublikos</text:span><text:span text:style-name="T102"><text:s/>profesionaliojo scenos meno</text:span><text:span text:style-name="T103"><text:s/>įstatyme ir Lietuvos Respublikos valstybės ir savivaldybių turto valdymo, naudojimo ir disponavimo juo įstatyme.</text:span></text:p>
      <text:p text:style-name="P104"><text:span text:style-name="T105">3</text:span><text:span text:style-name="T106">.<text:s/></text:span><text:span text:style-name="T107">Partnerystės s</text:span><text:span text:style-name="T108">utarties sudarymo tikslas – bendrai organizuoti profesionaliojo scenos meno kūrinio sukūrimą, viešą atlikimą ir jo (ar jo dalies) naudojimą, kooperuojant Įstaigos, Kitos įstaigos ir (ar) užsienio organizacijos finansinį, materialųjį ir (ar) nematerialųjį indėlį.<text:s/></text:span></text:p>
      <text:p text:style-name="P109"/>
      <text:p text:style-name="P110"><text:span text:style-name="T111">II</text:span><text:span text:style-name="T112"><text:s/>Skyrius<text:s/></text:span></text:p>
      <text:p text:style-name="P113"><text:span text:style-name="T114">REIKALAVIMAI Partnerystės SUTARTIES PROJEKTUI</text:span></text:p>
      <text:p text:style-name="P115"/>
      <text:p text:style-name="P116"><text:span text:style-name="T117">4</text:span><text:span text:style-name="T118">. Teikiant partnerystės sutarties projektą savininko teises ir pareigas įgyvendinančiai institucijai, ne vėliau kaip 40 darbo dienų iki profesionaliojo scenos meno kūrinio sukūrimo,<text:s/></text:span><text:span text:style-name="T119">viešo atlikimo ir jo (ar jo dalies) naudojimo</text:span><text:span text:style-name="T120"><text:s/>įgyvendinimo būtina pateikti:</text:span></text:p>
      <text:p text:style-name="P121"><text:span text:style-name="T122">4.1</text:span><text:span text:style-name="T123">.<text:s/></text:span><text:span text:style-name="T124">prašymą dėl partnerystės sutarties sudarymo;</text:span></text:p>
      <text:p text:style-name="P125"><text:span text:style-name="T126">4.2</text:span><text:span text:style-name="T127">. profesionaliojo scenos meno kūrinio<text:s/></text:span><text:span text:style-name="T128">ar kūrinių (jo ar jų dalių) idėjos (koncepcijos)</text:span><text:span text:style-name="T129"><text:s/>aprašymą, kuriame turi būti nurodyti prognozuojami pasiekti kūrybinės veiklos rezultatai;</text:span></text:p>
      <text:p text:style-name="P130"><text:span text:style-name="T131">4.</text:span><text:span text:style-name="T132">3</text:span><text:span text:style-name="T133">. Įstaigos meno tarybos posėdžio protokolo, kuriame pateiktas numatomo sukurti profesionaliojo scenos meno kūrinio reikalingumo ir meninės vertės vertinimas, kopiją;</text:span></text:p>
      <text:p text:style-name="P134"><text:span text:style-name="T135">4.4</text:span><text:span text:style-name="T136">. partnerystės sutarties projektą lietuvių kalba;</text:span></text:p>
      <text:p text:style-name="P137"><text:span text:style-name="T138">4.5</text:span><text:span text:style-name="T139">. partnerystės sutarties sąmata, kurioje nurodomi partnerystės sutarties kiekvienos Šalies finansinis, materialusis ir nematerialusis indėliai, Įstaigos išlaidos sukuriant, viešai atliekant, viešai skelbiant, atgaminant ir kitaip naudojant profesionaliojo scenos meno kūrinį ar jo dalį.</text:span></text:p>
      <text:p text:style-name="P140"><text:span text:style-name="T141">5</text:span><text:span text:style-name="T142">. Partnerystės sutartis sudaroma vadovaujantis Civilinio kodekso nuostatomis.</text:span></text:p>
      <text:p text:style-name="P143"><text:span text:style-name="T144">6</text:span><text:span text:style-name="T145">. Partnerystės sutarties projekte, atsižvelgiant į sutarties dalyką,<text:s/></text:span><text:span text:style-name="T146">turi būti nurodyta</text:span><text:span text:style-name="T147">:</text:span></text:p>
      <text:p text:style-name="P148"><text:span text:style-name="T149">6.1</text:span><text:span text:style-name="T150">. Šalių įsipareigojimas bendrai veikti, sukuriant ir viešai atliekant profesionaliojo scenos meno kūrinį ir jį (jo dalį) viešai paskelbiant, atgaminant ir kitaip naudojant;</text:span></text:p>
      <text:p text:style-name="P151"><text:span text:style-name="T152">6.2</text:span><text:span text:style-name="T153">. kiekvienos Šalies finansinis, materialusis, nematerialusis indėlis;</text:span></text:p>
      <text:p text:style-name="P154"><text:span text:style-name="T155">6.3</text:span><text:span text:style-name="T156">. profesionaliojo scenos meno kūrinio ar kūrinių (jo ar jų dalių) sukūrimo sąlygos;</text:span></text:p>
      <text:p text:style-name="P157"><text:span text:style-name="T158">6.4</text:span><text:span text:style-name="T159">. profesionaliojo scenos meno kūrinio ar kūrinių (jo ar jų dalių) viešo atlikimo sąlygos;</text:span></text:p>
      <text:p text:style-name="P160"><text:span text:style-name="T161">6.5</text:span><text:span text:style-name="T162">. profesionaliojo scenos meno kūrinio ar kūrinių (jo ar jų dalių) naudojimo (viešo paskelbimo, atgaminimo ir kitokio naudojimo) sąlygos;</text:span></text:p>
      <text:p text:style-name="P163"><text:span text:style-name="T164">6.6</text:span><text:span text:style-name="T165">. Įstaigos nuosavybės ir (ar) patikėjimo teise valdomo materialiojo turto, reikalingo profesionaliojo scenos meno kūriniui (jo ar jų dalims) sukurti ir atlikti, naudojimo, apsaugos ir priežiūros sąlygos;</text:span></text:p>
      <text:p text:style-name="P166"><text:span text:style-name="T167">6.7</text:span><text:span text:style-name="T168">. Įstaigos numatomo sukurti materialiojo turto, reikalingo profesionaliojo scenos meno kūriniui sukurti ir atlikti, naudojimo, apsaugos ir priežiūros sąlygos;</text:span></text:p>
      <text:p text:style-name="P169"><text:span text:style-name="T170">6.8</text:span><text:span text:style-name="T171">. kiekvienos Šalies pareigos, susijusios su atsakomybe už Įstaigos nuosavybės ir (ar) patikėjimo teise valdomo turto sugadinimą ar praradimą;</text:span></text:p>
      <text:p text:style-name="P172"><text:span text:style-name="T173">6.9</text:span><text:span text:style-name="T174">.<text:s/></text:span><text:span text:style-name="T175">proporcingai Šalies indėliui išlaidų ir nuostolių paskirstymas iš bendrai sukurto profesionaliojo scenos meno kūrinio ar kūrinių (jo ar jų dalių) viešo atlikimo ir naudojimo;</text:span></text:p>
      <text:p text:style-name="P176"><text:span text:style-name="T177">6.10</text:span><text:span text:style-name="T178">. gautų pajamų paskirstymas kiekvienai Šaliai iš bendrai sukurto profesionaliojo scenos meno kūrinio ar kūrinių (jo ar jų dalių) viešo atlikimo ir kitokio naudojimo,</text:span><text:span text:style-name="T179"><text:s/>atskaičius visas profesionaliojo scenos meno kūrinio viešo atlikimo ir naudojimo išlaidas;</text:span></text:p>
      <text:p text:style-name="P180"><text:span text:style-name="T181">6.11</text:span><text:span text:style-name="T182">. atsakomybė už kiekvienos Šalies įsipareigojimų, atsiradusių vykdant bendrą veiklą, nevykdymą;</text:span></text:p>
      <text:p text:style-name="P183"><text:span text:style-name="T184">6.12</text:span><text:span text:style-name="T185">. partnerystės sutarties galiojimo terminas, kuris negali būti ilgesnis kaip 20 metų.</text:span></text:p>
      <text:p text:style-name="P186"><text:span text:style-name="T187">7</text:span><text:span text:style-name="T188">. Partnerystės sutarties projekte, atsižvelgiant į sutarties dalyką, rekomenduojama nurodyti:</text:span></text:p>
      <text:p text:style-name="P189"><text:span text:style-name="T190">7.1</text:span><text:span text:style-name="T191">.<text:s/></text:span><text:span text:style-name="T192">profesionaliojo scenos meno kūrinio draudimo sąlygas, jei scenos meno kūriniui sukurtas turtas yra siunčiamas į/iš užsienio;</text:span></text:p>
      <text:p text:style-name="P193"><text:span text:style-name="T194">7.2</text:span><text:span text:style-name="T195">.</text:span><text:span text:style-name="T196"><text:s/>profesionaliojo scenos meno kūrinio sukūrimo ar teisių į sukurtą kūrinį įsigijimo licencine ar atlygintinų paslaugų ar autorine sutartimi sąlygos;<text:s/></text:span></text:p>
      <text:p text:style-name="P197"><text:span text:style-name="T198">7.3</text:span><text:span text:style-name="T199">. profesionaliojo scenos meno kūrinio kūrėjai.</text:span></text:p>
      <text:p text:style-name="P200"><text:span text:style-name="T201">8</text:span><text:span text:style-name="T202">. Savininko teises ir pareigas įgyvendinanti institucija turi teisę reikalauti ir kitos informacijos partnerystės sutarties projektui pagrįsti.</text:span></text:p>
      <text:p text:style-name="P203"/>
      <text:p text:style-name="P204"><text:span text:style-name="T205">III</text:span><text:span text:style-name="T206"><text:s/>SKYRIUS<text:s/></text:span></text:p>
      <text:p text:style-name="P207"><text:span text:style-name="T208">sprendimų priėmimas</text:span></text:p>
      <text:p text:style-name="P209"/>
      <text:p text:style-name="P210"><text:span text:style-name="T211">9</text:span><text:span text:style-name="T212">. S</text:span><text:span text:style-name="T213">avininko teises ir pareigas įgyvendinanti institucija,<text:s/></text:span><text:span text:style-name="T214">įvertinusi partnerystės sutarties projektą,<text:s/></text:span><text:span text:style-name="T215">ne vėliau kaip per 20 darbo dienų nuo tos dienos, kurią gautas<text:s/></text:span><text:span text:style-name="T216">partnerystės sutarties projektas, raštu<text:s/></text:span><text:span text:style-name="T217">duoda sutikimą sudaryti partnerystės sutartį</text:span>, jeigu:</text:p>
      <text:p text:style-name="P218"><text:span text:style-name="T219">9.1</text:span><text:span text:style-name="T220">. sutarties projektas atitinka sąlygas, numatytas Tvarkos aprašo 6 punkte;</text:span></text:p>
      <text:p text:style-name="P221"><text:span text:style-name="T222">9.2</text:span><text:span text:style-name="T223">. įstaigos meno taryba pagrindė numatomo sukurti profesionaliojo scenos meno kūrinio reikalingumą ir teigiamai įvertino jo meninę vertę;</text:span></text:p>
      <text:p text:style-name="P224"><text:span text:style-name="T225">9.3</text:span><text:span text:style-name="T226">. pagrįstas jungtinės veiklos ekonominis naudingumas.</text:span></text:p>
      <text:p text:style-name="P227"><text:span text:style-name="T228">10</text:span><text:span text:style-name="T229">.</text:span><text:span text:style-name="T230"><text:s/></text:span><text:span text:style-name="T231">Savininko teises ir pareigas įgyvendinančiai institucijai nustačius, kad partnerystės sutarties projektas neatitinka Profesionaliojo scenos meno įstatyme ir (ar) Tvarkos apraše nustatytų reikalavimų, Įstaigai raštu pranešama apie nustatytus trūkumus.</text:span><text:s/></text:p>
      <text:p text:style-name="P232"><text:span text:style-name="T233">11</text:span><text:span text:style-name="T234">. Keičiant partnerystės sutarties sąlygas, nurodytas Tvarkos aprašo 6 punkte, privalomas savininko ir teises ir pareigas įgyvendinančios institucijos sutikimas.</text:span></text:p>
      <text:p text:style-name="P235"/>
      <text:p text:style-name="P236"><text:span text:style-name="T23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1812in" fo:margin-bottom="1in" fo:margin-right="0.4909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2"><text:page-number text:fixed="false">2</text:page-number></text:p>
        <text:p text:style-name="P63"/>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ČIAUSKIENĖ Simona</meta:initial-creator>
    <dc:creator>adlibuser</dc:creator>
    <meta:creation-date>2023-02-09T13:56:00Z</meta:creation-date>
    <dc:date>2023-02-09T13:56:00Z</dc:date>
    <meta:template xlink:href="Normal.dotm" xlink:type="simple"/>
    <meta:editing-cycles>2</meta:editing-cycles>
    <meta:editing-duration>PT0S</meta:editing-duration>
    <meta:document-statistic meta:page-count="6" meta:paragraph-count="98" meta:word-count="1033" meta:character-count="7667" meta:row-count="210" meta:non-whitespace-character-count="6732"/>
  </office:meta>
</office:document-meta>
</file>