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45 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5 straipsnio pakeitimas</text:span></text:p>
        <text:p text:style-name="P36"><text:span text:style-name="T37">Pakeisti 45 straipsnio 1 dalies 3 punktą ir jį išdėstyti taip:</text:span></text:p>
        <text:p text:style-name="P38"><text:span text:style-name="T39">„</text:span><text:span text:style-name="T40">3</text:span><text:span text:style-name="T41">) yra sportininkas, dalyvaujantis aukšto meistriškumo sporte, arba treneris, kaip jie apibrėžiami Lietuvos Respublikos<text:s/></text:span>sporto įstatyme<text:span text:style-name="T42">, atvykstantys į Lietuvos Respubliką užsiimti sporto veikla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<text:s/></text:span></text:p>
        <text:p text:style-name="P48"><text:span text:style-name="T49">Šis įsta</text:span><text:span text:style-name="T50">tymas įsigalioja 2019 m. sausio</text:span><text:span text:style-name="T51"><text:s/></text:span><text:span text:style-name="T52">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06:58:00Z</meta:creation-date>
    <dc:date>2018-10-31T06:58:00Z</dc:date>
    <meta:print-date>2018-10-22T06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2" meta:character-count="674" meta:row-count="14" meta:non-whitespace-character-count="595"/>
  </office:meta>
</office:document-meta>
</file>