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fo:language="en" fo:country="GB"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50%" fo:text-indent="0.4166in"/>
      <style:text-properties style:font-size-complex="12pt" style:language-asian="lt" style:country-asian="LT"/>
    </style:style>
    <style:style style:name="P22" style:parent-style-name="Normal" style:family="paragraph">
      <style:paragraph-properties fo:text-align="justify" fo:line-height="150%"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line-height="150%"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4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17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line-height="150%" fo:text-indent="0.416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59"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60"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61"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text-properties style:font-size-complex="12pt" style:language-asian="lt" style:country-asian="LT"/>
    </style:style>
    <style:style style:name="P62"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319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s/></text:p>
      <text:p text:style-name="P13"><text:span text:style-name="T14">DIREKTORIUS</text:span></text:p>
      <text:p text:style-name="P15"/>
      <text:p text:style-name="P16">ĮSAKYMAS</text:p>
      <text:p text:style-name="P17">DĖL veterinariniŲ biocidiniŲ produktŲ AUTORIZACIJOS, autorizacijos pratęsimo ir pavadinimŲ pakeitimo</text:p>
      <text:p text:style-name="P18"/>
      <text:p text:style-name="P19">2014 m. rugpjūčio 12 d. Nr. B1-967</text:p>
      <text:p text:style-name="P20">Vilnius</text:p>
      <text:p text:style-name="P21"/>
      <text:p text:style-name="P22"><text:span text:style-name="T23">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text:span></text:p>
      <text:p text:style-name="P27"><text:span text:style-name="T28">1.1</text:span><text:span text:style-name="T29">. autorizuoti šiuos veterinarinius biocidinius produktus:</text:span></text:p>
      <text:p text:style-name="P30"><text:span text:style-name="T31">1.1.1</text:span><text:span text:style-name="T32">. ANOLITAS ANK, skystis (UAB „Burbuliukas“, Lietuva)</text:span><text:span text:style-name="T33">,</text:span></text:p>
      <text:p text:style-name="P34"><text:span text:style-name="T35">1.1.2</text:span><text:span text:style-name="T36">. IOKLAR-MULTI, skystis (Ecolab Deutschland GmbH, Vokietija),<text:s/></text:span></text:p>
      <text:p text:style-name="P37"><text:span text:style-name="T38">1.1.3</text:span><text:span text:style-name="T39">. FINK-VIROSEPT, skystis (FINK-TEC GmbH, Vokietija);</text:span></text:p>
      <text:p text:style-name="P40"><text:span text:style-name="T41">1.2</text:span><text:span text:style-name="T42">. pratęsti autorizuoto veterinarinio biocidinio produkto FUMAGRAR OPP (UAB „Solvet“, Lietuva) autorizaciją ir pakeisti jo pavadinimą pavadinimu „FUMAGRI OPP“;<text:s/></text:span></text:p>
      <text:p text:style-name="P43"><text:span text:style-name="T44">1.3</text:span><text:span text:style-name="T45">. pakeisti autorizuoto veterinarinio biocidinio produkto FINK-Antisept P (</text:span><text:span text:style-name="T46">FINK-TEC GmbH, Vokietija) pavadinimą<text:s/></text:span><text:span text:style-name="T47">pavadinimu „ÖKORON 12“</text:span><text:span text:style-name="T48">.</text:span></text:p>
      <text:p text:style-name="P49"><text:span text:style-name="T50">2</text:span><text:span text:style-name="T51">. Pavedu:</text:span></text:p>
      <text:p text:style-name="P52"><text:span text:style-name="T53">2.1</text:span><text:span text:style-name="T54">. įsakymo vykdymą Nacionaliniam maisto ir veterinarijos rizikos vertinimo institutui;</text:span></text:p>
      <text:p text:style-name="P55"><text:span text:style-name="T56">2.2</text:span><text:span text:style-name="T57">. įsakymo vykdymo kontrolę Valstybinės maisto ir veterinarijos tarnybos direktoriaus pavaduotojui pagal administruojamą sritį.</text:span></text:p>
      <text:p text:style-name="P58"/>
      <text:p text:style-name="P59"/>
      <text:p text:style-name="P60"/>
      <text:p text:style-name="P61">Direktorius<text:tab/><text:s text:c="8"/><text:tab/><text:tab/><text:tab/><text:s text:c="74"/>Jonas Mil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SYSTEM</dc:creator>
    <meta:creation-date>2014-08-12T12:09:00Z</meta:creation-date>
    <dc:date>2014-08-12T12:09:00Z</dc:date>
    <meta:print-date>2014-08-08T08:25:00Z</meta:print-date>
    <meta:template xlink:href="Normal" xlink:type="simple"/>
    <meta:editing-cycles>2</meta:editing-cycles>
    <meta:editing-duration>PT0S</meta:editing-duration>
    <meta:document-statistic meta:page-count="1" meta:paragraph-count="22" meta:word-count="190" meta:character-count="1582" meta:row-count="70" meta:non-whitespace-character-count="1414"/>
  </office:meta>
</office:document-meta>
</file>