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27in"/>
      <style:text-properties style:font-size-complex="12pt" fo:hyphenate="false"/>
    </style:style>
    <style:style style:name="P12" style:parent-style-name="Normal" style:family="paragraph">
      <style:paragraph-properties fo:text-align="justify" fo:line-height="150%" fo:text-indent="0.827in"/>
      <style:text-properties style:font-size-complex="12pt" fo:hyphenate="false"/>
    </style:style>
    <style:style style:name="P13" style:parent-style-name="Normal" style:family="paragraph">
      <style:paragraph-properties fo:text-align="justify" fo:line-height="150%" fo:text-indent="0.827in"/>
      <style:text-properties fo:color="#000000" style:font-size-complex="12pt" fo:hyphenate="false"/>
    </style:style>
    <style:style style:name="P14"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543in">
        <style:tab-stops/>
      </style:paragraph-properties>
      <style:text-properties fo:hyphenate="false"/>
    </style:style>
    <style:style style:name="P38" style:parent-style-name="Normal" style:family="paragraph">
      <style:paragraph-properties fo:margin-left="3.54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style:text-properties fo:color="#000000" style:font-size-complex="12pt" style:language-asian="lt" style:country-asian="LT" fo:hyphenate="false"/>
    </style:style>
    <style:style style:name="P43" style:parent-style-name="Normal" style:family="paragraph">
      <style:paragraph-properties fo:widows="0" fo:orphans="0" fo:text-align="justify"/>
      <style:text-properties fo:color="#000000" style:font-size-complex="12pt" style:language-asian="lt" style:country-asian="LT" fo:hyphenate="false"/>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text-properties style:font-size-complex="12pt" style:language-asian="lt" style:country-asian="LT" fo:hyphenate="false"/>
    </style:style>
    <style:style style:name="P14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fo:hyphenate="false"/>
    </style:style>
    <style:style style:name="P365" style:parent-style-name="Normal" style:family="paragraph">
      <style:paragraph-properties fo:break-before="page" fo:text-align="center"/>
      <style:text-properties fo:font-weight="bold" style:font-weight-asian="bold" style:font-weight-complex="bold" fo:text-transform="uppercase" fo:color="#000000" style:font-size-complex="12pt" fo:hyphenate="false"/>
    </style:style>
    <style:style style:name="P366" style:parent-style-name="Normal" style:family="paragraph">
      <style:paragraph-properties fo:text-align="center"/>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5in"/>
      <style:text-properties style:font-name-asian="Arial Unicode MS" style:font-size-complex="12pt" fo:hyphenate="false"/>
    </style:style>
    <style:style style:name="P380" style:parent-style-name="Normal" style:family="paragraph">
      <style:paragraph-properties fo:text-align="justify" fo:text-indent="0.5in"/>
      <style:text-properties style:font-name-asian="Arial Unicode MS" style:font-size-complex="12pt"/>
    </style:style>
    <style:style style:name="P38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weight-complex="bold" style:font-size-complex="12pt"/>
    </style:style>
    <style:style style:name="P3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1pt"/>
    </style:style>
    <style:style style:name="P421" style:parent-style-name="Normal" style:family="paragraph">
      <style:paragraph-properties fo:text-align="justify"/>
      <style:text-properties style:font-size-complex="11pt"/>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style>
    <style:style style:name="T424"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VALSTYBĖS INVESTICIJŲ PROGRAMOJE NUMATYTŲ VALSTYBĖS BIUDŽETO lėšų išlaidoms, PASKIRSTYTŲ PAGAL SAVIVALDYBIŲ INVESTICIJŲ PROJEKTUS, PERVEDIMO SAVIVALDYBĖMS IR šių Lėšų APSKAITOS TVARKOS aprašo patvirtinimo<text:s/></text:p>
      <text:p text:style-name="P8"/>
      <text:p text:style-name="P9">2016 m. <text:s/>kovo 23 d. Nr. ĮV-228</text:p>
      <text:p text:style-name="P10">Vilnius</text:p>
      <text:p text:style-name="P11"/>
      <text:p text:style-name="P12"/>
      <text:p text:style-name="P13">Vadovaudamasis Lietuvos Respublikos Vyriausybės 2001 m. balandžio 26 d. nutarimo Nr. 478 „Dėl valstybės lėšų, skirtų valstybės kapitalo investicijoms, planavimo, tikslinimo, naudojimo, apskaitos ir kontrolės taisyklių patvirtinimo“ 7 punkto nuostatomis:</text:p>
      <text:p text:style-name="P14"><text:span text:style-name="T15">1</text:span><text:span text:style-name="T16">.</text:span><text:span text:style-name="T17"><text:tab/></text:span><text:span text:style-name="T18">Tvirtinu<text:s/></text:span><text:span text:style-name="T19">Valstybės investicijų programoje numatytų valstybės biudžeto lėšų išlaidoms, paskirstytų pagal savivaldybių investicijų projektus, pervedimo savivaldybėms ir šių lėšų apskaitos tvarkos aprašą</text:span><text:span text:style-name="T20"><text:s/>(pridedama).</text:span></text:p>
      <text:p text:style-name="P21"><text:span text:style-name="T22">2</text:span><text:span text:style-name="T23">.</text:span><text:span text:style-name="T24"><text:tab/></text:span><text:span text:style-name="T25">Pripažįstu</text:span><text:span text:style-name="T26"><text:s/>netekusiu galios Lietuvos Respublikos kultūros ministro 2015 m. vasario 12 d. įsakymą Nr. ĮV-97 „Dėl Valstybės</text:span><text:span text:style-name="T27"><text:s/>investicijų programoje numatytų valstybės biudžeto asignavimų, paskirstytų pagal savivaldybių investicijų projektus, sąmatų rengimo, asignavimų pervedimo savivaldybėms ir jų apskaitos tvarkos<text:s/></text:span><text:span text:style-name="T28">aprašo patvirtinimo“.<text:s/></text:span></text:p>
      <text:p text:style-name="Normal"/>
      <text:p text:style-name="Normal"><text:span text:style-name="T29">Kultūros ministras</text:span><text:span text:style-name="T30"><text:tab/></text:span><text:span text:style-name="T31"><text:tab/></text:span><text:span text:style-name="T32"><text:tab/></text:span><text:span text:style-name="T33"><text:tab/></text:span><text:span text:style-name="T34"><text:tab/>Šarūnas <text:s/>Birutis</text:span></text:p>
      <text:p text:style-name="P35"/>
      <text:p text:style-name="P36"/>
      <text:p text:style-name="P37"/>
      <text:p text:style-name="P38"><text:span text:style-name="T39">PATVIRTINTA</text:span></text:p>
      <text:p text:style-name="P40">Lietuvos Respublikos kultūros ministro<text:s/></text:p>
      <text:p text:style-name="P41">2016 <text:s/>m. kovo 23 d. įsakymu Nr. ĮV-228 <text:s/></text:p>
      <text:p text:style-name="P42"/>
      <text:p text:style-name="P43"/>
      <text:p text:style-name="P44"/>
      <text:p text:style-name="P45"><text:span text:style-name="T46">VALSTYBĖS INVESTICIJŲ PROGRAMOJE NUMATYTŲ VALSTYBĖS BIUDŽETO lėšų išlaidoms, PASKIRSTYTŲ PAGAL SAVIVALDYBIŲ INVESTICIJŲ PROJEKTUS, PERVEDIMO SAVIVALDYBĖMS IR šių Lėšų APSKAITO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ės investicijų programoje numatytų valstybės biudžeto lėšų išlaidoms, paskirstytų pagal savivaldybių investicijų projektus, pervedimo savivaldybėms ir šių lėšų apskaitos tvarkos aprašas (toliau – Tvarkos aprašas) reglamentuoja valstybės investicijų programoje numatytų<text:s/></text:span><text:span text:style-name="T58">valstybės biudžeto<text:s/></text:span><text:span text:style-name="T59">lėšų išlaidoms</text:span><text:span text:style-name="T60">, skirtų savivaldybių įgyvendinamiems kultūros srities investicijų projektams, paskirstymo, dokumentų pateikimo<text:s/></text:span><text:span text:style-name="T61">ir priėmimo, atsiskaitymo už valstybės biudžeto lėšų (toliau – lėšos) panaudojimo tvarką.</text:span></text:p>
      <text:p text:style-name="P62"><text:span text:style-name="T63">2</text:span><text:span text:style-name="T64">. Šiame apraše vartojamos sąvokos atitinka Lietuvos Respublikos biudžeto sandaros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ir kituose teisės aktuose vartojamas sąvokas.</text:span></text:p>
      <text:p text:style-name="P65"/>
      <text:p text:style-name="P66"><text:span text:style-name="T67">II</text:span><text:span text:style-name="T68"><text:s/>skyrius</text:span></text:p>
      <text:p text:style-name="P69"><text:span text:style-name="T70">VALSTYBĖS INVESTICIJŲ PROGRAMOJE NUMATYTŲ VALSTYBĖS BIUDŽETO lėšų išlaidoms PASKIRSTYMAS SAVIVALDYBĖMS<text:s/></text:span></text:p>
      <text:p text:style-name="P71"/>
      <text:p text:style-name="P72"><text:span text:style-name="T73">3</text:span><text:span text:style-name="T74">. Naujus investicijų projektus savivaldybės rengia vadovaujantis Investicijų projektų rengimui taikomų reikalavimų tvarkos aprašu, patvirtintu Lietuvos Respublikos finansų ministro 2001 m. liepos 4 d. įsakymu Nr. 201 „Dėl investicijų projektų rengimui taikomų reikalavimų aprašo patvirtinimo“, ir teikia svarstyti Lietuvos Respublikos kultūros ministerijai (toliau – Ministerija). Suderinti nauji ir patikslinti tęstiniai investicijų projektai Ministerijai teikiami popieriniu variantu. Ministerijai paprašius, savivaldybė turi pateikti vykdomų projektų investicijų projektus duomenų laikmenoje (</text:span><text:span text:style-name="T75">CD, USB laikmenose</text:span><text:span text:style-name="T76">).</text:span></text:p>
      <text:p text:style-name="P77"><text:span text:style-name="T78">4</text:span><text:span text:style-name="T79">. Pateikti Ministerijai investicijų projektai nagrinėjami vadovaujantis Lietuvos Respublikos kultūros ministro įsakymu patvirtintu tvarkos aprašu.</text:span></text:p>
      <text:p text:style-name="P80"><text:span text:style-name="T81">5</text:span><text:span text:style-name="T82">.<text:s/></text:span><text:span text:style-name="T83">Lietuvos Respublikos<text:s/></text:span><text:span text:style-name="T84">Seimui priėmus tam tikrų metų valstybės biudžeto ir savivaldybių biudžetų finansinių rodiklių patvirtinimo įstatymą ir patvirtinus</text:span><text:span text:style-name="T85"><text:s/>Valstybės investicijų programą (pagal investavimo sritis), vadovaujantis<text:s/></text:span><text:span text:style-name="T86">Valstybės lėšų, skirtų valstybės kapitalo investicijoms, planavimo, tikslinimo, naudojimo, apskaitos ir kontrolės taisyklių, patvirtintų Lietuvos Respublikos Vyriausybės 2001 m. balandžio 26 d. nutarimu Nr. 478<text:s/></text:span><text:span text:style-name="T87">„Dėl Valstybės lėšų, skirtų valstybės kapitalo investicijoms, planavimo, tikslinimo, naudojimo, apskaitos ir kontrolės taisyklių patvirtinimo“</text:span><text:span text:style-name="T88">, 25 punktu, Ministerija<text:s/></text:span><text:span text:style-name="T89">teikia Lietuvos Respublikos finansų ministerijai (toliau – Finansų ministerija) pasiūlymus dėl patvirtintiems biudžetiniams metams valstybės kapitalo investicijoms numatytų lėšų paskirstymo pagal asignavimų valdytojus ir investicijų projektus<text:s/></text:span><text:soft-page-break/><text:span text:style-name="T90">(investicijų projektų įgyvendinimo programas).</text:span></text:p>
      <text:p text:style-name="P91"><text:span text:style-name="T92">6</text:span><text:span text:style-name="T93">. Ministerijos Strateginio planavimo ir kontrolės departamento Investicijų ir turto valdymo skyrius (toliau – Ministerijos Investicijų ir turto valdymo skyrius), įvertinęs projektų atitikimą Kultūros objektų aktualizavimo 2014–2020 metų programai, patvirtintai Lietuvos Respublikos kultūros ministro 2014 m. spalio 6 d. įsakymu Nr. ĮV-711 „Dėl kultūros objektų aktualizavimo 2014-2020 metų programos patvirtinimo“, vadovaudamasis Ministerijos biudžeto projekte numatytomis Valstybės investicijų programos valstybės biudžeto lėšų išlaidoms</text:span><text:span text:style-name="T94"><text:s/></text:span><text:span text:style-name="T95">apimtimis ir atrankos kriterijais, rengia sprendimo projektą dėl valstybės biudžeto lėšų išlaidoms</text:span><text:span text:style-name="T96"><text:s/></text:span><text:span text:style-name="T97">paskirstymo pagal investicijų projektus;</text:span></text:p>
      <text:p text:style-name="P98"><text:span text:style-name="T99">7</text:span><text:span text:style-name="T100">. Ministerijos Strateginio planavimo ir kontrolės departamento Finansų skyrius (toliau – Ministerijos Finansų skyrius), suderinęs su Ministerijos Investicijų ir turto valdymo skyriumi, rengia Ministerijos strateginio veiklos plano metinius planus, suskirstydamas ketvirčiais pagal finansavimo šaltinius bei teisės aktų nustatytas funkcinę ir ekonominę klasifikacijas.</text:span></text:p>
      <text:p text:style-name="P101"><text:span text:style-name="T102">8</text:span><text:span text:style-name="T103">.<text:s/></text:span><text:span text:style-name="T104">Finansų ministerija, vadovaudamasi<text:s/></text:span><text:span text:style-name="T105">gautais Ministerijos pasiūlymais,<text:s/></text:span><text:span text:style-name="T106">rengia<text:s/></text:span><text:span text:style-name="T107">patvirtintiems biudžetiniams metams<text:s/></text:span><text:span text:style-name="T108">valstybės kapitalo investicijų paskirstymo pagal investicijų projektus, kurių planuojama vertė arba sutarties su tiekėjais kaina (įgyvendinamo investicijų projekto bendroji vertė) viršija 10 000 tūkst. eurų, taip pat pagal naujus investicijų projektus, kurių planuojama vertė viršija 1 500 tūkst. eurų ir kurių neplanuojama baigti įgyvendinti per dvejus metus, projektą ir teikia jį Lietuvos Respublikos Vyriausybei.<text:s/></text:span></text:p>
      <text:p text:style-name="P109"><text:span text:style-name="T110">9</text:span><text:span text:style-name="T111">. Kitas, išskyrus Lietuvos Respublikos Vyriausybės nutarimo projekte numatytas lėšas, pagal investicijų projektus (investicijų projektų įgyvendinimo programas) paskirsto Ministerija.</text:span></text:p>
      <text:p text:style-name="P112"><text:span text:style-name="T113">10</text:span><text:span text:style-name="T114">. Lietuvos Respublikos Vyriausybei priėmus nutarimą dėl kapitalo investicijų paskirstymo, Ministerija prireikus patikslina<text:s/></text:span><text:span text:style-name="T115">anksčiau pateiktus pasiūlymus dėl patvirtintiems biudžetiniams metams valstybės kapitalo investicijoms numatytų lėšų paskirstymo pagal investicijų projektus (investicijų projektų įgyvendinimo programas)</text:span><text:span text:style-name="T116">, taip pat lėšų paskirstymą pagal investavimo prioritetus ir:</text:span></text:p>
      <text:p text:style-name="P117"><text:span text:style-name="T118">10.1</text:span><text:span text:style-name="T119">. per 5 darbo dienas apie tai informuoja savivaldybes, kurioms numatoma skirti valstybės lėšų investicijų projektams įgyvendinti;</text:span></text:p>
      <text:p text:style-name="P120"><text:span text:style-name="T121">10.2</text:span><text:span text:style-name="T122">. rengia ir teikia savivaldybėms pasirašyti Lietuvos Respublikos valstybės biudžeto<text:s/></text:span><text:span text:style-name="T123">lėšų išlaidoms</text:span><text:span text:style-name="T124">, skirtų savivaldybių investicijų projektams įgyvendinti, pervedimo sutartis (Tvarkos aprašo 1 priedas) (toliau – Pervedimo sutartis).</text:span></text:p>
      <text:p text:style-name="P125"><text:span text:style-name="T126">11</text:span><text:span text:style-name="T127">. Savivaldybės iki Pervedimo sutarties pasirašymo Ministerijai turi pateikti duomenis apie metinių<text:s/></text:span><text:span text:style-name="T128">lėšų išlaidoms</text:span><text:span text:style-name="T129"><text:s/></text:span><text:span text:style-name="T130">paskirstymą ketvirčiais, atsižvelgiant į investicijų projekto vykdymo eigą ir planuojamus darbus.<text:s/></text:span></text:p>
      <text:p text:style-name="P131"><text:span text:style-name="T132">12</text:span><text:span text:style-name="T133">. Pervedimo sutartis savivaldybės pasirašo ne vėliau kaip per 20 darbo dienų nuo Pervedimo sutarčių projektų pateikimo dienos ir grąžina jas Ministerijai.<text:s/></text:span></text:p>
      <text:p text:style-name="P134"/>
      <text:p text:style-name="P135"><text:span text:style-name="T136">III</text:span><text:span text:style-name="T137"><text:s/>skyrius</text:span></text:p>
      <text:p text:style-name="P138"><text:span text:style-name="T139">DOKUMENTŲ PATEIKIMAS IR PRIĖMIMAS</text:span></text:p>
      <text:p text:style-name="P140"/>
      <text:p text:style-name="P141"><text:span text:style-name="T142">13</text:span><text:span text:style-name="T143">. Savivaldybė, pasirašydama Pervedimo sutartį, įsipareigoja:</text:span></text:p>
      <text:p text:style-name="P144"><text:span text:style-name="T145">13.1</text:span><text:span text:style-name="T146">.</text:span><text:span text:style-name="T147"><text:s/></text:span><text:span text:style-name="T148">vykdyti investicijų projekto (-ų) valdytojo funkcijas:<text:s/></text:span></text:p>
      <text:p text:style-name="P149"><text:span text:style-name="T150">13.1.1</text:span><text:span text:style-name="T151">. organizuoti statinio statybos techninę priežiūrą;<text:s/></text:span></text:p>
      <text:p text:style-name="P152"><text:span text:style-name="T153">13.1.2</text:span><text:span text:style-name="T154">. paskirti atsakingą darbuotoją už projekto įgyvendinimą;<text:s/></text:span></text:p>
      <text:p text:style-name="P155"><text:span text:style-name="T156">13.1.3</text:span><text:span text:style-name="T157">. organizuoti statinio projektavimo darbus, vadovaujantis teisės aktų reikalavimais, gauti statybą leidžiančius dokumentus.</text:span></text:p>
      <text:p text:style-name="P158"><text:span text:style-name="T159">13.2</text:span><text:span text:style-name="T160">. teisės aktų nustatyta tvarka parinkti statybos rangovą;</text:span></text:p>
      <text:p text:style-name="P161"><text:span text:style-name="T162">13.3</text:span><text:span text:style-name="T163">. priimti faktiškai atliktus darbus ir/ar suteiktas paslaugas ir teisės aktų nustatyta tvarka organizuoti objektų statybos užbaigimą. Į objekto pripažinimo tinkamu naudoti komisijos sudėtį kviesti Ministerijos atstovą;</text:span></text:p>
      <text:p text:style-name="P164"><text:span text:style-name="T165">13.4</text:span><text:span text:style-name="T166">. pateikti sekančio mėnesio valstybės biudžeto<text:s/></text:span><text:span text:style-name="T167">lėšų išlaidoms</text:span><text:span text:style-name="T168"><text:s/></text:span><text:span text:style-name="T169">prognozę (Tvarkos aprašo 2 priedas) ir tai sumai planuojamų atlikti darbų aprašą;<text:s/></text:span></text:p>
      <text:p text:style-name="P170"><text:span text:style-name="T171">13.5</text:span><text:span text:style-name="T172">. derinti su Ministerija ir gauti jos sutikimą dėl:</text:span></text:p>
      <text:p text:style-name="P173"><text:span text:style-name="T174">13.5.1</text:span><text:span text:style-name="T175">. projekto vertės keitimo (vertės perskaičiavimo, papildomų darbų, prekių ar paslaugų įtraukimo). Ministerijai pritarus investicijų projekto vertės keitimui, savivaldybė privalo Ministerijai pateikti patikslintą investicijų projektą;</text:span></text:p>
      <text:p text:style-name="P176"><text:span text:style-name="T177">13.5.2</text:span><text:span text:style-name="T178">. projekto pavadinimo;</text:span></text:p>
      <text:p text:style-name="P179"><text:span text:style-name="T180">13.5.3</text:span><text:span text:style-name="T181">. statybos rūšies;</text:span></text:p>
      <text:p text:style-name="P182"><text:span text:style-name="T183">13.5.4</text:span><text:span text:style-name="T184">. vykdomo projekto darbų eigoje darbų rangovo keitimo;<text:s/></text:span></text:p>
      <text:p text:style-name="P185"><text:span text:style-name="T186">13.6</text:span><text:span text:style-name="T187">. užtikrinti, kad per 5 (penkis) mėnesius nuo Pervedimo sutarties pasirašymo dienos, bet ne vėliau kaip iki rugpjūčio 1 d., būtų įvykdyti Pervedimo sutarties objekto įgyvendinimui reikalingų paslaugų, prekių ar darbų viešieji pirkimai. Mažesnės nei 50 tūkst. eurų vertės paslaugų, prekių ar darbų viešieji pirkimai turi būti įvykdyti ne vėliau kaip iki rugsėjo 1 d.;<text:s/></text:span></text:p>
      <text:p text:style-name="P188"><text:span text:style-name="T189">13.7</text:span><text:span text:style-name="T190">. paaiškėjus aplinkybėms dėl rangovo galimo bankroto ir/ar atsiradus kitoms svarbioms aplinkybėms dėl galimų rangovų finansinių sunkumų, vykdant prisiimtus įsipareigojimus, nedelsiant, bet ne vėliau kaip per 5 darbo dienas, oficialiu raštu apie tai informuoti Ministerijos Investicijų ir turto valdymo skyrių;</text:span></text:p>
      <text:p text:style-name="P191"><text:span text:style-name="T192">13.8</text:span><text:span text:style-name="T193">. užtikrinti, kad perkant prekes, paslaugas, rangos darbus valstybės biudžeto lėšomis būtų laikomasi Lietuvos Respublikos viešųjų pirkimų, kitų įstatymų bei teisės aktų nustatytos tvarkos;</text:span></text:p>
      <text:p text:style-name="P194"><text:span text:style-name="T195">13.9</text:span><text:span text:style-name="T196">. valstybės biudžeto<text:s/></text:span><text:span text:style-name="T197">lėšas išlaidoms</text:span><text:span text:style-name="T198"><text:s/></text:span><text:span text:style-name="T199">naudoti tik nurodytam investicijų projektui (-ams);</text:span></text:p>
      <text:p text:style-name="P200"><text:span text:style-name="T201">13.10</text:span><text:span text:style-name="T202">. apskaitoje kaupti investicijų projekto nebaigtos statybos išlaidas pagal kiekvieną investicijų projektą;</text:span></text:p>
      <text:p text:style-name="P203"><text:span text:style-name="T204">13.11</text:span><text:span text:style-name="T205">. užtikrinti, kad būtų įgyvendintas(-i) savivaldybės tarybos sprendimas(-ai) dėl lėšų skyrimo savivaldybės vykdomam(-iems) investicijų projektui(-ams) iš savivaldybės biudžeto, jei toks sprendimas buvo priimtas;</text:span></text:p>
      <text:p text:style-name="P206"><text:span text:style-name="T207">13.12</text:span><text:span text:style-name="T208">. pateikti, Ministerijai paprašius, su Pervedimo sutarties vykdymu susijusią papildomą dokumentaciją.</text:span></text:p>
      <text:p text:style-name="P209"><text:span text:style-name="T210">14</text:span><text:span text:style-name="T211">. Lėšos savivaldybei<text:s/></text:span><text:span text:style-name="T212">pervedamos už faktiškai atliktus darbus, nurodytus Ministerijai savivaldybių teikiamose Paraiškose (Tvarkos aprašo 3 priedas) (toliau – Paraiška).</text:span></text:p>
      <text:p text:style-name="P213"><text:span text:style-name="T214">15</text:span><text:span text:style-name="T215">. Savivaldybės, norėdamos gauti jų projektams įgyvendinti numatytas</text:span><text:span text:style-name="T216"><text:s/></text:span><text:span text:style-name="T217">valstybės biudžeto lėšas išlaidoms, Ministerijos Investicijų ir turto valdymo skyriui iki einamųjų metų gruodžio 1 d. teikia Paraiškas popieriniame variante kartu su faktiškai atliktus darbus patvirtinančių dokumentų kopijomis,<text:s/></text:span><text:span text:style-name="T218">sunumeruotomis eilės tvarka.<text:s/></text:span></text:p>
      <text:p text:style-name="P219"><text:span text:style-name="T220">16</text:span><text:span text:style-name="T221">. Ministerijai pateikiami ir lėšų poreikį patvirtinančių dokumentų suvestinėje įrašomi šie dokumentai:</text:span></text:p>
      <text:p text:style-name="P222"><text:span text:style-name="T223">16.1</text:span><text:span text:style-name="T224">. pagrindžiantys prekių įsigijimą, darbų atlikimą arba paslaugų suteikimą (</text:span><text:span text:style-name="T225">techninio prižiūrėtojo ir atsakingo už projekto įgyvendinimą savivaldybės darbuotojo (jeigu tai ne tas pats asmuo) patvirtinti rangovų (paslaugų tiekėjų) darbų aktai;<text:s/></text:span></text:p>
      <text:p text:style-name="P226"><text:span text:style-name="T227">16.2</text:span><text:span text:style-name="T228">. techninio prižiūrėtojo ir atsakingo už projekto įgyvendinimą savivaldybės darbuotojo (jeigu tai ne tas pats asmuo) patvirtintos rangovų (paslaugų tiekėjų) sąskaitų faktūrų kopijos;</text:span></text:p>
      <text:p text:style-name="P229"><text:span text:style-name="T230">16.3</text:span><text:span text:style-name="T231">. viešojo pirkimo procedūrų ataskaitų ir/ar protokolų kopijos (kartu su prekių, paslaugų ar rangos sutartimis);<text:s/></text:span></text:p>
      <text:p text:style-name="P232"><text:span text:style-name="T233">16.4</text:span><text:span text:style-name="T234">. rangos sutarčių ir/ar paslaugų teikimo sutarčių kopijos ir jų pakeitimų kopijos (per 5 darbo dienas nuo jų pasirašymo);</text:span></text:p>
      <text:p text:style-name="P235"><text:span text:style-name="T236">16.5</text:span><text:span text:style-name="T237">. darbų vykdymo grafiko, sudaryto prie rangos sutarties, kopijos;<text:s/></text:span></text:p>
      <text:p text:style-name="P238"><text:span text:style-name="T239">16.6</text:span><text:span text:style-name="T240">. Viešųjų pirkimų tarnybos sutikimai dėl sutarčių pakeitimų ir papildomų darbų pirkimo (jeigu tokie sutikimai gauti privalomi vadovaujantis teisės aktais);<text:s/></text:span></text:p>
      <text:p text:style-name="P241"><text:span text:style-name="T242">16.7</text:span><text:span text:style-name="T243">. lokalinės sąmatos (popieriniame variante);</text:span></text:p>
      <text:p text:style-name="P244"><text:span text:style-name="T245">16.8</text:span><text:span text:style-name="T246">. techninis projektas duomenų laikmenoje (</text:span><text:span text:style-name="T247">CD, USB laikmenose</text:span><text:span text:style-name="T248">), Ministerijai paprašius – skanuotas<text:s/></text:span><text:span text:style-name="T249">pdf</text:span><text:span text:style-name="T250"><text:s/>formatu.</text:span></text:p>
      <text:p text:style-name="P251"><text:span text:style-name="T252">17</text:span><text:span text:style-name="T253">. Išankstinio apmokėjimo sąskaitos, statinio statybos techninės priežiūros apmokėjimo dokumentai, kiti nesuderinti su Ministerija dokumentai (pvz.: pakeistos projekto vertės, vertės perskaičiavimo, papildomų darbų įtraukimo bei jų atlikimo ir kt. dokumentai) ir vykdomo<text:s/></text:span><text:soft-page-break/><text:span text:style-name="T254">investicijų projekto darbų eigoje pakeisto darbų rangovo dokumentai laikomi netinkamais dokumentais ir nebus apmokami iš Valstybės investicijų programos lėšų. Valstybės investicijų programos lėšos negali būti naudojamos projektų, finansuojamų Europos Sąjungos lėšomis, kofinansavimui.</text:span></text:p>
      <text:p text:style-name="P255"><text:span text:style-name="T256">18</text:span><text:span text:style-name="T257">. Praėjusių metų (prieš tai buvusių vienerių metų) sąskaitos faktūros gali būti apmokamos neviršijant einamaisiais metais Pervedimo sutartyje su savivaldybe nustatytos valstybės biudžeto<text:s/></text:span><text:span text:style-name="T258">lėšų išlaidoms<text:s/></text:span><text:span text:style-name="T259">sumos.</text:span></text:p>
      <text:p text:style-name="P260"><text:span text:style-name="T261">19</text:span><text:span text:style-name="T262">. Paraiškos registruojamos eilės tvarka pagal jų gavimo Ministerijoje datą.</text:span></text:p>
      <text:p text:style-name="P263"><text:span text:style-name="T264">20</text:span><text:span text:style-name="T265">. Ministerija turi teisę nepriimti arba pateiktų Paraiškų neregistruoti ir neapmokėti, jeigu:</text:span></text:p>
      <text:p text:style-name="P266"><text:span text:style-name="T267">20.1</text:span><text:span text:style-name="T268">. netinkamai įformintos arba pateiktos su klaidomis;</text:span></text:p>
      <text:p text:style-name="P269"><text:span text:style-name="T270">20.2</text:span><text:span text:style-name="T271">. prašoma lėšų suma viršija finansuojamam projektui einamaisiais metais numatytas išlaidas.</text:span></text:p>
      <text:p text:style-name="P272"><text:span text:style-name="T273">21</text:span><text:span text:style-name="T274">.<text:s/></text:span><text:span text:style-name="T275">Tinkamai įformintas Paraiškas Investicijų ir turto valdymo skyrius registruoja ir perduoda Ministerijos Buhalterinės apskaitos ir atskaitomybės skyriui, kuris teikia Paraišką apmokėjimui Finansų ministerijai valstybės biudžeto<text:s/></text:span><text:span text:style-name="T276">lėšų išlaidoms</text:span><text:span text:style-name="T277"><text:s/></text:span><text:span text:style-name="T278">poreikio prognozėse numatytą dieną, jeigu pakanka tame metų ketvirtyje numatytų valstybės biudžeto<text:s/></text:span><text:span text:style-name="T279">lėšų išlaidoms</text:span><text:span text:style-name="T280">. Tuo atveju, jei suplanuotų valstybės biudžeto<text:s/></text:span><text:span text:style-name="T281">lėšų išlaidoms<text:s/></text:span><text:span text:style-name="T282">nepakanka, Paraiška apmokama sekantį ataskaitinių metų ketvirtį.</text:span><text:span text:style-name="T283"><text:s/></text:span><text:span text:style-name="T284">Lėšų poreikio srautus prognozuoja Ministerijos Investicijų ir turto valdymo skyrius pagal gautus iš savivaldybių lėšų planavimo duomenis ketvirčiais ir lėšų poreikio prognozes (Tvarkos aprašo 2 priedas).</text:span></text:p>
      <text:p text:style-name="P285"/>
      <text:p text:style-name="P286"><text:span text:style-name="T287">IV</text:span><text:span text:style-name="T288"><text:s/>skyrius</text:span></text:p>
      <text:p text:style-name="P289"><text:span text:style-name="T290">APSKAITA IR ATSISKAITYMAS UŽ LĖŠŲ PANAUDOJIMĄ</text:span></text:p>
      <text:p text:style-name="P291"/>
      <text:p text:style-name="P292"><text:span text:style-name="T293">22</text:span><text:span text:style-name="T294">. Buhalterinės apskaitos ir atskaitomybės skyrius, pateikęs<text:s/></text:span><text:span text:style-name="T295">Paraišką Finansų ministerijai<text:s/></text:span><text:span text:style-name="T296">ir gavęs informaciją, kad Paraiška apmokėta, buhalterinėje apskaitoje registruoja finansavimo sumų perdavimą.</text:span></text:p>
      <text:p text:style-name="P297"><text:span text:style-name="T298">23</text:span><text:span text:style-name="T299">. Savivaldybės Ministerijos Investicijų ir turto valdymo skyriui teikia ataskaitas Lietuvos Respublikos finansų ministro 2009 m. vasario 13 d. įsakymo Nr. 1K-037 „Dėl Informacijos apie valstybės kapitalo investicijų panaudojimą pateikimo tvarkos aprašo patvirtinimo“ nustatyta tvarka.</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4</text:span><text:span text:style-name="T309">.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310"><text:span text:style-name="T311">25</text:span><text:span text:style-name="T312">. Ministerija bet kuriame investicijų projekto įgyvendinimo etape turi teisę:</text:span></text:p>
      <text:p text:style-name="P313"><text:span text:style-name="T314">25.1</text:span><text:span text:style-name="T315">. pareikalauti iš projektą įgyvendinančios savivaldybės papildomos informacijos apie darbų eigą ir skirtų valstybės biudžeto<text:s/></text:span><text:span text:style-name="T316">lėšų išlaidoms</text:span><text:span text:style-name="T317"><text:s/></text:span><text:span text:style-name="T318">panaudojimą;</text:span></text:p>
      <text:p text:style-name="P319"><text:span text:style-name="T320">25.2</text:span><text:span text:style-name="T321">. kilus abejonėms dėl viešųjų pirkimų procedūrų ar dėl rangos sutarčių vykdymo teisėtumo, kreiptis į Viešųjų pirkimų tarnybą ir kitas institucijas;</text:span></text:p>
      <text:p text:style-name="P322"><text:span text:style-name="T323">25.3</text:span><text:span text:style-name="T324">. savivaldybei suplanuotas lėšas perskirstyti kitų savivaldybių investicijų projektų finansavimui, jei savivaldybės:</text:span></text:p>
      <text:p text:style-name="P325"><text:span text:style-name="T326">25.3.1</text:span><text:span text:style-name="T327">. nepasirašo Pervedimo sutarčių per Tvarkos aprašo 12 punkte nustatytą terminą;</text:span></text:p>
      <text:p text:style-name="P328"><text:span text:style-name="T329">25.3.2</text:span><text:span text:style-name="T330">. ankstesniais metais neužtikrino ir neįvykdė Tvarkos aprašo 13.11 papunkčio reikalavimų. Pervedimo sutartis savivaldybei pasirašyti nesiunčiama, kol nepateikiami ankstesniais metais suplanuotų savivaldybės biudžeto lėšų panaudojimą investicijų projektui patvirtinantys dokumentai;<text:s/></text:span></text:p>
      <text:p text:style-name="P331"><text:span text:style-name="T332">25.4</text:span><text:span text:style-name="T333">. nutraukti Pervedimo sutartis ir nepanaudotas lėšas perskirstyti kitų savivaldybių<text:s/></text:span><text:soft-page-break/><text:span text:style-name="T334">investicijų projektų finansavimui, jeigu:</text:span></text:p>
      <text:p text:style-name="P335"><text:span text:style-name="T336">25.4.1</text:span><text:span text:style-name="T337">. per Tvarkos aprašo 13.6 punkte nustatytus terminus savivaldybė nepasirašo prekių, paslaugų ar darbų sutarčių;</text:span></text:p>
      <text:p text:style-name="P338"><text:span text:style-name="T339">25.4.2</text:span><text:span text:style-name="T340">. iki Tvarkos aprašo 15 punkte nustatyto termino nepateikiamos Paraiškos;</text:span></text:p>
      <text:p text:style-name="P341"><text:span text:style-name="T342">25.4.3</text:span><text:span text:style-name="T343">. nustatė, kad<text:s/></text:span><text:span text:style-name="T344">paslaugų, prekių ar darbų sutartys iki<text:s/></text:span><text:span text:style-name="T345">Tvarkos aprašo 15 punkte nustatyto termino<text:s/></text:span><text:span text:style-name="T346">nebus įgyvendintos visa apimtimi ar iš dalies<text:s/></text:span><text:span text:style-name="T347">einamiesiems metams skirtai<text:s/></text:span><text:span text:style-name="T348">valstybės biudžeto<text:s/></text:span><text:span text:style-name="T349">lėšų išlaidoms</text:span><text:span text:style-name="T350"><text:s/></text:span><text:span text:style-name="T351">sumai;</text:span></text:p>
      <text:p text:style-name="P352"><text:span text:style-name="T353">25.4.4</text:span><text:span text:style-name="T354">. nustatė, kad savivaldybė pažeidė teisės aktus, reglamentuojančius investicijų projekto(-ų) vykdymą;</text:span></text:p>
      <text:p text:style-name="P355"><text:span text:style-name="T356">25.4.5</text:span><text:span text:style-name="T357">. savivaldybė raštu informavo Ministeriją ir nurodė aplinkybes, dėl kurių neįmanoma įvykdyti Pervedimo sutarties įsipareigojimų.</text:span></text:p>
      <text:p text:style-name="P358"><text:span text:style-name="T359">26</text:span><text:span text:style-name="T360">. Savivaldybės, įgyvendinančios daugiau nei vieną investicijų projektą, turi teisę inicijuoti lėšų perskirstymą tarp jų. Savivaldybei pateikus motyvuotą prašymą, Ministerijos Investicijų ir turto valdymo skyrius parengia sprendimo projektą ir teikia jį kultūros ministrui. Apie priimtą sprendimą savivaldybė informuojama raštu.</text:span></text:p>
      <text:p text:style-name="P361"><text:span text:style-name="T362">27</text:span><text:span text:style-name="T363">. Paraiškų registras saugomas Ministerijos Investicijų ir turto valdymo skyriuje 5 metus.</text:span></text:p>
      <text:p text:style-name="P364">______________</text:p>
      <text:p text:style-name="P365"/>
      <text:p text:style-name="P366"/>
      <text:p text:style-name="P367"><text:span text:style-name="T368">Kultūros ministerijos strateginio planavimo ir kontrolės departamento investicijų ir turto valdymo skyrius</text:span></text:p>
      <text:p text:style-name="P369"/>
      <text:p text:style-name="P370"><text:span text:style-name="T371">VALSTYBĖS INVESTICIJŲ PROGRAMOJE NUMATYTŲ VALSTYBĖS BIUDŽETO ASIGNAVIMŲ, PASKIRSTYTŲ PAGAL SAVIVALDYBIŲ INVESTICIJŲ PROJEKTUS, ASIGNAVIMŲ PERVEDIMO SAVIVALDYBĖMS IR JŲ APSKAITOS TVARKOS APRAŠO<text:s/></text:span><text:span text:style-name="T372">PAKEITIMO PROJEKTO</text:span></text:p>
      <text:p text:style-name="P373"><text:span text:style-name="T374">AIŠKINAMASIS RAŠTAS</text:span></text:p>
      <text:p text:style-name="P375"/>
      <text:p text:style-name="P376">Vilnius</text:p>
      <text:p text:style-name="P377">2016-03-16</text:p>
      <text:p text:style-name="P378"/>
      <text:p text:style-name="P379">Valstybės investicijų programoje numatytų valstybės biudžeto asignavimų, paskirstytų pagal savivaldybių investicijų projektus, asignavimų pervedimo savivaldybėms ir jų apskaitos tvarkos aprašo pakeitimo projektas (toliau – aprašo projektas) parengtas vykdant Lietuvos Respublikos valstybės kontrolės 2015 m. atlikto valstybinio audito „Kultūros ministerijos infrastruktūros objektų statybai skiriamų lėšų administravimo ir naudojimo vertinimas“ rekomendacijas, pateiktas Lietuvos Respublikos valstybės kontrolės 2015-11-18 raštu Nr. S-(92-4253)-2099, kuriomis siūloma atnaujinti Pasiūlymų kultūros srities investicijų projektų įtraukimo į planuojamų metų valstybės investicijų programą rengimo tvarkos aprašą, taip pat įvertinus ministerijos investicijų projektų finansavimo savivaldybėse ir jų kontrolės patirtį per 2015 m.</text:p>
      <text:p text:style-name="P380">Pagrindinė aprašo projekto parengimo priežastis – būtinumas turėti galimybes priimti savalaikius sprendimus dėl investicinių lėšų perskirstymo, siekiant maksimaliai išvengti rizikų, susijusių su galimu investicinių lėšų nepanaudojimu savivaldybėse. Neretai nutinka, kad savivaldybės neprisipažįsta neturėsiančios galimybių panaudoti einamiesiems metams investicijų projektams skirtas lėšas, slepia informaciją apie situaciją, stengdamosi „įsisavinti“ skirtas lėšas visais įmanomais būdais, dažnai pateikdamos apmokėjimui netinkamus dokumentus. Tokių savivaldybių veiksmų kontrolei sugaištama daug laiko, atsiranda klaidų ir galimai teisės aktų pažeidimų rizikos. Be to, esamas teisinis reguliavimas nesuteikia galimybės efektyviai kontroliuoti savivaldybių įsipareigojimų prie projektų finansavimo prisidėti nuosavomis lėšomis. Paprastai siekdamos pakliūti į Valstybės investicijų programą savivaldybės deklaruoja ženklius prisidėjimus nuosavomis lėšomis, pateikdamos tai patvirtinančius savivaldybių tarybų sprendimus. Tačiau ministerijai skyrus lėšas, argumentuodamos sunkia savivaldybės finansine būkle, savivaldybės pradeda įsipareigojimų vengti.<text:s/></text:p>
      <text:p text:style-name="P381"><text:tab/>Pagal esamą teisinį reguliavimą perskirstyti savivaldybių nepanaudotas lėšas ministerija gali tuo atveju, jeigu savivaldybės iki einamųjų metų gruodžio 1 d. nepateikia ministerijai paraiškų ir dokumentų, patvirtinančių prekių, paslaugų ar darbų įsigijimą ministerijos finansuojamam investicijų projektui. Kadangi paskutiniai lėšų pervedimai galimi iki gruodžio vidurio, ministerijai trūksta laiko atlikti lėšų perskirstymo procedūras (sprendimai dėl lėšų perskirstymo protokoluojami, tvirtinami kultūros ministro įsakymu), sutikrinti savivaldybių pateiktas paraiškas ir išlaidas patvirtinančius dokumentus. Savivaldybėms, galinčioms panaudoti papildomas lėšas, trūksta laiko priimti darbus, paslaugas ir prekes, pateikiant paraiškas ministerijai kartu su išlaidas patvirtinančiais dokumentais.</text:p>
      <text:p text:style-name="P382"><text:span text:style-name="T383">Todėl<text:s/></text:span><text:span text:style-name="T384">aprašo projekte ministerijai numatomos papildomos teisės nutraukti finansavimo sutartis ir savivaldybių investicijų projektams skirtas lėšas perskirstyti kitoms savivaldybėms anksčiau nei iki anksčiau nustatyto termino, t.y. iki gruodžio 1 d.<text:s/></text:span><text:span text:style-name="T385">Aprašo projekte numatoma, kad finansavimo sutartys gali būti nutraukiamos ministerijai<text:s/></text:span><text:span text:style-name="T386">nustačius, kad<text:s/></text:span><text:span text:style-name="T387">paslaugų, prekių ar darbų sutartys iki<text:s/></text:span><text:span text:style-name="T388">gruodžio 1 d.<text:s/></text:span><text:span text:style-name="T389">nebus įgyvendintos visa apimtimi ar iš dalies<text:s/></text:span><text:span text:style-name="T390">einamiesiems metams skirtai asignavimų sumai, taip pat savivaldybėms<text:s/></text:span><text:span text:style-name="T391">per 5 mėnesius nuo pervedimo sutarties pasirašymo dienos, bet ne vėliau kaip iki rugpjūčio 1 d., neįvykdžius pervedimo sutarties objekto įgyvendinimui reikalingų paslaugų, prekių ar darbų viešųjų pirkimų.<text:s/></text:span><text:soft-page-break/><text:span text:style-name="T392">Mažesnės nei 50 tūkst. eurų vertės paslaugų, prekių ar darbų viešieji pirkimai turi būti įvykdyti ne vėliau kaip iki rugsėjo 1 d.</text:span></text:p>
      <text:p text:style-name="P393"><text:span text:style-name="T394">Taip pat, siekiant, kad savivaldybės finansavimo sutartis pasirašytų kaip įmanoma greičiau ir užtikrintų savalaikį viešųjų pirkimų atlikimą,<text:s/></text:span><text:span text:style-name="T395">aprašo projekte nustatomas savivaldybėms pervedimo sutarčių pasirašymo terminas iki 20 d. d. po ministerijos sutarties projekto pateikimo.</text:span><text:span text:style-name="T396"><text:s/>Savivaldybėms pervedimo sutarčių nepasirašius per nustatytą terminą, ministerija įgyja teisę lėšas perskirstyti kitų savivaldybių investicijų projektams.</text:span></text:p>
      <text:p text:style-name="P397"><text:span text:style-name="T398">Siekiant, kad savivaldybės vykdytų įsipareigojimus prisidėti nuosavomis lėšomis,<text:s/></text:span><text:span text:style-name="T399">aprašo projekte nustatyta, kad savivaldybėms ankstesniais metais neužtikrinus ir neįvykdžius įsipareigojimų prisidėti, ministerija pervedimo sutarties savivaldybei pasirašyti nesiunčiama, kol nepateikiami ankstesniais metais suplanuotų savivaldybės biudžeto lėšų panaudojimą investicijų projektui patvirtinantys dokumentai.</text:span><text:span text:style-name="T400"><text:s/>Tikimasi, kad tokiu būdu, siekdamos užsitikrinti ministerijos finansavimą ateinantiems metams, savivaldybės atsakingiau vykdys įsipareigojimus.</text:span></text:p>
      <text:p text:style-name="P401"><text:span text:style-name="T402">Aprašo projekte</text:span><text:span text:style-name="T403"><text:s/>taip pat tikslinamas aprašo pavadinimas, kai kurios sąvokos, loginė aprašo seka, atsisakoma perteklinių ir neveikiančių normų,<text:s/></text:span><text:span text:style-name="T404">papildoma netinkamų išlaidų grupė ES projektų kofinansavimui naudoti Valstybės investicijų programos lėšas.</text:span></text:p>
      <text:p text:style-name="P405">Neigiamų pasekmių patvirtinus aprašo projektą nenumatoma.</text:p>
      <text:p text:style-name="P406">Aprašo įgyvendinimui papildomų valstybės biudžeto lėšų nereikės, tikimasi, kad investicinių lėšų administravimas palengvės, esamomis aplinkybėmis neišvengiamai padidėjantis darbo krūvis bus paskirstytas per metus nuosekliau. <text:s/></text:p>
      <text:p text:style-name="P407">Aprašo projektą parengė Kultūros ministerijos Strateginio planavimo ir kontrolės departamento Investicijų ir turto valdymo skyrius.<text:s/></text:p>
      <text:p text:style-name="P408"/>
      <text:p text:style-name="P409"/>
      <text:p text:style-name="P410">Aprašo projektą parengė:</text:p>
      <text:p text:style-name="P411">Skyriaus vedėjas Šarūnas Šoblinskas, tel. 448</text:p>
      <text:p text:style-name="P412"/>
      <text:p text:style-name="P413">Skyriaus vyriausioji specialistė Laura Žvirblienė, tel. 429</text:p>
      <text:p text:style-name="P414"/>
      <text:p text:style-name="P415">Skyriaus vyresnioji specialistė Vilma Dambravienė, tel. 402</text:p>
      <text:p text:style-name="P416"/>
      <text:p text:style-name="P417"/>
      <text:p text:style-name="P418"/>
      <text:p text:style-name="P419">Suderinta:</text:p>
      <text:p text:style-name="P420">Strateginio planavimo ir kontrolės departamento direktorė</text:p>
      <text:p text:style-name="P421">Eglė Saudargaitė, tel. 453</text:p>
      <text:p text:style-name="P422"/>
      <text:p text:style-name="P423"><text:span text:style-name="T424">Teisės skyriaus vyriausioji specialistė Justa Kalinauskienė, tel. 85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6-12-02T08:28:00Z</meta:creation-date>
    <dc:date>2016-12-02T08:28:00Z</dc:date>
    <meta:print-date>2016-03-16T08:11:00Z</meta:print-date>
    <meta:template xlink:href="Normal.dotm" xlink:type="simple"/>
    <meta:editing-cycles>2</meta:editing-cycles>
    <meta:editing-duration>PT0S</meta:editing-duration>
    <meta:document-statistic meta:page-count="8" meta:paragraph-count="1422" meta:word-count="2982" meta:character-count="21336" meta:row-count="2197" meta:non-whitespace-character-count="19776"/>
  </office:meta>
</office:document-meta>
</file>