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333333" style:font-size-complex="12pt" fo:background-color="#F6FAFB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909in"/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333333" style:font-size-complex="12pt" fo:background-color="#F6FAFB"/>
    </style:style>
    <style:style style:name="T30" style:parent-style-name="DefaultParagraphFont" style:family="text">
      <style:text-properties style:font-size-complex="12pt" fo:background-color="#F6FAFB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<text:span text:style-name="T15">2004 m. balandžio 30 d. įsakymo Nr. V-308 „</text:span><text:span text:style-name="T16">DĖL NEONATOLOGIJOS STACIONARINIŲ ANTRINIO IR TRETINIO LYGIO ASMENS SVEIKATOS PRIEŽIŪROS PASLAUGŲ TEIKIMO REIKALAVIMŲ APRAŠO PATVIRTINIMO</text:span><text:span text:style-name="T17">“<text:s/></text:span><text:span text:style-name="T18">pakeitimo<text:s/></text:span></text:p>
      <text:p text:style-name="P19"/>
      <text:p text:style-name="P20"><text:span text:style-name="T21">20</text:span><text:span text:style-name="T22">22</text:span><text:span text:style-name="T23"><text:s/>m. liepos 29 d. Nr. V-1286 <text:s/></text:span></text:p>
      <text:p text:style-name="P24">Vilnius</text:p>
      <text:p text:style-name="P25"/>
      <text:p text:style-name="P26"/>
      <text:p text:style-name="P27"><text:span text:style-name="T28">P a k e i č i u<text:s/></text:span><text:span text:style-name="T29">Neonatologijos stacionarinių antrinio ir tretinio lygio asmens sveikatos priežiūros paslaugų teikimo reikalavimų aprašą, patvirtintą Lietuvos Respublikos sveikatos apsaugos ministro 2004 m. balandžio 30 d. įsakymu Nr. V-308 „Dėl Neonatologijos stacionarinių antrinio ir tretinio<text:s/></text:span><text:span text:style-name="T30">lygio asmens sveikatos priežiūros paslaugų teikimo reikalavimų aprašo patvirtinimo“, ir 20.2.16 papunktį išdėstau taip: </text:span></text:p>
      <text:p text:style-name="P31"><text:span text:style-name="T32">„</text:span><text:span text:style-name="T33">20.2.16</text:span><text:span text:style-name="T34">. vaistai (iš jų surfaktantas,  prostaglandinai</text:span><text:span text:style-name="T35"><text:s/></text:span><text:span text:style-name="T36">–</text:span><text:span text:style-name="T37"><text:s/></text:span><text:span text:style-name="T38">ASPĮ, teikiančioje asmens sveikatos priežiūros paslaugas mieste, kuriame nėra perinatologijos centro);“.</text:span></text:p>
      <text:p text:style-name="Normal"/>
      <text:p text:style-name="Normal"/>
      <text:p text:style-name="Normal"/>
      <text:soft-page-break/>
      <text:p text:style-name="P39">Sveikatos apsaugos ministras<text:s/><text:tab/><text:tab/><text:tab/><text:tab/><text:tab/><text:s text:c="27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2-07-29T07:47:00Z</meta:creation-date>
    <dc:date>2022-07-29T07:47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11" meta:word-count="131" meta:character-count="1037" meta:row-count="39" meta:non-whitespace-character-count="917"/>
  </office:meta>
</office:document-meta>
</file>