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keep-with-next="always" fo:text-align="justify" fo:line-height="150%" fo:text-indent="0.5909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fo:background-color="#FFFFFF"/>
    </style:style>
    <style:style style:name="T31" style:parent-style-name="DefaultParagraphFont" style:family="text">
      <style:text-properties style:font-name-asian="Calibri" style:letter-kerning="true" style:font-size-complex="12pt"/>
    </style:style>
    <style:style style:name="T32" style:parent-style-name="DefaultParagraphFont" style:family="text">
      <style:text-properties style:font-name-asian="Calibri" style:font-weight-complex="bold" style:letter-kerning="true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letter-kerning="true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875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center" fo:text-indent="0.5909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indent="0.5909in"/>
      <style:text-properties style:font-name-asian="Calibri" style:font-size-complex="12pt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2201in" style:use-optimal-column-width="false"/>
    </style:style>
    <style:style style:name="TableColumn57" style:family="table-column">
      <style:table-column-properties style:column-width="1.0437in" style:use-optimal-column-width="false"/>
    </style:style>
    <style:style style:name="TableColumn58" style:family="table-column">
      <style:table-column-properties style:column-width="3.052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3" style:family="table">
      <style:table-properties style:width="10.0409in" fo:margin-left="0.012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center" fo:margin-bottom="0.1388in" fo:line-height="115%"/>
    </style:style>
    <style:style style:name="T1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VIDAUS REIKALŲ MINISTRO<text:s/></text:span><text:span text:style-name="T15">2017 M. LIEPOS 26 D. ĮSAKYMO NR. 1V-525<text:s/></text:span><text:span text:style-name="T16">„DĖL FINANSAVIMO SKYRIMO PROJEKTUI, PATEIKTAM PAGAL 2014–2020 METŲ<text:s/></text:span><text:span text:style-name="T17">EUROPOS SĄJUNGOS FONDŲ INVESTICIJŲ VEIKSMŲ PROGRAMOS 10 PRIORITETO „VISUOMENĖS POREIKIUS ATITINKANTIS IR PAŽANGUS VIEŠASIS VALDYMAS“ NR. 10.1.3-ESFA-V-918 PRIEMONĘ<text:s/></text:span><text:span text:style-name="T18">„</text:span><text:span text:style-name="T19">VIEŠOJO ADMINISTRAVIMO SUBJEKTŲ INICIATYVOS, SKIRTOS PASLAUGŲ IR ASMENŲ APTARNAVIMO KOKYBĖS GERINIMUI</text:span><text:span text:style-name="T20">“ PAKEITIMO</text:span></text:p>
      <text:p text:style-name="P21"/>
      <text:p text:style-name="P22">2019 m. rugsėjo 12 d. Nr. 1V-764</text:p>
      <text:p text:style-name="P23">Vilnius<text:s/></text:p>
      <text:p text:style-name="P24"/>
      <text:p text:style-name="P25"><text:span text:style-name="T26">Pakeičiu</text:span><text:span text:style-name="T27"><text:s/>Lietuvos Respublikos vidaus reikalų ministro </text:span><text:span text:style-name="T28">2017 m. liepos 26 d. įsakymą Nr. 1V-525<text:s/></text:span><text:span text:style-name="T29">„</text:span><text:span text:style-name="T30">Dėl finansavimo skyrimo projektui, pateiktam pagal 2014–2020 metų Europos Sąjungos fondų investicijų veiksmų programos 10 prioriteto „Visuomenės poreikius atitinkantis ir pažangus viešasis valdymas</text:span><text:span text:style-name="T31"><text:s/>Nr. 10.1.3-ESFA-V-918 priemonę<text:s/></text:span><text:span text:style-name="T32">„V</text:span><text:span text:style-name="T33">iešojo administravimo subjektų iniciatyvos, skirtos paslaugų ir asmenų aptarnavimo kokybės gerinimui</text:span><text:span text:style-name="T34">“</text:span><text:span text:style-name="T35">ir priedą išdėstau nauja redakcija (pridedama).</text:span></text:p>
      <text:p text:style-name="P36"/>
      <text:p text:style-name="P37"/>
      <text:p text:style-name="P38"/>
      <text:p text:style-name="P39">Vidaus reikalų ministrė<text:tab/>Rita Tamašunienė</text:p>
      <text:p text:style-name="P40"/>
      <text:soft-page-break/>
      <text:p text:style-name="P41">Lietuvos Respublikos vidaus reikalų ministro</text:p>
      <text:p text:style-name="P45">2017 m. liepos 26 d. įsakymo Nr. 1V-525</text:p>
      <text:p text:style-name="P46">(Lietuvos Respublikos vidaus reikalų ministro<text:s/></text:p>
      <text:p text:style-name="P47">2019 m. rugsėjo 12 d. įsakymo Nr. 1V-764<text:s/></text:p>
      <text:p text:style-name="P48">redakcija) priedas</text:p>
      <text:p text:style-name="P49"/>
      <text:p text:style-name="P50"><text:span text:style-name="T51">FINANSUOJAMAS PROJEK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Paraiškos kodas</text:p>
          </table:table-cell>
          <table:table-cell table:style-name="TableCell67" table:number-rows-spanned="3">
            <text:p text:style-name="P68">Pareiškėjo pavadinimas</text:p>
          </table:table-cell>
          <table:table-cell table:style-name="TableCell69" table:number-rows-spanned="3">
            <text:p text:style-name="P70">Pareiškėjo juridinio asmens kodas</text:p>
          </table:table-cell>
          <table:table-cell table:style-name="TableCell71" table:number-rows-spanned="3">
            <text:p text:style-name="P72">Projekto pavadinimas</text:p>
          </table:table-cell>
          <table:table-cell table:style-name="TableCell73" table:number-columns-spanned="3">
            <text:p text:style-name="P74">Projektui skiriamos finansavimo lėšos: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iš viso – iki, Eur:</text:p>
          </table:table-cell>
          <table:table-cell table:style-name="TableCell83" table:number-columns-spanned="2">
            <text:p text:style-name="P84">iš jų: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uropos Sąjungos struktūrinių fondų lėšos iki, Eur:</text:p>
          </table:table-cell>
          <table:table-cell table:style-name="TableCell94">
            <text:p text:style-name="P95">Lietuvos Respublikos valstybės biudžeto lėšos iki, Eur: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<text:span text:style-name="T101">10.1.3-ESFA-V-918-01-0002</text:span></text:p>
          </table:table-cell>
          <table:table-cell table:style-name="TableCell102">
            <text:p text:style-name="P103"><text:span text:style-name="T104">Sveikatos mokymo ir ligų prevencijos centras</text:span></text:p>
          </table:table-cell>
          <table:table-cell table:style-name="TableCell105">
            <text:p text:style-name="P106"><text:span text:style-name="T107">191347976</text:span></text:p>
          </table:table-cell>
          <table:table-cell table:style-name="TableCell108">
            <text:p text:style-name="P109"><text:span text:style-name="T110">Visuomenės sveikatos stiprinimo paslaugų valdymo tobulinimas</text:span></text:p>
          </table:table-cell>
          <table:table-cell table:style-name="TableCell111">
            <text:p text:style-name="P112">207 394,65</text:p>
          </table:table-cell>
          <table:table-cell table:style-name="TableCell113">
            <text:p text:style-name="P114"><text:span text:style-name="T115">191 473,05</text:span></text:p>
          </table:table-cell>
          <table:table-cell table:style-name="TableCell116">
            <text:p text:style-name="P117"><text:span text:style-name="T118">15 921,60</text:span></text:p>
          </table:table-cell>
        </table:table-row>
      </table:table>
      <text:p text:style-name="P119"/>
      <text:p text:style-name="Normal"/>
      <text:p text:style-name="P120"><text:span text:style-name="T12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/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9-12T10:09:00Z</meta:creation-date>
    <dc:date>2019-09-12T10:09:00Z</dc:date>
    <meta:template xlink:href="Normal.dotm" xlink:type="simple"/>
    <meta:editing-cycles>2</meta:editing-cycles>
    <meta:editing-duration>PT0S</meta:editing-duration>
    <meta:document-statistic meta:page-count="2" meta:paragraph-count="32" meta:word-count="201" meta:character-count="1749" meta:row-count="105" meta:non-whitespace-character-count="1580"/>
  </office:meta>
</office:document-meta>
</file>