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 </text:span><text:span text:style-name="T20">SUTEIKIAMŲ KVALIFIKACIJŲ IR STUDIJŲ KRYPČIŲ, KURIOSE GALI BŪTI VYKDOMOS TRUMPOSIOS STUDIJOS, SĄRAŠO</text:span><text:span text:style-name="T21"><text:s/>PATVIRTINIMO</text:span></text:p>
      <text:p text:style-name="P22"/>
      <text:p text:style-name="P23"/>
      <text:p text:style-name="P24">2020 m. liepos 14 d. Nr. V-1065</text:p>
      <text:p text:style-name="P25">Vilnius</text:p>
      <text:p text:style-name="P26"/>
      <text:p text:style-name="P27"/>
      <text:p text:style-name="P28">Įgyvendindamas Lietuvos Respublikos mokslo ir studijų įstatymo 52 straipsnio 11 dalį,</text:p>
      <text:p text:style-name="Normal"/>
      <text:p text:style-name="P29">t v i r t i n u Suteikiamų kvalifikacijų ir studijų krypčių, kuriose gali būti vykdomos trumposios studijos, sąrašą:</text:p>
      <text:p text:style-name="Normal"/>
      <text:p text:style-name="P30">1. Svetingumo paslaugų administratorius (Turizmo ir poilsio studijų kryptis);</text:p>
      <text:p text:style-name="Normal"/>
      <text:p text:style-name="P31">2. Maitinimo paslaugų administratorius (Turizmo ir poilsio studijų kryptis);</text:p>
      <text:p text:style-name="Normal"/>
      <text:p text:style-name="P32">3. Kelionių vadovas (Turizmo ir poilsio studijų kryptis).</text:p>
      <text:p text:style-name="Normal"/>
      <text:p text:style-name="P33"/>
      <text:p text:style-name="P34"/>
      <text:p text:style-name="P35"/>
      <text:p text:style-name="P36"/>
      <text:p text:style-name="P37"/>
      <text:p text:style-name="P38"/>
      <text:p text:style-name="P39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0ee1469-7847-4abb-998f-5e4d5df87708</dc:title>
    <meta:initial-creator>Remeisienė Eglė</meta:initial-creator>
    <dc:creator>adlibuser</dc:creator>
    <meta:creation-date>2020-07-14T13:22:00Z</meta:creation-date>
    <dc:date>2020-07-14T13:22:00Z</dc:date>
    <meta:print-date>2020-07-13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" meta:word-count="89" meta:character-count="739" meta:row-count="15" meta:non-whitespace-character-count="654"/>
  </office:meta>
</office:document-meta>
</file>