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XXXIII TARPTAUTINĖJE KONFERENCIJOJE „KARPATŲ EUROPA“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5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text:s/></text:span><text:span text:style-name="T40">Lietuvos Respublikos Seimo<text:s/></text:span><text:span text:style-name="T41">nario Emanuelio Zingerio kelionei 2022 m. gegužės 13–15 d. dalyvauti</text:span><text:s/>XXXIII tarptautinėje konferencijoje „Karpatų Europa“<text:span text:style-name="T42"><text:s/>Žešuve ir Krasičyne</text:span><text:s/><text:span text:style-name="T43">(Lenkijos Respublika).</text:span></text:p>
        <text:p text:style-name="P44"/>
        <text:p text:style-name="P45"/>
        <text:p text:style-name="P46"/>
        <text:soft-page-break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07:27:00Z</meta:creation-date>
    <dc:date>2022-05-13T07:27:00Z</dc:date>
    <meta:print-date>2022-05-12T11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5" meta:character-count="487" meta:row-count="7" meta:non-whitespace-character-count="425"/>
  </office:meta>
</office:document-meta>
</file>