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 fo:background-color="#FFFFFF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5in" fo:text-indent="0.5in" fo:background-color="#FFFFFF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style:line-height-at-least="0.25in" fo:text-indent="0.5in" fo:background-color="#FFFFFF"/>
    </style:style>
    <style:style style:name="P75" style:parent-style-name="Normal" style:family="paragraph">
      <style:paragraph-properties fo:text-align="justify" style:line-height-at-least="0.25in" fo:text-indent="0.5in" fo:background-color="#FFFFFF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line-height-at-least="0.25in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 fo:background-color="#FFFFFF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5in" fo:margin-right="0.0694in" fo:text-indent="-0.2576in" fo:background-color="#FFFFFF">
        <style:tab-stops/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ULTŪROS CENTRŲ ĮSTATYMO NR. IX-2395 11, 12, 13 IR 14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</text:span><text:span text:style-name="T36"><text:s/></text:span><text:span text:style-name="T37">straipsnio pakeitimas</text:span></text:p>
        <text:p text:style-name="P38"><text:span text:style-name="T39">Pakeisti 11 straipsnį ir jį išdėstyti taip:</text:span></text:p>
        <text:p text:style-name="P40"><text:span text:style-name="T41">„</text:span><text:span text:style-name="T42">11</text:span><text:span text:style-name="T43"><text:s/>straipsnis. </text:span><text:span text:style-name="T44">Kultūros centrų darbuotojų darbo apmokėjimas<text:s/></text:span></text:p>
        <text:p text:style-name="P45"><text:span text:style-name="T46">Kultūros centrų darbuotojų darbo apmokėjimas nustatomas vadovaujantis<text:s/></text:span><text:span text:style-name="T47">Valstybės ir savivaldybių biudžetinių įstaigų darbuotojų darbo apmokėjimo įstatymo</text:span><text:span text:style-name="T48"><text:s/>ir kitų teisės aktų nustatyta tvark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12</text:span><text:span text:style-name="T55"><text:s/></text:span><text:span text:style-name="T56">straipsnio pakeitimas</text:span></text:p>
        <text:p text:style-name="P57"><text:span text:style-name="T58">Pripažinti netekusiu galios 12 straipsnio 2 dalies 7 punktą.</text:span></text:p>
        <text:p text:style-name="P59"/>
        <text:p text:style-name="P60"><text:span text:style-name="T61">3</text:span><text:span text:style-name="T62"><text:s/>straipsnis.<text:s/></text:span><text:span text:style-name="T63">13</text:span><text:span text:style-name="T64"><text:s/></text:span><text:span text:style-name="T65">straipsnio pakeitimas</text:span></text:p>
        <text:p text:style-name="P66"><text:span text:style-name="T67">Pakeisti<text:s/></text:span><text:span text:style-name="T68">13</text:span><text:span text:style-name="T69"><text:s/>straipsnio 3 punktą ir jį išdėstyti taip:</text:span></text:p>
        <text:p text:style-name="P70"><text:span text:style-name="T71">„</text:span><text:span text:style-name="T72">3</text:span><text:span text:style-name="T73">) organizuoja valstybės kultūros centrų kultūros ir meno darbuotojų kvalifikacijos kėlimą;“.</text:span></text:p>
        <text:p text:style-name="P74"/>
        <text:p text:style-name="P75"><text:span text:style-name="T76">4</text:span><text:span text:style-name="T77"><text:s/>straipsnis</text:span><text:span text:style-name="T78">.<text:s/></text:span><text:span text:style-name="T79">14 straipsnio pakeitimas</text:span></text:p>
        <text:p text:style-name="P80"><text:span text:style-name="T81">Pakeisti<text:s/></text:span><text:span text:style-name="T82">14</text:span><text:span text:style-name="T83"><text:s/>straipsnio 6 punktą ir jį išdėstyti taip:<text:s/></text:span></text:p>
        <text:p text:style-name="P84"><text:span text:style-name="T85">„</text:span><text:span text:style-name="T86">6</text:span><text:span text:style-name="T87">) organizuoja savivaldybės kultūros centrų kultūros ir meno darbuotojų kvalifikacijos kėlimą;“.</text:span></text:p>
        <text:p text:style-name="P88"/>
        <text:p text:style-name="P89"><text:span text:style-name="T90">5</text:span><text:span text:style-name="T91"><text:s/>straipsnis.<text:s/></text:span><text:span text:style-name="T92">Įstatymo įsigaliojimas ir įgyvendinimas</text:span></text:p>
        <text:p text:style-name="P93"><text:span text:style-name="T94">1</text:span><text:span text:style-name="T95">. Šis įstatymas, išskyrus šio straipsnio 2 dalį, įsigalioja 2020 m. sausio 1 d.</text:span></text:p>
        <text:p text:style-name="P96"><text:span text:style-name="T97">2</text:span><text:span text:style-name="T98">. Lietuvos Respublikos kultūros ministras<text:s/></text:span><text:span text:style-name="T99">iki 2019 m. gruodžio 31 d. priima šio įstatymo įgyvendinamuosius teisės aktus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>Respublikos Prezidentas<text:span text:style-name="T105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3T12:22:00Z</meta:creation-date>
    <dc:date>2019-07-23T12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389" meta:row-count="32" meta:non-whitespace-character-count="1223"/>
  </office:meta>
</office:document-meta>
</file>