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text-transform="uppercase"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5909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text-indent="0.5909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89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59722in" svg:height="0.61806in" style:rel-width="scale" style:rel-height="scale"><draw:image xlink:href="media/image1.png" xlink:type="simple" xlink:show="embed" xlink:actuate="onLoad"/><svg:title/><svg:desc/></draw:frame></text:span></text:p>
      <text:p text:style-name="P3">Valstybinės geležinkelio inspekcijos</text:p>
      <text:p text:style-name="P4">Prie Susisiekimo ministerijos viršininkO</text:p>
      <text:p text:style-name="P5"/>
      <text:p text:style-name="P6"><text:span text:style-name="T7">į s a k y m a s</text:span></text:p>
      <text:p text:style-name="P8">DĖL VALSTYBINĖS GELEŽINKELIO INSPEKCIJOS PRIE SUSISIEKIMO MINISTERIJOS VIRŠININKO 2013 M. LIEPOS 29 D. ĮSAKYMO nR. V-449 „Dėl ĮGALIOJIMŲ EGZAMINAVIMO CENTRAMS IŠDAVIMO TVARKOS APRAŠO PATVIRTINIMO“ PAKEITIMO</text:p>
      <text:p text:style-name="P9"/>
      <text:p text:style-name="P10">2014 m. kovo 5 d. Nr. V-43</text:p>
      <text:p text:style-name="P11">Vilnius</text:p>
      <text:p text:style-name="P12"/>
      <text:p text:style-name="P13"/>
      <text:p text:style-name="P14"><text:span text:style-name="T15">P a k e i č i u <text:s text:c="2"/>Įgaliojimų egzaminavimo centrams išdavimo tvarkos aprašą, patvirtintą Valstybinės geležinkelio inspekcijos prie Susisiekimo ministerijos viršininko 2013 m. liepos 29 d. įsakymu Nr. V-449 „Dėl įgaliojimų egzaminavimo centrams išdavimo tvarkos aprašo patvirtinimo“:</text:span></text:p>
      <text:p text:style-name="P16"><text:span text:style-name="T17">1</text:span><text:span text:style-name="T18">. Pripažįstu netekusiu galios 2.2 punktą;</text:span></text:p>
      <text:p text:style-name="P19"><text:span text:style-name="T20">2</text:span><text:span text:style-name="T21">. Išdėstau 9.5 punktą taip:</text:span></text:p>
      <text:p text:style-name="P22"><text:span text:style-name="T23">„</text:span><text:span text:style-name="T24">9.5</text:span><text:span text:style-name="T25">. turėti klausimų-atsakymų katalogą, parengtą vadovaujantis šio Aprašo IV skyriaus nuostatomis, kiekvienam pageidaujamam egzaminavimo veiklos tipui vykdyti:</text:span></text:p>
      <text:p text:style-name="P26"><text:span text:style-name="T27">9.5.1</text:span><text:span text:style-name="T28">. asmenims, pageidaujantiems gauti įgaliojimus vykdyti egzaminus, nurodytus šio Aprašo 5.1 ir 5.3 punktuose – ne mažesnį kaip 200 klausimų-atsakymų katalogą kiekvienam egzamino tipui atskirai;</text:span></text:p>
      <text:p text:style-name="P29"><text:span text:style-name="T30">9.5.2</text:span><text:span text:style-name="T31">. asmenims, pageidaujantiems gauti įgaliojimus vykdyti egzaminus, nurodytus šio Aprašo 5.2 punkte – ne mažesnį kaip 70 klausimų-atsakymų katalogą.“;</text:span></text:p>
      <text:p text:style-name="P32"><text:span text:style-name="T33">3</text:span><text:span text:style-name="T34">. Išdėstau 17.3 ir 17.4 punktus taip:</text:span></text:p>
      <text:p text:style-name="P35"><text:span text:style-name="T36">„</text:span><text:span text:style-name="T37">17.3</text:span><text:span text:style-name="T38">. pareiškėjai, pageidaujantys gauti įgaliojimus vykdyti egzaminus, nurodytus šio Aprašo 5.1 ir 5.3 punktuose – ne mažesnį kaip 200 klausimų-atsakymų katalogą kiekvieno tipo egzaminui, atitinkantį šio Aprašo IV skyriuje nustatytus reikalavimus;</text:span></text:p>
      <text:p text:style-name="P39"><text:span text:style-name="T40">17.4</text:span><text:span text:style-name="T41">. <text:s/>pareiškėjai, pageidaujantys gauti įgaliojimus vykdyti egzaminus, nurodytus šio Aprašo 5.2 punkte – ne mažesnį kaip 70 klausimų-atsakymų katalogą, atitinkantį šio Aprašo IV skyriuje nustatytus reikalavimus.“;</text:span></text:p>
      <text:p text:style-name="P42"><text:span text:style-name="T43">4</text:span><text:span text:style-name="T44">. Išdėstau 44 punktą taip:</text:span></text:p>
      <text:p text:style-name="P45"><text:span text:style-name="T46">„</text:span><text:span text:style-name="T47">44</text:span><text:span text:style-name="T48">. Egzaminai gali būti vykdomi raštu arba per <text:s/>informacinę sistemą tik iš VGI patvirtintų klausimų-atsakymų katalogų.“;</text:span></text:p>
      <text:p text:style-name="P49"><text:span text:style-name="T50">5</text:span><text:span text:style-name="T51">. Išdėstau 50 punktą taip:</text:span></text:p>
      <text:p text:style-name="P52"><text:span text:style-name="T53">„</text:span><text:span text:style-name="T54">50</text:span><text:span text:style-name="T55">. Egzaminavimo centrai privalo kaupti duomenis apie asmenų, nurodytų šio Aprašo 5 punkte, išklausytus mokymus ir užtikrinti, kad <text:s/>duomenys VGI būtų teikiami teisės aktų nustatyta tvarka.“</text:span></text:p>
      <text:p text:style-name="P56"><text:span text:style-name="T57">6</text:span><text:span text:style-name="T58">. Išdėstau 58 punktą taip:</text:span></text:p>
      <text:p text:style-name="P59"><text:span text:style-name="T60">„</text:span><text:span text:style-name="T61">58</text:span><text:span text:style-name="T62">. Įgaliojimų galiojimas panaikinamas:</text:span></text:p>
      <text:p text:style-name="P63"><text:span text:style-name="T64">58.1</text:span><text:span text:style-name="T65">. kai egzaminavimo centras pateikia prašymą panaikinti įgaliojimus;</text:span></text:p>
      <text:p text:style-name="P66"><text:span text:style-name="T67">58.2</text:span><text:span text:style-name="T68">. kai egzaminavimo centras likviduojamas ar teisės aktų nustatyta tvarka yra iškelta bankroto byla;</text:span></text:p>
      <text:p text:style-name="P69"><text:span text:style-name="T70">58.3</text:span><text:span text:style-name="T71">. jei egzaminavimo centras yra fizinis asmuo – asmeniui mirus;</text:span></text:p>
      <text:p text:style-name="P72"><text:span text:style-name="T73">58.4</text:span><text:span text:style-name="T74">. kai per nustatytą laiką nepašalinami pažeidimai, dėl kurių buvo sustabdytas įgaliojimų galiojimas;</text:span></text:p>
      <text:p text:style-name="P75"><text:span text:style-name="T76">58.5</text:span><text:span text:style-name="T77">. kai paaiškėja, kad įgaliojimui gauti buvo pateikti klaidingi duomenys ar suklastoti dokumentai;</text:span></text:p>
      <text:p text:style-name="P78"><text:span text:style-name="T79">58.6</text:span><text:span text:style-name="T80">. kai paaiškėja, kad egzaminavimo centras egzaminus vykdo ne iš VGI patvirtintų klausimų-atsakymų katalogų;</text:span></text:p>
      <text:p text:style-name="P81"><text:span text:style-name="T82">58.7</text:span><text:span text:style-name="T83">. kai nustatoma, kad egzaminavimo centras neužtikrino egzamino užduočių konfidencialumo, nesilaikė lygiateisiškumo ir nediskriminavimo principų;.</text:span></text:p>
      <text:p text:style-name="P84"><text:span text:style-name="T85">58.8</text:span><text:span text:style-name="T86">. egzaminavimo centras, kurio įgaliojimų galiojimas sustabdytas, vykdo egzaminavimo centrų veiklą;“</text:span></text:p>
      <text:p text:style-name="P87"/>
      <text:p text:style-name="P88"/>
      <text:p text:style-name="P89"><text:span text:style-name="T90">V</text:span><text:span text:style-name="T91">iršininkas</text:span><text:span text:style-name="T92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9-08-09T09:39:00Z</meta:creation-date>
    <dc:date>2019-08-09T09:39:00Z</dc:date>
    <meta:print-date>2014-02-06T11:53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9" meta:character-count="3067" meta:row-count="82" meta:non-whitespace-character-count="2722"/>
  </office:meta>
</office:document-meta>
</file>