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3.3465in"/>
          <style:tab-stop style:type="left" style:position="5.3159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line-height="115%"/>
      <style:text-properties fo:color="#000000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 fo:line-height="115%"/>
      <style:text-properties fo:color="#000000" style:font-size-complex="12pt"/>
    </style:style>
    <style:style style:name="P10" style:parent-style-name="Normal" style:family="paragraph">
      <style:paragraph-properties fo:text-align="center" fo:line-height="115%"/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  <style:text-properties fo:color="#000000" style:font-size-complex="12pt"/>
    </style:style>
    <style:style style:name="P12" style:parent-style-name="Normal" style:family="paragraph">
      <style:paragraph-properties fo:text-align="center" fo:line-height="115%"/>
      <style:text-properties fo:color="#000000" style:font-size-complex="12pt"/>
    </style:style>
    <style:style style:name="P1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4" style:parent-style-name="DefaultParagraphFont" style:family="text">
      <style:text-properties fo:color="#000000" fo:background-color="#FFFFFF"/>
    </style:style>
    <style:style style:name="T15" style:parent-style-name="DefaultParagraphFont" style:family="text">
      <style:text-properties fo:color="#000000" fo:background-color="#FFFFFF"/>
    </style:style>
    <style:style style:name="T16" style:parent-style-name="DefaultParagraphFont" style:family="text">
      <style:text-properties fo:color="#000000" fo:background-color="#FFFFFF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background-color="#FFFFFF"/>
    </style:style>
    <style:style style:name="P19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562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break-before="page" fo:line-height="115%" fo:margin-left="3.5437in">
        <style:tab-stops/>
      </style:paragraph-properties>
    </style:style>
    <style:style style:name="P31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32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33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34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35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36" style:parent-style-name="Normal" style:family="paragraph">
      <style:paragraph-properties fo:text-align="center" fo:line-height="115%" fo:margin-left="2.7in" fo:text-indent="0.9in">
        <style:tab-stops/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center" fo:line-height="115%" fo:margin-left="2.7in" fo:text-indent="0.9in">
        <style:tab-stops/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center" fo:line-height="115%" fo:margin-left="2.7in" fo:text-indent="0.9in">
        <style:tab-stops/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center" fo:line-height="115%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42" style:parent-style-name="Normal" style:family="paragraph">
      <style:paragraph-properties fo:text-align="center" style:vertical-align="middle" fo:line-height="115%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center" fo:line-height="115%"/>
      <style:text-properties fo:font-weight="bold" style:font-weight-asian="bold" fo:text-transform="uppercase" fo:color="#000000" style:font-size-complex="12p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center" fo:line-height="115%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15%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center" fo:line-height="115%"/>
    </style:style>
    <style:style style:name="P152" style:parent-style-name="Normal" style:family="paragraph">
      <style:paragraph-properties fo:text-align="center" fo:line-height="115%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text-align="center" fo:line-height="115%" fo:text-indent="0.4923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4923in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text-indent="0.4923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15%" fo:text-indent="0.4923in"/>
    </style:style>
    <style:style style:name="P175" style:parent-style-name="Normal" style:family="paragraph">
      <style:paragraph-properties fo:text-align="center" fo:line-height="115%"/>
    </style:style>
    <style:style style:name="T1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9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15%" fo:text-indent="0.4923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line-height="115%" fo:text-indent="0.4923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text-indent="0.4923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line-height="115%" fo:text-indent="0.4923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EŠŲJŲ PIRKIMŲ TARNYBOS</text:p>
      <text:p text:style-name="P5">DIREKTORIUS</text:p>
      <text:p text:style-name="P6"/>
      <text:p text:style-name="P7">DĖL VIEŠŲJŲ PIRKIMŲ TARNYBOS DIREKTORIAUS 2017 M. BIRŽELIO 28 D. ĮSAKYMO NR. 1S-96 „DĖL SKELBIMŲ GRĄŽINIMO TVARKOS APRAŠO PATVIRTINIMO“ PAKEITIMO</text:p>
      <text:p text:style-name="P8"/>
      <text:p text:style-name="P9">2017 m. gruodžio 14 d. Nr. 1S-174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<text:tab/>P a k e i č i u Viešųjų pirkimų tarnybos direktoriaus 2017 m. birželio 28 d. įsakymą Nr. 1S-96 „Dėl<text:s/></text:span><text:span text:style-name="T17">Skelbimų grąžinimo tvarkos aprašo patvirtinimo</text:span><text:span text:style-name="T18">“:<text:s/></text:span></text:p>
      <text:p text:style-name="P19"><text:span text:style-name="T20">1.1</text:span><text:span text:style-name="T21">.</text:span><text:span text:style-name="T22"><text:tab/>Pakeičiu preambulę ir ją išdėstau taip:</text:span></text:p>
      <text:p text:style-name="P23"><text:span text:style-name="T24">„</text:span><text:span text:style-name="T25">Vadovaudamasi Lietuvos Respublikos viešųjų pirkimų įstatymo 95 straipsnio 2 dalies 12 punktu, Lietuvos Respublikos pirkimų, atliekamų vandentvarkos, energetikos, transporto ar pašto paslaugų srities perkančiųjų subjektų, įstatymo 101 straipsnio 2 dalies 11 punktu, Lietuvos Respublikos koncesijų įstatymo 66 straipsnio 3 dalies 10 punktu:“;</text:span></text:p>
      <text:p text:style-name="P26"><text:span text:style-name="T27">1.2</text:span><text:span text:style-name="T28">.</text:span><text:span text:style-name="T29"><text:tab/>nurodytuoju įsakymu patvirtintą Skelbimų grąžinimo tvarkos aprašą išdėstau nauja redakcija (pridedama).</text:span></text:p>
      <text:p text:style-name="Normal"/>
      <text:p text:style-name="Normal"/>
      <text:p text:style-name="Normal"/>
      <text:p text:style-name="Normal">Direktorė<text:tab/><text:tab/><text:tab/><text:tab/><text:tab/><text:tab/><text:tab/><text:tab/><text:tab/><text:tab/>Diana Vilytė</text:p>
      <text:p text:style-name="P30"/>
      <text:soft-page-break/>
      <text:p text:style-name="P31">PATVIRTINTA</text:p>
      <text:p text:style-name="P32">Viešųjų pirkimų tarnybos direktoriaus<text:s/></text:p>
      <text:p text:style-name="P33">2017 m. birželio 28 d. įsakymu Nr. 1S-96</text:p>
      <text:p text:style-name="P34">(Viešųjų pirkimų tarnybos direktoriaus<text:s/></text:p>
      <text:p text:style-name="P35">2017 m. gruodžio 14 d. įsakymo Nr. 1S-174 redakcija)</text:p>
      <text:p text:style-name="P36"/>
      <text:p text:style-name="P37"/>
      <text:p text:style-name="P38"/>
      <text:p text:style-name="P39"><text:span text:style-name="T40">SKELBIMŲ GRĄŽINIMO TVARKOS APRAŠA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 Skelbimų grąžinimo tvarkos aprašas (toliau – Aprašas) nurodo sąlygas, kurioms esant Viešųjų pirkimų tarnyba (toliau – Tarnyba) nesiunčia viešąjį pirkimą atliekančių perkančiųjų organizacijų ir <text:s/>pirkimą atliekančių subjektų (toliau kartu – pirkimo vykdytojas) pirkimo skelbimų bei suteikiančiųjų institucijų koncesijos skelbimų skelbti<text:s/></text:span><text:span text:style-name="T50">per Europos Sąjungos leidinių biurą (internetinėje Europos Sąjungos oficialiojo leidinio priedo versijoje, skirtoje Europos Sąjungos viešiesiems pirkimams (toliau – TED) ir / ar neskelbia Centrinėje viešųjų pirkimų informacinėje sistemoje (toliau – CVP IS) ir grąžina<text:s/></text:span><text:span text:style-name="T51">juos</text:span><text:span text:style-name="T52"><text:s/>taisyti.<text:s/></text:span><text:span text:style-name="T53"><text:s/></text:span></text:p>
      <text:p text:style-name="P54"><text:span text:style-name="T55">2</text:span><text:span text:style-name="T56">. Šiame Apraše vartojamos sąvokos atitinka Lietuvos Respublikos viešųjų pirkimų įstatyme (toliau – Viešųjų pirkimų įstatymas), Lietuvos Respublikos p</text:span><text:span text:style-name="T57">irkimų, atliekamų vandentvarkos, energetikos, transporto ar pašto paslaugų srities perkančiųjų subjektų, įstatyme (toliau – Komunalinio sektoriaus pirkimų įstatymas), Lietuvos Respublikos koncesijų įstatyme (toliau – Koncesijų įstatymas)</text:span><text:span text:style-name="T58"><text:s/>ir kituose teisės aktuose vartojamas sąvokas.</text:span></text:p>
      <text:p text:style-name="P59"/>
      <text:p text:style-name="P60"><text:span text:style-name="T61">II</text:span><text:span text:style-name="T62">.<text:s/></text:span><text:span text:style-name="T63">PIRKIMO SKELBIMŲ TIKRINIMAS</text:span></text:p>
      <text:p text:style-name="P64"/>
      <text:p text:style-name="P65"><text:span text:style-name="T66">3</text:span><text:span text:style-name="T67">.</text:span><text:span text:style-name="T68"><text:s/></text:span><text:span text:style-name="T69">Tarnyba</text:span><text:span text:style-name="T70"><text:s/>iki pirkimo skelbimo išsiuntimo TED ir / ar jo paskelbimo CVP IS, atsižvelgdama į galimą pradedamo viešojo pirkimo ar pirkimo (toliau – pirkimas) riziką, patikrina (išskyrus mažos vertės pirkimų skelbimus),<text:s/></text:span><text:span text:style-name="T71">ar<text:s/></text:span><text:span text:style-name="T72">pirkimo skelbime<text:s/></text:span><text:span text:style-name="T73">pateikta informacija<text:s/></text:span><text:span text:style-name="T74">atitinka Viešųjų pirkimų įstatymo,<text:s/></text:span><text:span text:style-name="T75">Komunalinio sektoriaus pirkimų įstatymo ir su jų įgyvendinimu susijusių teisės<text:s/></text:span><text:span text:style-name="T76">aktų reikalavimus.<text:s/></text:span></text:p>
      <text:p text:style-name="P77"><text:span text:style-name="T78">4</text:span><text:span text:style-name="T79">. Tikrintinus pirkimo skelbimus, tikrinimų mastą ir apimtį,<text:s/></text:span><text:span text:style-name="T80">t.y. tikrinti visą pirkimo skelbime pateiktą informaciją ar tik dalį,<text:s/></text:span><text:span text:style-name="T81">Tarnyba, atsižvelgdama į šio Aprašo 5 punkte nurodytus kriterijus, pasirenka pati.</text:span><text:span text:style-name="T82"><text:s/>Neatrinktų tikrinimui pirkimo skelbimų turinio atitiktis šio Aprašo 3 punkte nurodytų teisės aktų reikalavimams netikrinama, pirkimo skelbimai išsiunčiami TED ir / ar paskelbiami CVP IS.</text:span></text:p>
      <text:p text:style-name="P83"><text:span text:style-name="T84">5</text:span><text:span text:style-name="T85">. Pirkimo skelbimai tikrinimui atrenkami atsižvelgiant į:</text:span></text:p>
      <text:p text:style-name="P86"><text:span text:style-name="T87">5.1</text:span><text:span text:style-name="T88">. pirkimo vykdytojo rizikingumą, nustatytą Viešųjų pirkimų rizikos valdymo informacinės sistemos pagalba;</text:span></text:p>
      <text:p text:style-name="P89"><text:span text:style-name="T90">5.2</text:span><text:span text:style-name="T91">. numatomą pirkimo vertę;</text:span></text:p>
      <text:p text:style-name="P92"><text:span text:style-name="T93">5.3</text:span><text:span text:style-name="T94">. prioritetines atitinkamais metais Tarnybos nustatytas rizikingiausias sritis / sektorius;</text:span></text:p>
      <text:p text:style-name="P95"><text:span text:style-name="T96">5.4</text:span><text:span text:style-name="T97">. gautus pranešimus dėl techninės specifikacijos projektų reikalavimų;</text:span></text:p>
      <text:p text:style-name="P98"><text:span text:style-name="T99">5.5</text:span><text:span text:style-name="T100">. kitais atvejais.</text:span></text:p>
      <text:p text:style-name="P101"><text:span text:style-name="T102">6</text:span><text:span text:style-name="T103">. Jeigu pirkimo skelbimas neatitinka šio Aprašo 3 punkte nurodytų teisės aktų reikalavimų, Tarnyba per 3 darbo dienas (išskyrus mažos vertės pirkimų skelbimus) nuo pirkimo skelbimo gavimo priima sprendimą grąžinti pirkimo skelbimą taisyti ir informuoja pirkimo vykdytoją raštu. Sprendimas formuojamas CVP IS priemonėmis.</text:span></text:p>
      <text:p text:style-name="P104"><text:span text:style-name="T105">7</text:span><text:span text:style-name="T106">. Tarnyba grąžina<text:s/></text:span><text:span text:style-name="T107">pirkimo vykdytojui</text:span><text:span text:style-name="T108"><text:s/>pirkimo skelbimus taisyti šiais atvejais:</text:span></text:p>
      <text:p text:style-name="P109"><text:span text:style-name="T110">7.1</text:span><text:span text:style-name="T111">. pasirinkta neteisinga pirkimo skelbimo forma;</text:span></text:p>
      <text:p text:style-name="P112"><text:span text:style-name="T113">7.2</text:span><text:span text:style-name="T114">. netinkamai parinktas sutarties tipas (darbai, prekės, paslaugos) ir / ar pirkimo<text:s/></text:span><text:span text:style-name="T115">objekto kodai, nurodyti pagal pirkimuose taikomą klasifikacijos sistemą pagal Bendrąjį viešųjų pirkimų žodyną (BVPŽ), nurodytą<text:s/></text:span><text:span text:style-name="T116">Reglamente (EB) Nr. 2195/2002 (OL</text:span><text:span text:style-name="T117"><text:s/>2002<text:s/></text:span><text:span text:style-name="T118">L 340, p.1)</text:span><text:span text:style-name="T119">;</text:span></text:p>
      <text:p text:style-name="P120"><text:span text:style-name="T121">7.3</text:span><text:span text:style-name="T122">. pirkimo apimtis nurodyta nesivadovaujant Tarnybos d</text:span><text:span text:style-name="T123">irektoriaus įsakymais patvirtintais teisės aktais</text:span><text:span text:style-name="T124">;</text:span></text:p>
      <text:p text:style-name="P125"><text:span text:style-name="T126">7.4</text:span><text:span text:style-name="T127">. netinkamai nurodyta sutarties trukmė;</text:span></text:p>
      <text:p text:style-name="P128"><text:span text:style-name="T129">7.5</text:span><text:span text:style-name="T130">. nenurodyta atsiskaitymo tvarka arba ji prieštarauja Lietuvos Respublikos mokėjimų, atliekamų pagal komercines sutartis, vėlavimo prevencijos įstatymo nuostatoms;</text:span></text:p>
      <text:p text:style-name="P131"><text:span text:style-name="T132">7.6</text:span><text:span text:style-name="T133">. tiekėjams keliami pašalinimo pagrindai, kvalifikacijos reikalavimai, kokybės vadybos sistemos ir / arba aplinkos apsaugos vadybos sistemos standartai neužtikrina lygiateisiškumo, nediskriminavimo, proporcingumo, skaidrumo principų laikymosi;</text:span></text:p>
      <text:p text:style-name="P134"><text:span text:style-name="T135">7.7</text:span><text:span text:style-name="T136">. netinkamai nurodytas pirkimo būdas ir / ar riboto kandidatų skaičiaus pasirinkimo kriterijai;</text:span></text:p>
      <text:p text:style-name="P137"><text:span text:style-name="T138">7.8</text:span><text:span text:style-name="T139">. nustatyti netinkami terminai, nurodyti vadovaujantis Viešųjų pirkimų įstatymo 60, 62, 65, 69, 74, 79 straipsniais ar<text:s/></text:span><text:span text:style-name="T140">Komunalinio sektoriaus pirkimų įstatymo 70, 72, 74, 77, 82, 84<text:s/></text:span><text:span text:style-name="T141">straipsniais;</text:span></text:p>
      <text:p text:style-name="P142"><text:span text:style-name="T143">7.9</text:span><text:span text:style-name="T144">.<text:s/></text:span><text:span text:style-name="T145">pirkimo vykdytojas per 1 darbo dieną nuo Tarnybos prašymo nepateikia papildomos informacijos ir / ar dokumentų, vadovaujantis<text:s/></text:span><text:span text:style-name="T146">Viešųjų pirkimų įstatymo</text:span><text:span text:style-name="T147"><text:s/>95 straipsnio 2 dalies 2 punktu ar Komunalinio sektoriaus pirkimų įstatymo 101 straipsnio 2 dalies 2 punktu;</text:span></text:p>
      <text:p text:style-name="P148"><text:span text:style-name="T149">7.10</text:span><text:span text:style-name="T150">. nustačius kitus Aprašo 3 punkte nurodytų teisės aktų neatitikimus.</text:span></text:p>
      <text:p text:style-name="P151"/>
      <text:p text:style-name="P152"><text:span text:style-name="T153">III</text:span><text:span text:style-name="T154">.<text:s/></text:span><text:span text:style-name="T155">KONCESIJŲ SKELBIMŲ TIKRINIMAS</text:span></text:p>
      <text:p text:style-name="P156"/>
      <text:p text:style-name="P157"><text:span text:style-name="T158">8</text:span><text:span text:style-name="T159">.</text:span><text:span text:style-name="T160"><text:s/></text:span><text:span text:style-name="T161">Tarnyba</text:span><text:span text:style-name="T162"><text:s/>per 5 darbo dienas nuo tarptautinės koncesijos skelbimo gavimo dienos patikrina<text:s/></text:span><text:span text:style-name="T163">ar<text:s/></text:span><text:span text:style-name="T164">koncesijos skelbime<text:s/></text:span><text:span text:style-name="T165">pateikta informacija<text:s/></text:span><text:span text:style-name="T166">atitinka Koncesijų įstatymo reikalavimus, patikrina, ar buvo vertinti kiti pirkimo dokumentai, arba kiti pirkimo dokumentai yra parengti laikantis Koncesijų įstatymo, ir išsiunčia skelbti TED.<text:s/></text:span><text:span text:style-name="T167">Koncesijų, kurių vertė yra mažesnė už tarptautinės koncesijos vertę (toliau – supaprastinta koncesija)</text:span>, skelbimus Tarnyba paskelbia CVP IS per 5 darbo dienas nuo jų gavimo dienos.<text:s/><text:span text:style-name="T168">Tikrintinus supaprastintų koncesijų skelbimus, tikrinimų mastą ir apimtį,<text:s/></text:span><text:span text:style-name="T169">t.y. tikrinti visą supaprastintos koncesijos skelbime pateiktą informaciją ar tik dalį,<text:s/></text:span><text:span text:style-name="T170">Tarnyba, atsižvelgdama į šio Aprašo 5 punkte nurodytus kriterijus, pasirenka pati.</text:span></text:p>
      <text:p text:style-name="P171"><text:span text:style-name="T172">9</text:span><text:span text:style-name="T173">. Jeigu tarptautinės koncesijos skelbimas neatitinka Koncesijų įstatymo reikalavimų, arba jei Tarnyba nebuvo vertinusi kitų koncesijos dokumentų, arba jei kiti koncesijos dokumentai parengti nesilaikant Koncesijų įstatymo reikalavimų, Tarnyba per 5 darbo dienas nuo koncesijos skelbimo gavimo priima sprendimą grąžinti koncesijos skelbimą ir informuoja suteikiančiąją instituciją raštu. Sprendimas formuojamas CVP IS priemonėmis.</text:span></text:p>
      <text:p text:style-name="P174"/>
      <text:p text:style-name="P175"><text:span text:style-name="T176">IV</text:span><text:span text:style-name="T177">.<text:s/></text:span><text:span text:style-name="T178">BAIGIAMOSIOS NUOSTATOS</text:span></text:p>
      <text:p text:style-name="P179"/>
      <text:p text:style-name="P180"><text:span text:style-name="T181">10</text:span><text:span text:style-name="T182">. Tarnyba nepriima sprendimo dėl pirkimo ar koncesijos skelbimo grąžinimo</text:span><text:span text:style-name="T183"><text:s/></text:span><text:span text:style-name="T184">pirkimo vykdytojui ar suteikiančiajai institucijai, kai:</text:span></text:p>
      <text:p text:style-name="P185"><text:span text:style-name="T186">10.1</text:span><text:span text:style-name="T187">. pirkimo vykdytojas ar suteikiančioji institucija, patys identifikavę pirkimo ar koncesijos skelbimo trūkumus, raštu (elektroniniu paštu) kreipiasi į</text:span><text:span text:style-name="T188"><text:s/>Tarnybą dėl pirkimo ar koncesijos skelbimo grąžinimo;</text:span></text:p>
      <text:p text:style-name="P189"><text:span text:style-name="T190">10.2</text:span><text:span text:style-name="T191">. pirkimo<text:s/></text:span><text:span text:style-name="T192">ar koncesijos skelbimas, atsiųstas dėl pirkimo ar sutarties, kuriam taikomos Viešųjų pirkimų įstatymo I skyriaus III skirsnio,<text:s/></text:span><text:span text:style-name="T193">Komunalinio sektoriaus pirkimų įstatymo I skyriaus IV skirsnio ar Koncesijų įstatymo I skyriaus III skirsnio nuostatos.</text:span></text:p>
      <text:p text:style-name="P194"><text:span text:style-name="T195">11</text:span><text:span text:style-name="T196">. Tarnybos sprendime, kuriuo grąžinamas pirkimo vykdytojui ar suteikiančiajai institucijai šio Aprašo 3 ir 9 punktuose nurodytų teisės aktų reikalavimų neatitinkantis pirkimo ar koncesijos skelbimas, turi būti nurodyti skelbimo grąžinimo motyvai ir sprendimo apskundimo tvarka.</text:span></text:p>
      <text:p text:style-name="P197"><text:span text:style-name="T198">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Žalnieriūnaitė</meta:initial-creator>
    <dc:creator>adlibuser</dc:creator>
    <meta:creation-date>2018-01-17T11:18:00Z</meta:creation-date>
    <dc:date>2018-01-17T11:18:00Z</dc:date>
    <meta:print-date>2018-01-17T06:21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953" meta:character-count="7639" meta:row-count="146" meta:non-whitespace-character-count="6722"/>
  </office:meta>
</office:document-meta>
</file>