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style:text-position="super 62.5%"/>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5909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5909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5909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909in"/>
    </style:style>
    <style:style style:name="T44" style:parent-style-name="DefaultParagraphFont" style:family="text">
      <style:text-properties style:text-position="super 62.5%"/>
    </style:style>
    <style:style style:name="T45" style:parent-style-name="DefaultParagraphFont" style:family="text">
      <style:text-properties style:font-weight-complex="bold"/>
    </style:style>
    <style:style style:name="T46" style:parent-style-name="DefaultParagraphFont" style:family="text">
      <style:text-properties style:text-position="super 62.5%"/>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689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text:span text:style-name="T18">PAKEITIMO</text:span></text:p>
      <text:p text:style-name="P19"/>
      <text:p text:style-name="P20">2019 m. birželio 28 d. Nr. V-760</text:p>
      <text:p text:style-name="P21">Vilnius</text:p>
      <text:p text:style-name="P22"/>
      <text:p text:style-name="P23">1.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4">1.1. Pakeičiu 85.12.1<text:span text:style-name="T25">1<text:s/></text:span>papunktį ir jį išdėstau taip:</text:p>
      <text:p text:style-name="P26"><text:span text:style-name="T27">„</text:span>85.12.1<text:span text:style-name="T28">1</text:span>. žyma „Pirmas paskyrimas“, jei tam tikro bendrinio pavadinimo kompensuojamasis vaistinis preparatas (nepaisant stiprumo ir farmacinės formos) išrašomas pirmą kartą ar po 12 mėnesių pertraukos pakartotinai, išskyrus Taisyklių 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pan text:style-name="T29">“.</text:span></text:p>
      <text:p text:style-name="P30"><text:span text:style-name="T31">1.2</text:span><text:span text:style-name="T32">. Pakeičiu</text:span><text:span text:style-name="T33"><text:s/></text:span>129<text:span text:style-name="T34">2<text:s/></text:span>punktą ir jį išdėstau taip:</text:p>
      <text:p text:style-name="P35">„129<text:span text:style-name="T36">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p>
      <text:p text:style-name="P37">1.3. Pripažįstu netekusiu galios 129<text:span text:style-name="T38">3</text:span><text:s/>punktą.</text:p>
      <text:p text:style-name="P39">1.4. Pripažįstu netekusiu galios 129<text:span text:style-name="T40">5</text:span><text:s/>punktą.</text:p>
      <text:p text:style-name="P41">1.5. Pakeičiu 144<text:span text:style-name="T42">1<text:s/></text:span>punktą ir jį išdėstau taip:</text:p>
      <text:p text:style-name="P43">„144<text:span text:style-name="T44">1</text:span>. Apdraustajam ar jo atstovui pagal elektroninį receptą su žyma „Pirmas paskyrimas“, vadovaujantis Taisyklių 99 ir 101 punktais, turi būti išduotas (parduotas) pigiausias kompensuojamasis vaistinis preparatas, išskyrus atvejus,<text:span text:style-name="T45"><text:s/></text:span>kai pacientas atsisako įsigyti pigiausią kompensuojamąjį vaistinį preparatą ir Taisyklių 144<text:span text:style-name="T46">2</text:span><text:s/>punkte nustatyta tvarka įsigyja kitą<text:span text:style-name="T47"><text:s/>vaistinį preparatą</text:span><text:span text:style-name="T48">.</text:span></text:p>
      <text:soft-page-break/>
      <text:p text:style-name="P49">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text:p>
      <text:p text:style-name="P50"><text:span text:style-name="T51">Jei pigiausias kompensuojamasis vaistinis preparatas yra įtrauktas į Valstybinės vaistų kontrolės tarnybos interneto svetainėje</text:span><text:span text:style-name="T52"><text:s/>skelbiamą Pigiausių kompensuojamųjų vaistinių preparatų, kurių tiekimas Lietuvos Respublikos rinkai yra laikinai sutrikęs, sąrašą,</text:span><text:span text:style-name="T53"><text:s/>pagal elektroninį receptą su žyma „Pirmas paskyrimas“ išduodamas (parduodamas) kitas iš eilės recepte nurodyto bendrinio pavadinimo, stiprumo ir farmacinės formos kompensuojamasis vaistinis preparatas, už kurio dozuotę, atsižvelgiant į vaistinio preparato bendrinį pavadinimą, stiprumą ir farmacinę formą, paciento priemoka, nustatyta Kompensuojamųjų vaistinių preparatų kainyne, yra mažiausia.</text:span></text:p>
      <text:p text:style-name="P54">Jei vadovaujantis Taisyklių 99 ir 101 punktais nėra galimybių nepažeidžiant vaistinio preparato vidinės pakuotės išduoti (parduoti) pigiausią recepte nurodyto bendrinio pavadinimo, stiprumo ir farmacinės formos kompensuojamąjį vaistinį preparatą (pigiausio kompensuojamojo vaistinio preparato pakuotėje esantis dozuočių kiekis yra daugiau kaip 10 proc. mažesnis arba daugiau kaip 30 proc. didesnis už recepte išrašytą vaistinio preparato dozuočių kiekį), išduodamas (parduodamas) kitas iš eilės pigiausias recepte nurodyto bendrinio pavadinimo, stiprumo ir farmacinės formos kompensuojamasis vaistinis preparatas, kurį galima išduoti (parduoti) vadovaujantis Taisyklių 99 ir 101 punktais, nepažeidžiant vidinės pakuotės.“</text:p>
      <text:p text:style-name="P55">2. N u s t a t a u, kad šis įsakymas įsigalioja 2019 m. liepos 1 d.<text:s/></text:p>
      <text:p text:style-name="P56"/>
      <text:p text:style-name="P57"/>
      <text:p text:style-name="P58"><text:span text:style-name="T59">Sveikatos apsaugos ministras</text:span><text:span text:style-name="T60"><text:tab/></text:span><text:span text:style-name="T61"><text:tab/><text:s text:c="63"/>Aurelijus Veryga</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01T06:52:00Z</meta:creation-date>
    <dc:date>2019-07-01T06:52:00Z</dc:date>
    <meta:print-date>2019-04-10T05:24:00Z</meta:print-date>
    <meta:template xlink:href="Normal.dotm" xlink:type="simple"/>
    <meta:editing-cycles>2</meta:editing-cycles>
    <meta:editing-duration>PT0S</meta:editing-duration>
    <meta:document-statistic meta:page-count="2" meta:paragraph-count="65" meta:word-count="695" meta:character-count="5148" meta:row-count="237" meta:non-whitespace-character-count="4518"/>
  </office:meta>
</office:document-meta>
</file>