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vertical-align="baseline" fo:line-height="115%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line-height="115%" fo:margin-right="-0.6694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line-height="115%" fo:margin-right="-0.6694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492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4923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4923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line-height="115%"/>
    </style:style>
    <style:style style:name="P125" style:parent-style-name="Normal" style:family="paragraph">
      <style:paragraph-properties fo:line-height="115%"/>
    </style:style>
    <style:style style:name="P126" style:parent-style-name="Normal" style:family="paragraph">
      <style:paragraph-properties fo:line-height="115%"/>
    </style:style>
    <style:style style:name="P127" style:parent-style-name="Normal" style:family="paragraph">
      <style:paragraph-properties fo:line-height="115%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ALSTYBĖS TARNYBOS DEPARTAMENTO</text:p>
      <text:p text:style-name="P9">DIREKTORIUS</text:p>
      <text:p text:style-name="P10"/>
      <text:p text:style-name="P11">ĮSAKYMAS</text:p>
      <text:p text:style-name="P12"><text:span text:style-name="T13">DĖL VALSTYBĖS TARNYBOS DEPARTAMENTO DIREKTORIAUS<text:s/></text:span><text:span text:style-name="T14"><text:line-break/>2017 M.<text:s/></text:span><text:span text:style-name="T15">LIEPOS</text:span><text:span text:style-name="T16"><text:s/>25 D. ĮSAKYMO NR. 27V-111 „DĖL ĮSTAIGŲ VADOVŲ, VIDAUS AUDITO TARNYBŲ VADOVŲ BEI AUDITORIŲ, VERTINIMO KOMISIJOS NARIŲ IR 18–20 KATEGORIJŲ VALSTYBĖS TARNAUTOJŲ TARNYBINĖS VEIKLOS VERTINIMO KOMISIJŲ PATVIRTINIMO“ PAKEITIMO</text:span></text:p>
      <text:p text:style-name="P17"/>
      <text:p text:style-name="P18">2018 m. rugsėjo 14 d. Nr. 27V-130</text:p>
      <text:p text:style-name="P19">Vilnius</text:p>
      <text:p text:style-name="P20"/>
      <text:p text:style-name="P21"/>
      <text:p text:style-name="P22"><text:span text:style-name="T23">P a k e i č i u Valstybės tarnybos departamento direktoriaus 2017 m. liepos 25 d. įsakymą Nr. 27V-111 „Dėl įstaigų vadovų, vidaus audito tarnybų vadovų bei auditorių, vertinimo komisijos narių ir 18–20 kategorijų valstybės tarnautojų tarnybinės veiklos vertinimo komisijų patvirtinimo“:</text:span></text:p>
      <text:p text:style-name="P24"><text:span text:style-name="T25">1</text:span><text:span text:style-name="T26">. Pakeičiu 1.3.1 papunkčio aštuntąją pastraipą ir ją išdėstau taip:</text:span></text:p>
      <text:p text:style-name="P27"><text:span text:style-name="T28">„A. Rusteika, Valstybės tarnybos departamento vyriausiasis patarėjas;“.</text:span></text:p>
      <text:p text:style-name="P29"><text:span text:style-name="T30">2</text:span><text:span text:style-name="T31">. Pakeičiu<text:s/></text:span><text:span text:style-name="T32">1.3.2 papunkčio<text:s/></text:span><text:span text:style-name="T33">aštuntąją<text:s/></text:span><text:span text:style-name="T34">pastraipą ir ją išdėstau taip:</text:span></text:p>
      <text:p text:style-name="P35"><text:span text:style-name="T36">„O. Šarmavičius, Valstybės tarnybos departamento direktoriaus pavaduotojas;“.</text:span></text:p>
      <text:p text:style-name="P37"><text:span text:style-name="T38">3</text:span><text:span text:style-name="T39">. Pakeičiu<text:s/></text:span><text:span text:style-name="T40">1.3.3 papunkčio ketvirtąją pastraipą ir ją išdėstau taip:</text:span></text:p>
      <text:p text:style-name="P41"><text:span text:style-name="T42">„R. Juzikienė, Lietuvos vyriausiojo administracinio teismo kanclerė,</text:span><text:span text:style-name="T43">“.</text:span></text:p>
      <text:p text:style-name="P44"><text:span text:style-name="T45">4</text:span><text:span text:style-name="T46">.</text:span><text:span text:style-name="T47"><text:s/>Pakeičiu<text:s/></text:span><text:span text:style-name="T48">1.3.5 papunkčio<text:s/></text:span><text:span text:style-name="T49">aštuntąją<text:s/></text:span><text:span text:style-name="T50">pastraipą ir ją išdėstau taip:</text:span></text:p>
      <text:p text:style-name="P51"><text:span text:style-name="T52">„J. Deveikytė,<text:s/></text:span><text:span text:style-name="T53">Valstybės tarnybos departamento Atrankų skyriaus patarėja;“.</text:span></text:p>
      <text:p text:style-name="P54"><text:span text:style-name="T55">5</text:span><text:span text:style-name="T56">.</text:span><text:span text:style-name="T57"><text:s/>Pakeičiu<text:s/></text:span><text:span text:style-name="T58">1.3.7 papunkčio<text:s/></text:span><text:span text:style-name="T59">aštuntąją<text:s/></text:span><text:span text:style-name="T60">pastraipą ir ją išdėstau taip:</text:span></text:p>
      <text:p text:style-name="P61"><text:span text:style-name="T62">„A. Rusteika,<text:s/></text:span><text:span text:style-name="T63">Valstybės tarnybos departamento vyriausiasis patarėjas;“.</text:span></text:p>
      <text:p text:style-name="P64"><text:span text:style-name="T65">6</text:span><text:span text:style-name="T66">.</text:span><text:span text:style-name="T67"><text:s/>Pakeičiu<text:s/></text:span><text:span text:style-name="T68">1.3.9 papunkčio<text:s/></text:span><text:span text:style-name="T69">aštuntąją<text:s/></text:span><text:span text:style-name="T70">pastraipą ir ją išdėstau taip:</text:span></text:p>
      <text:p text:style-name="P71"><text:span text:style-name="T72">„S. Katiliavienė,<text:s/></text:span><text:span text:style-name="T73">Valstybės tarnybos departamento Tarnybos sąlygų skyriaus patarėja;“.</text:span></text:p>
      <text:p text:style-name="P74"><text:span text:style-name="T75">7</text:span><text:span text:style-name="T76">.</text:span><text:span text:style-name="T77"><text:s/>Pakeičiu<text:s/></text:span><text:span text:style-name="T78">1.3.13 papunkčio<text:s/></text:span><text:span text:style-name="T79">aštuntąją<text:s/></text:span><text:span text:style-name="T80">pastraipą ir ją išdėstau taip:</text:span></text:p>
      <text:p text:style-name="P81"><text:span text:style-name="T82">„A. Kazlauskas,<text:s/></text:span><text:span text:style-name="T83">Valstybės tarnybos departamento Atrankų skyriaus vedėjas;“.</text:span></text:p>
      <text:p text:style-name="P84"><text:span text:style-name="T85">8</text:span><text:span text:style-name="T86">.</text:span><text:span text:style-name="T87"><text:s/>Pakeičiu<text:s/></text:span><text:span text:style-name="T88">1.3.14 papunkčio<text:s/></text:span><text:span text:style-name="T89">aštuntąją<text:s/></text:span><text:span text:style-name="T90">pastraipą ir ją išdėstau taip:</text:span></text:p>
      <text:p text:style-name="P91"><text:span text:style-name="T92">„A. Kazlauskas,<text:s/></text:span><text:span text:style-name="T93">Valstybės tarnybos departamento Atrankų skyriaus vedėjas;“.</text:span></text:p>
      <text:p text:style-name="P94"><text:span text:style-name="T95">9</text:span><text:span text:style-name="T96">.</text:span><text:span text:style-name="T97"><text:s/>Pakeičiu<text:s/></text:span><text:span text:style-name="T98">1.3.15 papunkčio<text:s/></text:span><text:span text:style-name="T99">aštuntąją<text:s/></text:span><text:span text:style-name="T100">pastraipą ir ją išdėstau taip:</text:span></text:p>
      <text:p text:style-name="P101"><text:span text:style-name="T102">„J. Deveikytė,<text:s/></text:span><text:span text:style-name="T103">Valstybės tarnybos departamento Atrankų skyriaus patarėja;“.</text:span></text:p>
      <text:p text:style-name="P104"><text:span text:style-name="T105">10</text:span><text:span text:style-name="T106">.<text:s/></text:span><text:span text:style-name="T107">Pakeičiu<text:s/></text:span><text:span text:style-name="T108">1.3.16 papunkčio<text:s/></text:span><text:span text:style-name="T109">aštuntąją<text:s/></text:span><text:span text:style-name="T110">pastraipą ir ją išdėstau taip:</text:span></text:p>
      <text:p text:style-name="P111"><text:span text:style-name="T112">„A. Kazlauskas,<text:s/></text:span><text:span text:style-name="T113">Valstybės tarnybos departamento Atrankų skyriaus vedėjas;“.</text:span></text:p>
      <text:p text:style-name="P114"><text:span text:style-name="T115">11</text:span><text:span text:style-name="T116">.<text:s/></text:span><text:span text:style-name="T117">Pakeičiu<text:s/></text:span><text:span text:style-name="T118">1.3.20 papunkčio<text:s/></text:span><text:span text:style-name="T119">aštuntąją<text:s/></text:span><text:span text:style-name="T120">pastraipą ir ją išdėstau taip:</text:span></text:p>
      <text:p text:style-name="P121"><text:span text:style-name="T122">„S. Katiliavienė,<text:s/></text:span><text:span text:style-name="T123">Valstybės tarnybos departamento Tarnybos sąlygų skyriaus patarėja;“.</text:span></text:p>
      <text:p text:style-name="P124"/>
      <text:p text:style-name="P125"/>
      <text:p text:style-name="P126"/>
      <text:soft-page-break/>
      <text:p text:style-name="P127"><text:span text:style-name="T128">Direktoriaus pavaduotojas<text:s/></text:span><text:span text:style-name="T129"><text:tab/></text:span><text:span text:style-name="T130"><text:tab/></text:span><text:span text:style-name="T131"><text:tab/></text:span><text:span text:style-name="T132"><text:tab/><text:s text:c="17"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user</dc:creator>
    <meta:creation-date>2018-09-17T05:15:00Z</meta:creation-date>
    <dc:date>2018-09-17T05:15:00Z</dc:date>
    <meta:template xlink:href="Normal.dotm" xlink:type="simple"/>
    <meta:editing-cycles>2</meta:editing-cycles>
    <meta:editing-duration>PT0S</meta:editing-duration>
    <meta:document-statistic meta:page-count="2" meta:paragraph-count="15" meta:word-count="317" meta:character-count="2454" meta:row-count="59" meta:non-whitespace-character-count="2152"/>
  </office:meta>
</office:document-meta>
</file>