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fo:text-indent="0.2958in"/>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2958in"/>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2958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2958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2958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2958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2958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2958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2958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2958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2958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justify"/>
      <style:text-properties style:language-asian="lt" style:country-asian="LT" fo:hyphenate="false"/>
    </style:style>
    <style:style style:name="P49" style:parent-style-name="Normal" style:family="paragraph">
      <style:text-properties style:language-asian="lt" style:country-asian="LT" fo:hyphenate="false"/>
    </style:style>
    <style:style style:name="P5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222in" svg:height="0.67778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00 M. BALANDŽIO 11 D. ĮSAKYMO NR. 139 „DĖL LAUKINIŲ AUGALŲ IR GRYBŲ NAUDOJIMO MOKSLO, KULTŪROS, ŠVIETIMO, AUKLĖJIMO IR ESTETIKOS TIKSLAMS, BOTANINIŲ IR MIKOLOGINIŲ KOLEKCIJŲ SUDARYMO AR PILDYMO TVARKOS PATVIRTINIMO“ PAKEITIMO</text:p>
      <text:p text:style-name="P9"/>
      <text:p text:style-name="P10">2014 m. liepos 7 d. Nr. D1-589</text:p>
      <text:p text:style-name="P11">Vilnius</text:p>
      <text:p text:style-name="P12"/>
      <text:p text:style-name="P13"/>
      <text:p text:style-name="P14"><text:span text:style-name="T15">P a k e i č i u Laukinių augalų ir grybų naudojimo mokslo, kultūros, švietimo, auklėjimo ir estetikos tikslams, botaninių ir mikologinių kolekcijų sudarymo ar pildymo tvarką, patvirtintą <text:s/>Lietuvos Respublikos aplinkos ministro 2000 m. balandžio 11 d. įsakymu Nr. 139 „Dėl Laukinių augalų ir grybų naudojimo mokslo, kultūros, švietimo, auklėjimo ir estetikos tikslams, botaninių ir mikologinių kolekcijų sudarymo ar pildymo tvarkos patvirtinimo“:</text:span></text:p>
      <text:p text:style-name="P16"><text:span text:style-name="T17">1</text:span><text:span text:style-name="T18">. Pakeičiu 2 punktą ir jį išdėstau taip:</text:span></text:p>
      <text:p text:style-name="P19"><text:span text:style-name="T20">„</text:span><text:span text:style-name="T21">2</text:span><text:span text:style-name="T22">. Laukinių augalų ir grybų rūšis, pagal Lietuvos Respublikos saugomų gyvūnų, augalų ir grybų rūšių įstatymą priskiriamas saugomoms rūšims, naudoti mokslo, kultūros, švietimo, auklėjimo ir estetikos tikslams, botaninėms ir mikologinėms kolekcijoms sudaryti leidžiama vadovaujantis Saugomų rūšių naudojimo tvarkos aprašu, patvirtintu Lietuvos Respublikos aplinkos ministro 2010 m. liepos 15 d. įsakymu Nr. D1-622 „Dėl Saugomų rūšių naudojimo tvarkos aprašo patvirtinimo“.</text:span></text:p>
      <text:p text:style-name="P23"><text:span text:style-name="T24">2</text:span><text:span text:style-name="T25">. Pakeičiu 4 punktą ir jį išdėstau taip:<text:s/></text:span></text:p>
      <text:p text:style-name="P26"><text:span text:style-name="T27">„</text:span><text:span text:style-name="T28">4</text:span><text:span text:style-name="T29">. Laukinius augalus ir grybus naudoti mokslo, kultūros, švietimo, auklėjimo ir estetikos tikslams, botaninėms ir mikologinėms kolekcijoms sudaryti ar papildyti turi teisę fiziniai, juridiniai asmenys, kitos organizacijos, jų atstovybės ir filialai.“.</text:span></text:p>
      <text:p text:style-name="P30"><text:span text:style-name="T31">3</text:span><text:span text:style-name="T32">. Pripažįstu 5 punktą netekusiu galios.</text:span></text:p>
      <text:p text:style-name="P33"><text:span text:style-name="T34">4</text:span><text:span text:style-name="T35">. Pakeičiu 6 punktą ir jį išdėstau taip:</text:span></text:p>
      <text:p text:style-name="P36"><text:span text:style-name="T37">„</text:span><text:span text:style-name="T38">6</text:span><text:span text:style-name="T39">. Privačiuose miškuose, esančiuose arčiau kaip 100 m nuo jų savininkų sodybų, ir ne miško žemėje laukinius augalus ir grybus mokslo, kultūros, švietimo, auklėjimo ir estetikos tikslams naudoti leidžiama tik gavus žemės, miško ar vandens telkinių savininkų, valdytojų ar naudotojų sutikimą.“.</text:span></text:p>
      <text:p text:style-name="P40"><text:span text:style-name="T41">5</text:span><text:span text:style-name="T42">. Pakeičiu 7 punktą ir jį išdėstau taip:</text:span></text:p>
      <text:p text:style-name="P43"><text:span text:style-name="T44">„</text:span><text:span text:style-name="T45">7</text:span><text:span text:style-name="T46">. Tvarkos 3.1-3.7 papunkčiuose išvardinta veikla valstybiniuose miškuose vykdoma vadovaujantis Lankymosi miške taisyklėmis, patvirtintomis Lietuvos Respublikos aplinkos ministro 2013 m. lapkričio 15 d. įsakymu Nr. D1-849 „Dėl lankymosi miške taisyklių patvirtinimo“.“.<text:s/></text:span></text:p>
      <text:p text:style-name="Normal"/>
      <text:p text:style-name="P47"/>
      <text:p text:style-name="P48"/>
      <text:p text:style-name="P49">Susisiekimo ministras, laikinai einantis<text:s/></text:p>
      <text:p text:style-name="P50"><text:span text:style-name="T51">aplinkos ministro pareigas</text:span><text:span text:style-name="T5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k.klovaite</meta:initial-creator>
    <dc:creator>Adlib User</dc:creator>
    <meta:creation-date>2016-02-24T14:21:00Z</meta:creation-date>
    <dc:date>2016-02-24T14:21:00Z</dc:date>
    <meta:print-date>2014-06-27T05:30:00Z</meta:print-date>
    <meta:template xlink:href="Normal" xlink:type="simple"/>
    <meta:editing-cycles>2</meta:editing-cycles>
    <meta:editing-duration>PT0S</meta:editing-duration>
    <meta:document-statistic meta:page-count="1" meta:paragraph-count="20" meta:word-count="329" meta:character-count="2436" meta:row-count="81" meta:non-whitespace-character-count="2127"/>
  </office:meta>
</office:document-meta>
</file>