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text-properties fo:font-weight="bold" style:font-weight-asian="bold" fo:color="#000000" style:font-size-complex="12pt" fo:hyphenate="false"/>
    </style:style>
    <style:style style:name="P10" style:parent-style-name="Normal" style:family="paragraph">
      <style:paragraph-properties fo:keep-together="always" fo:text-align="center" fo:background-color="#FFFFFF"/>
      <style:text-properties fo:font-weight="bold" style:font-weight-asian="bold" fo:color="#000000" fo:font-size="14pt" style:font-size-asian="14pt" style:font-size-complex="14pt" fo:hyphenate="false"/>
    </style:style>
    <style:style style:name="P11" style:parent-style-name="Normal" style:family="paragraph">
      <style:paragraph-properties fo:keep-together="always" fo:text-align="center" fo:background-color="#FFFFFF"/>
      <style:text-properties fo:font-weight="bold" style:font-weight-asian="bold" fo:color="#000000" style:font-size-complex="12pt" fo:hyphenate="false"/>
    </style:style>
    <style:style style:name="P12" style:parent-style-name="Normal" style:family="paragraph">
      <style:paragraph-properties fo:keep-together="always" fo:text-align="center" fo:background-color="#FFFFFF"/>
      <style:text-properties fo:font-weight="bold" style:font-weight-asian="bold" fo:color="#000000" style:font-size-complex="12pt" fo:hyphenate="false"/>
    </style:style>
    <style:style style:name="P13" style:parent-style-name="Normal" style:family="paragraph">
      <style:paragraph-properties fo:keep-together="always" fo:text-align="center" fo:background-color="#FFFFFF"/>
      <style:text-properties fo:hyphenate="false"/>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keep-together="always" fo:text-align="center"/>
      <style:text-properties fo:font-weight="bold" style:font-weight-asian="bold" fo:color="#000000" style:font-size-complex="12pt" fo:background-color="#D3D3D3" fo:hyphenate="false"/>
    </style:style>
    <style:style style:name="P16" style:parent-style-name="Normal" style:family="paragraph">
      <style:paragraph-properties fo:keep-together="always" fo:text-align="center"/>
      <style:text-properties fo:color="#000000" style:font-size-complex="12pt" fo:hyphenate="false"/>
    </style:style>
    <style:style style:name="P17" style:parent-style-name="Normal" style:family="paragraph">
      <style:paragraph-properties fo:keep-together="always" fo:text-align="center"/>
      <style:text-properties fo:color="#000000" style:font-size-complex="12pt" fo:hyphenate="false"/>
    </style:style>
    <style:style style:name="P18" style:parent-style-name="Normal" style:family="paragraph">
      <style:paragraph-properties fo:keep-together="always" fo:text-align="center"/>
      <style:text-properties fo:color="#000000" style:font-size-complex="12pt" fo:background-color="#D3D3D3" fo:hyphenate="false"/>
    </style:style>
    <style:style style:name="P19" style:parent-style-name="Normal" style:family="paragraph">
      <style:paragraph-properties fo:keep-together="always" fo:text-align="center"/>
      <style:text-properties fo:color="#000000" style:font-size-complex="12pt" fo:background-color="#D3D3D3" fo:hyphenate="false"/>
    </style:style>
    <style:style style:name="P20" style:parent-style-name="Normal" style:family="paragraph">
      <style:paragraph-properties fo:line-height="115%" fo:text-indent="0.3937in"/>
      <style:text-properties fo:hyphenate="false"/>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3937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line-height="115%"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text-properties style:font-size-complex="12pt"/>
    </style:style>
    <style:style style:name="P62" style:parent-style-name="Normal" style:family="paragraph">
      <style:paragraph-properties fo:text-align="justify" fo:line-height="115%"/>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TableColumn67" style:family="table-column">
      <style:table-column-properties style:column-width="3.2479in"/>
    </style:style>
    <style:style style:name="TableColumn68" style:family="table-column">
      <style:table-column-properties style:column-width="3.2479in"/>
    </style:style>
    <style:style style:name="Table66" style:family="table">
      <style:table-properties style:width="6.4958in" fo:margin-left="0in" table:align="lef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line-height="115%"/>
      <style:text-properties style:font-size-complex="12pt" fo:hyphenate="false"/>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line-height="115%"/>
      <style:text-properties style:font-size-complex="12pt"/>
    </style:style>
    <style:style style:name="P80" style:parent-style-name="Normal" style:family="paragraph">
      <style:paragraph-properties fo:line-height="115%"/>
      <style:text-properties style:font-size-complex="12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line-height="115%"/>
      <style:text-properties style:font-size-complex="12pt"/>
    </style:style>
    <style:style style:name="P84" style:parent-style-name="Normal" style:family="paragraph">
      <style:paragraph-properties fo:line-height="115%"/>
      <style:text-properties style:font-size-complex="12pt"/>
    </style:style>
    <style:style style:name="P85" style:parent-style-name="Normal" style:family="paragraph">
      <style:paragraph-properties fo:line-height="115%"/>
      <style:text-properties style:font-size-complex="12pt"/>
    </style:style>
    <style:style style:name="P86" style:parent-style-name="Normal" style:family="paragraph">
      <style:paragraph-properties fo:line-height="115%"/>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line-height="115%"/>
      <style:text-properties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line-height="115%"/>
      <style:text-properties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fo:text-indent="0.043in"/>
      <style:text-properties style:font-size-complex="12pt"/>
    </style:style>
    <style:style style:name="P93" style:parent-style-name="Normal" style:family="paragraph">
      <style:text-properties fo:hyphenate="false"/>
    </style:style>
    <style:style style:name="P94" style:parent-style-name="Normal" style:master-page-name="MPF1" style:family="paragraph">
      <style:paragraph-properties fo:keep-with-next="always" fo:break-before="page" fo:line-height="115%" fo:margin-left="3.5in" style:page-number="1">
        <style:tab-stops>
          <style:tab-stop style:type="left" style:position="-2in"/>
        </style:tab-stops>
      </style:paragraph-properties>
      <style:text-properties style:font-size-complex="12pt" fo:hyphenate="false"/>
    </style:style>
    <style:style style:name="P100" style:parent-style-name="Normal" style:family="paragraph">
      <style:paragraph-properties fo:text-align="justify" fo:line-height="115%" fo:margin-left="3.5in">
        <style:tab-stops>
          <style:tab-stop style:type="left" style:position="0.0062in"/>
        </style:tab-stops>
      </style:paragraph-properties>
      <style:text-properties style:font-size-complex="12pt" fo:hyphenate="false"/>
    </style:style>
    <style:style style:name="P101" style:parent-style-name="Normal" style:family="paragraph">
      <style:paragraph-properties fo:text-align="justify" fo:line-height="115%" fo:margin-left="3.5in">
        <style:tab-stops>
          <style:tab-stop style:type="left" style:position="0.0062in"/>
        </style:tab-stops>
      </style:paragraph-properties>
      <style:text-properties style:font-size-complex="12pt" fo:hyphenate="false"/>
    </style:style>
    <style:style style:name="P102" style:parent-style-name="Normal" style:family="paragraph">
      <style:paragraph-properties fo:text-align="justify" fo:line-height="115%" fo:margin-left="3.5in">
        <style:tab-stops>
          <style:tab-stop style:type="left" style:position="0.0062in"/>
        </style:tab-stops>
      </style:paragraph-properties>
      <style:text-properties style:font-size-complex="12pt" fo:hyphenate="false"/>
    </style:style>
    <style:style style:name="P103" style:parent-style-name="Normal" style:family="paragraph">
      <style:paragraph-properties fo:text-align="center" fo:line-height="115%"/>
      <style:text-properties fo:font-weight="bold" style:font-weight-asian="bold" style:font-weight-complex="bold" fo:text-transform="uppercase" style:font-size-complex="12pt" style:language-asian="zh" style:country-asian="CN" fo:hyphenate="false"/>
    </style:style>
    <style:style style:name="P104" style:parent-style-name="Normal" style:family="paragraph">
      <style:paragraph-properties fo:text-align="center" fo:line-height="150%"/>
      <style:text-properties fo:font-weight="bold" style:font-weight-asian="bold" style:font-weight-complex="bold" fo:text-transform="uppercase" style:font-size-complex="12pt" style:language-asian="zh" style:country-asian="CN" fo:hyphenate="false"/>
    </style:style>
    <style:style style:name="P105" style:parent-style-name="Normal" style:family="paragraph">
      <style:paragraph-properties fo:text-align="justify" fo:line-height="150%"/>
      <style:text-properties fo:font-weight="bold" style:font-weight-asian="bold" style:font-weight-complex="bold" fo:text-transform="uppercase" style:font-size-complex="12pt" style:language-asian="zh" style:country-asian="CN" fo:hyphenate="false"/>
    </style:style>
    <style:style style:name="P106" style:parent-style-name="Normal" style:family="paragraph">
      <style:paragraph-properties fo:text-align="center" fo:line-height="115%"/>
      <style:text-properties fo:hyphenate="false"/>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fo:hyphenate="false"/>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style:text-properties fo:font-weight="bold" style:font-weight-asian="bold" style:font-weight-complex="bold" fo:text-transform="uppercase" style:font-size-complex="12pt" style:language-asian="zh" style:country-asian="CN" fo:hyphenate="false"/>
    </style:style>
    <style:style style:name="P112"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P128"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line-height="150%"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P140" style:parent-style-name="Normal" style:family="paragraph">
      <style:paragraph-properties fo:text-align="center" fo:line-height="115%"/>
      <style:text-properties fo:hyphenate="false"/>
    </style:style>
    <style:style style:name="P141" style:parent-style-name="Normal" style:family="paragraph">
      <style:paragraph-properties fo:text-align="center" fo:line-height="115%"/>
      <style:text-properties fo:hyphenate="false"/>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style:text-properties fo:hyphenate="false"/>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50%" fo:text-indent="0.3937in"/>
      <style:text-properties fo:font-weight="bold" style:font-weight-asian="bold" style:font-size-complex="12pt" fo:hyphenate="false"/>
    </style:style>
    <style:style style:name="P147" style:parent-style-name="Normal" style:family="paragraph">
      <style:paragraph-properties fo:text-align="justify" fo:line-height="150%" fo:margin-left="0.0986in" fo:text-indent="0.2951in">
        <style:tab-stops>
          <style:tab-stop style:type="left" style:position="0in"/>
          <style:tab-stop style:type="left" style:position="0.4923in"/>
          <style:tab-stop style:type="left" style:position="1.3145in"/>
        </style:tab-stops>
      </style:paragraph-properties>
      <style:text-properties fo:hyphenate="false"/>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line-height="150%" fo:text-indent="0.3944in">
        <style:tab-stops>
          <style:tab-stop style:type="left" style:position="0.0986in"/>
          <style:tab-stop style:type="left" style:position="0.5909in"/>
          <style:tab-stop style:type="left" style:position="1.4131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50%" fo:text-indent="0.3944in">
        <style:tab-stops>
          <style:tab-stop style:type="left" style:position="-0.1972in"/>
          <style:tab-stop style:type="left" style:position="0.1444in"/>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50%" fo:text-indent="0.3944in">
        <style:tab-stops>
          <style:tab-stop style:type="left" style:position="-0.1972in"/>
          <style:tab-stop style:type="left" style:position="0.1444in"/>
          <style:tab-stop style:type="left" style:position="0.5909in"/>
          <style:tab-stop style:type="left" style:position="0.7875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50%" fo:text-indent="0.3944in">
        <style:tab-stops>
          <style:tab-stop style:type="left" style:position="-0.1972in"/>
          <style:tab-stop style:type="left" style:position="0.1444in"/>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50%" fo:text-indent="0.3944in">
        <style:tab-stops>
          <style:tab-stop style:type="left" style:position="-0.1972in"/>
          <style:tab-stop style:type="left" style:position="0.1444in"/>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50%" fo:margin-left="0.3937in">
        <style:tab-stops>
          <style:tab-stop style:type="left" style:position="-0.2951in"/>
          <style:tab-stop style:type="left" style:position="0.152in"/>
          <style:tab-stop style:type="left" style:position="0.2958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P193"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ize-complex="12pt" style:language-asian="zh" style:country-asian="CN"/>
    </style:style>
    <style:style style:name="P196"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line-height="150%" fo:text-indent="0.3944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P213" style:parent-style-name="Normal" style:family="paragraph">
      <style:paragraph-properties fo:text-align="justify" fo:line-height="150%" fo:text-indent="0.3944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line-height="150%" fo:margin-left="0.7902in" fo:text-indent="-0.3958in">
        <style:tab-stops>
          <style:tab-stop style:type="left" style:position="-0.6458in"/>
          <style:tab-stop style:type="left" style:position="-0.0027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line-height="150%" fo:text-indent="0.3944in">
        <style:tab-stops>
          <style:tab-stop style:type="left" style:position="0.7875in"/>
        </style:tab-stops>
      </style:paragraph-properties>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line-height="150%" fo:text-indent="0.3944in">
        <style:tab-stops>
          <style:tab-stop style:type="left" style:position="0.7875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50%" fo:text-indent="0.3944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50%" fo:text-indent="0.3944in">
        <style:tab-stops>
          <style:tab-stop style:type="left" style:position="0.7875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center" fo:line-height="115%"/>
      <style:text-properties fo:hyphenate="false"/>
    </style:style>
    <style:style style:name="P238" style:parent-style-name="Normal" style:family="paragraph">
      <style:paragraph-properties fo:text-align="center" fo:line-height="115%"/>
      <style:text-properties fo:hyphenate="false"/>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15%"/>
      <style:text-properties fo:hyphenate="false"/>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3937in"/>
      <style:text-properties fo:font-weight="bold" style:font-weight-asian="bold" style:font-weight-complex="bold" style:font-size-complex="12pt" fo:hyphenate="false"/>
    </style:style>
    <style:style style:name="P244" style:parent-style-name="Normal" style:family="paragraph">
      <style:paragraph-properties fo:text-align="justify" fo:line-height="150%" fo:text-indent="0.3937in">
        <style:tab-stops>
          <style:tab-stop style:type="left" style:position="0.6895in"/>
          <style:tab-stop style:type="left" style:position="1.4131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paragraph-properties fo:text-align="justify" fo:line-height="150%" fo:text-indent="0.3937in">
        <style:tab-stops>
          <style:tab-stop style:type="left" style:position="0.0986in"/>
          <style:tab-stop style:type="left" style:position="0.6895in"/>
          <style:tab-stop style:type="left" style:position="1.4131in"/>
        </style:tab-stops>
      </style:paragraph-properties>
      <style:text-properties fo:hyphenate="false"/>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line-height="150%" fo:margin-left="0.0986in" fo:text-indent="0.2958in">
        <style:tab-stops>
          <style:tab-stop style:type="left" style:position="-0.2958in"/>
          <style:tab-stop style:type="left" style:position="0.0458in"/>
          <style:tab-stop style:type="left" style:position="0.4923in"/>
        </style:tab-stops>
      </style:paragraph-properties>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P256" style:parent-style-name="Normal" style:family="paragraph">
      <style:paragraph-properties fo:text-align="justify" fo:line-height="150%" fo:margin-left="0.7902in" fo:text-indent="-0.3958in">
        <style:tab-stops>
          <style:tab-stop style:type="left" style:position="-0.9875in"/>
          <style:tab-stop style:type="left" style:position="-0.6458in"/>
          <style:tab-stop style:type="left" style:position="-0.1993in"/>
          <style:tab-stop style:type="left" style:position="-0.0027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P260"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fo:text-align="justify" fo:line-height="150%" fo:text-indent="0.3937in">
        <style:tab-stops>
          <style:tab-stop style:type="left" style:position="0.0986in"/>
          <style:tab-stop style:type="left" style:position="0.25in"/>
          <style:tab-stop style:type="left" style:position="0.6895in"/>
          <style:tab-stop style:type="left" style:position="1.4131in"/>
        </style:tab-stops>
      </style:paragraph-properties>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line-height="150%" fo:text-indent="0.3944in">
        <style:tab-stops>
          <style:tab-stop style:type="left" style:position="0.1444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line-height="150%" fo:margin-left="0.7902in" fo:text-indent="-0.3958in">
        <style:tab-stops>
          <style:tab-stop style:type="left" style:position="-0.6458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tab-stops>
          <style:tab-stop style:type="left" style:position="0.1444in"/>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P284" style:parent-style-name="Normal" style:family="paragraph">
      <style:paragraph-properties fo:text-align="justify" fo:line-height="150%" fo:text-indent="0.3937in">
        <style:tab-stops>
          <style:tab-stop style:type="left" style:position="0.1444in"/>
          <style:tab-stop style:type="left" style:position="0.7875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line-height="150%" fo:text-indent="0.3937in">
        <style:tab-stops>
          <style:tab-stop style:type="left" style:position="-0.1972in"/>
          <style:tab-stop style:type="left" style:position="0.1444in"/>
          <style:tab-stop style:type="left" style:position="0.5909in"/>
          <style:tab-stop style:type="left" style:position="0.8861in"/>
          <style:tab-stop style:type="left" style:position="1.1812in"/>
        </style:tab-stops>
      </style:paragraph-properties>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font-weight="bold" style:font-weight-asian="bold"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50%" fo:text-indent="0.3937in">
        <style:tab-stops>
          <style:tab-stop style:type="left" style:position="0.1347in"/>
          <style:tab-stop style:type="left" style:position="0.8861in"/>
          <style:tab-stop style:type="left" style:position="1.1812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justify" fo:line-height="150%" fo:text-indent="0.3937in">
        <style:tab-stops>
          <style:tab-stop style:type="left" style:position="0.1347in"/>
          <style:tab-stop style:type="left" style:position="0.8861in"/>
          <style:tab-stop style:type="left" style:position="1.1812in"/>
        </style:tab-stops>
      </style:paragraph-properties>
      <style:text-properties fo:hyphenate="false"/>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line-height="150%" fo:text-indent="0.3937in">
        <style:tab-stops>
          <style:tab-stop style:type="left" style:position="-0.1972in"/>
          <style:tab-stop style:type="left" style:position="0in"/>
          <style:tab-stop style:type="left" style:position="0.1347in"/>
          <style:tab-stop style:type="left" style:position="0.8861in"/>
          <style:tab-stop style:type="left" style:position="1.1812in"/>
        </style:tab-stops>
      </style:paragraph-properties>
      <style:text-properties fo:hyphenate="false"/>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name="TimesLT" style:font-name-complex="TimesLT" style:font-size-complex="12pt" style:language-asian="zh" style:country-asian="CN"/>
    </style:style>
    <style:style style:name="P315"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line-height="150%" fo:text-indent="0.3937in">
        <style:tab-stops>
          <style:tab-stop style:type="left" style:position="0.134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line-height="150%" fo:margin-left="0.7444in" fo:text-indent="-0.35in">
        <style:tab-stops>
          <style:tab-stop style:type="left" style:position="0.1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3937in">
        <style:tab-stops>
          <style:tab-stop style:type="left" style:position="0in"/>
          <style:tab-stop style:type="left" style:position="0.1444in"/>
          <style:tab-stop style:type="left" style:position="0.8861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44in">
        <style:tab-stops>
          <style:tab-stop style:type="left" style:position="0.1347in"/>
          <style:tab-stop style:type="left" style:position="0.8861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44in">
        <style:tab-stops>
          <style:tab-stop style:type="left" style:position="0.8944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44in">
        <style:tab-stops>
          <style:tab-stop style:type="left" style:position="0.1347in"/>
          <style:tab-stop style:type="left" style:position="0.3944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44in">
        <style:tab-stops>
          <style:tab-stop style:type="left" style:position="0.1347in"/>
          <style:tab-stop style:type="left" style:position="0.3944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margin-left="0.3944in">
        <style:tab-stops>
          <style:tab-stop style:type="left" style:position="0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margin-left="0.3944in">
        <style:tab-stops>
          <style:tab-stop style:type="left" style:position="0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3944in">
        <style:tab-stops>
          <style:tab-stop style:type="left" style:position="0.3944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P422"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3937in"/>
        </style:tab-stops>
      </style:paragraph-properties>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P43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P43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P454"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P458"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5909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P470" style:parent-style-name="Normal" style:family="paragraph">
      <style:paragraph-properties fo:text-align="justify" fo:line-height="150%" fo:margin-left="0.3937in">
        <style:tab-stops>
          <style:tab-stop style:type="left" style:position="-0.5909in"/>
          <style:tab-stop style:type="left" style:position="0.1972in"/>
          <style:tab-stop style:type="left" style:position="0.4923in"/>
        </style:tab-stops>
      </style:paragraph-properties>
      <style:text-properties fo:hyphenate="false"/>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line-height="150%" fo:text-indent="0.3937in"/>
      <style:text-properties fo:hyphenate="false"/>
    </style:style>
    <style:style style:name="P475" style:parent-style-name="Normal" style:family="paragraph">
      <style:paragraph-properties fo:text-align="center" fo:line-height="115%"/>
      <style:text-properties fo:hyphenate="false"/>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line-height="115%"/>
      <style:text-properties fo:hyphenate="false"/>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line-height="150%">
        <style:tab-stops>
          <style:tab-stop style:type="left" style:position="0.0986in"/>
          <style:tab-stop style:type="left" style:position="0.8861in"/>
        </style:tab-stops>
      </style:paragraph-properties>
      <style:text-properties style:font-size-complex="12pt" style:language-asian="zh" style:country-asian="CN" fo:hyphenate="false"/>
    </style:style>
    <style:style style:name="P481" style:parent-style-name="Normal" style:family="paragraph">
      <style:paragraph-properties fo:text-align="justify" fo:line-height="150%" fo:text-indent="0.3937in">
        <style:tab-stops>
          <style:tab-stop style:type="left" style:position="0.0986in"/>
          <style:tab-stop style:type="left" style:position="0.6895in"/>
          <style:tab-stop style:type="left" style:position="1.4131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style:font-size-complex="12pt" style:language-asian="zh" style:country-asian="CN"/>
    </style:style>
    <style:style style:name="P487"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line-height="150%" fo:margin-left="0.3944in">
        <style:tab-stops>
          <style:tab-stop style:type="left" style:position="-0.2958in"/>
          <style:tab-stop style:type="left" style:position="0.2951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style:language-asian="zh" style:country-asian="CN"/>
    </style:style>
    <style:style style:name="P511"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P51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P51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P52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1034in"/>
        </style:tab-stops>
      </style:paragraph-properties>
      <style:text-properties fo:hyphenate="false"/>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P527"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528" style:parent-style-name="DefaultParagraphFont" style:family="text">
      <style:text-properties style:font-name="TimesLT" style:font-name-complex="TimesLT" style:font-size-complex="12pt" style:language-asian="zh" style:country-asian="CN"/>
    </style:style>
    <style:style style:name="T529" style:parent-style-name="DefaultParagraphFont" style:family="text">
      <style:text-properties style:font-name="TimesLT" style:font-name-complex="TimesLT" style:font-size-complex="12pt" style:language-asian="zh" style:country-asian="CN"/>
    </style:style>
    <style:style style:name="T530" style:parent-style-name="DefaultParagraphFont" style:family="text">
      <style:text-properties style:font-name="TimesLT" style:font-name-complex="TimesLT"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name="TimesLT" style:font-name-complex="TimesLT"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name="TimesLT" style:font-name-complex="TimesLT" style:font-size-complex="12pt" style:language-asian="zh" style:country-asian="CN"/>
    </style:style>
    <style:style style:name="P53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1034in"/>
        </style:tab-stops>
      </style:paragraph-properties>
      <style:text-properties fo:hyphenate="false"/>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P53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name="TimesLT" style:font-name-complex="TimesLT" fo:font-size="10pt" style:font-size-asian="10pt" style:language-asian="zh" style:country-asian="CN"/>
    </style:style>
    <style:style style:name="T544" style:parent-style-name="DefaultParagraphFont" style:family="text">
      <style:text-properties style:font-size-complex="12pt" style:language-asian="zh" style:country-asian="CN"/>
    </style:style>
    <style:style style:name="P54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s>
      </style:paragraph-properties>
      <style:text-properties fo:hyphenate="false"/>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P54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4972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line-height="150%" fo:text-indent="0.3944in">
        <style:tab-stops>
          <style:tab-stop style:type="left" style:position="0.0986in"/>
          <style:tab-stop style:type="left" style:position="0.6444in"/>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font-size="10pt" style:font-size-asian="10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4972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 style:type="left" style:position="6.1027in"/>
        </style:tab-stops>
      </style:paragraph-properties>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P575"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 style:type="left" style:position="6.1027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T586" style:parent-style-name="DefaultParagraphFont" style:family="text">
      <style:text-properties style:font-size-complex="12pt" style:language-asian="zh" style:country-asian="CN"/>
    </style:style>
    <style:style style:name="P587" style:parent-style-name="Normal" style:family="paragraph">
      <style:paragraph-properties fo:text-align="justify" fo:line-height="150%" fo:text-indent="0.3944in">
        <style:tab-stops>
          <style:tab-stop style:type="left" style:position="0.0986in"/>
          <style:tab-stop style:type="left" style:position="1.4131in"/>
        </style:tab-stops>
      </style:paragraph-properties>
      <style:text-properties fo:hyphenate="false"/>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style:font-size-complex="12pt" style:language-asian="zh" style:country-asian="CN"/>
    </style:style>
    <style:style style:name="P591" style:parent-style-name="Normal" style:family="paragraph">
      <style:paragraph-properties fo:text-align="justify" fo:line-height="150%" fo:text-indent="0.3944in">
        <style:tab-stops>
          <style:tab-stop style:type="left" style:position="0.0986in"/>
          <style:tab-stop style:type="left" style:position="1.4131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name="TimesLT" style:font-name-complex="TimesLT" style:font-size-complex="12pt" style:language-asian="zh" style:country-asian="CN"/>
    </style:style>
    <style:style style:name="P596" style:parent-style-name="Normal" style:family="paragraph">
      <style:paragraph-properties fo:text-align="center" fo:line-height="115%"/>
      <style:text-properties fo:hyphenate="false"/>
    </style:style>
    <style:style style:name="P597" style:parent-style-name="Normal" style:family="paragraph">
      <style:paragraph-properties fo:text-align="center" fo:line-height="115%"/>
      <style:text-properties fo:hyphenate="false"/>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fo:line-height="115%"/>
      <style:text-properties fo:hyphenate="false"/>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3937in"/>
      <style:text-properties style:font-size-complex="12pt" fo:hyphenate="false"/>
    </style:style>
    <style:style style:name="P60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in"/>
        </style:tab-stops>
      </style:paragraph-properties>
      <style:text-properties fo:hyphenate="false"/>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name="TimesLT" style:font-name-complex="TimesLT" style:font-size-complex="12pt" style:language-asian="zh" style:country-asian="CN"/>
    </style:style>
    <style:style style:name="P608"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in"/>
        </style:tab-stops>
      </style:paragraph-properties>
      <style:text-properties fo:hyphenate="false"/>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622" style:parent-style-name="DefaultParagraphFont" style:family="text">
      <style:text-properties style:font-size-complex="12pt" style:language-asian="zh" style:country-asian="CN"/>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P62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1.4131in"/>
          <style:tab-stop style:type="left" style:position="6.3in"/>
        </style:tab-stops>
      </style:paragraph-properties>
      <style:text-properties fo:hyphenate="false"/>
    </style:style>
    <style:style style:name="T626" style:parent-style-name="DefaultParagraphFont" style:family="text">
      <style:text-properties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P629" style:parent-style-name="Normal" style:family="paragraph">
      <style:paragraph-properties fo:text-align="center" fo:line-height="150%">
        <style:tab-stops>
          <style:tab-stop style:type="left" style:position="6.3in"/>
        </style:tab-stops>
      </style:paragraph-properties>
      <style:text-properties fo:hyphenate="false"/>
    </style:style>
    <style:style style:name="P630" style:parent-style-name="Normal" style:family="paragraph">
      <style:paragraph-properties fo:text-align="center" fo:line-height="115%"/>
      <style:text-properties fo:hyphenate="false"/>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style:text-properties fo:hyphenate="false"/>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fo:text-indent="0.3937in"/>
      <style:text-properties style:font-size-complex="12pt" fo:hyphenate="false"/>
    </style:style>
    <style:style style:name="P636"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text-align="justify" fo:line-height="150%" fo:text-indent="0.3944in">
        <style:tab-stops>
          <style:tab-stop style:type="left" style:position="0.0986in"/>
          <style:tab-stop style:type="left" style:position="0.6895in"/>
          <style:tab-stop style:type="left" style:position="5.9062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986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line-height="150%" fo:text-indent="0.3944in">
        <style:tab-stops>
          <style:tab-stop style:type="left" style:position="0.0986in"/>
          <style:tab-stop style:type="left" style:position="0.6895in"/>
          <style:tab-stop style:type="left" style:position="6.3986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line-height="150%">
        <style:tab-stops>
          <style:tab-stop style:type="left" style:position="0.0986in"/>
          <style:tab-stop style:type="left" style:position="0.6895in"/>
          <style:tab-stop style:type="left" style:position="6.3986in"/>
        </style:tab-stops>
      </style:paragraph-properties>
      <style:text-properties fo:hyphenate="false"/>
    </style:style>
    <style:style style:name="P655" style:parent-style-name="Normal" style:family="paragraph">
      <style:paragraph-properties fo:text-align="center" fo:line-height="115%"/>
      <style:text-properties fo:hyphenate="false"/>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line-height="115%"/>
      <style:text-properties fo:hyphenate="false"/>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center" fo:line-height="150%" fo:text-indent="0.3937in"/>
      <style:text-properties fo:font-weight="bold" style:font-weight-asian="bold" style:font-size-complex="12pt" fo:hyphenate="false"/>
    </style:style>
    <style:style style:name="P661"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P66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P673"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74" style:parent-style-name="DefaultParagraphFont" style:family="text">
      <style:text-properties style:font-size-complex="12pt" style:language-asian="zh" style:country-asian="CN"/>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P677"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style:font-size-complex="12pt" style:language-asian="zh" style:country-asian="CN"/>
    </style:style>
    <style:style style:name="P681"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style:language-asian="zh" style:country-asian="CN"/>
    </style:style>
    <style:style style:name="P685"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P689"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fo:line-height="150%"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fo:line-height="150%" fo:margin-left="0.3944in">
        <style:tab-stops>
          <style:tab-stop style:type="left" style:position="-0.5916in"/>
          <style:tab-stop style:type="left" style:position="0.1965in"/>
          <style:tab-stop style:type="left" style:position="0.393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P709"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P71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name="TimesLT" style:font-name-complex="TimesLT"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P731"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text-align="justify" fo:line-height="150%" fo:text-indent="0.3944in">
        <style:tab-stops>
          <style:tab-stop style:type="left" style:position="0.0986in"/>
          <style:tab-stop style:type="left" style:position="0.689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T738" style:parent-style-name="DefaultParagraphFont" style:family="text">
      <style:text-properties style:font-size-complex="12pt" style:language-asian="zh" style:country-asian="CN"/>
    </style:style>
    <style:style style:name="T739" style:parent-style-name="DefaultParagraphFont" style:family="text">
      <style:text-properties fo:font-style="italic" style:font-style-asian="italic" style:font-size-complex="12pt" style:language-asian="zh" style:country-asian="CN"/>
    </style:style>
    <style:style style:name="T740" style:parent-style-name="DefaultParagraphFont" style:family="text">
      <style:text-properties style:font-size-complex="12pt" style:language-asian="zh" style:country-asian="CN"/>
    </style:style>
    <style:style style:name="P741" style:parent-style-name="Normal" style:family="paragraph">
      <style:paragraph-properties fo:text-align="justify" fo:line-height="150%" fo:text-indent="0.3944in">
        <style:tab-stops>
          <style:tab-stop style:type="left" style:position="0.0986in"/>
          <style:tab-stop style:type="left" style:position="0.6895in"/>
        </style:tab-stops>
      </style:paragraph-properties>
      <style:text-properties fo:hyphenate="false"/>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line-height="115%"/>
      <style:text-properties fo:hyphenate="false"/>
    </style:style>
    <style:style style:name="P746" style:parent-style-name="Normal" style:family="paragraph">
      <style:paragraph-properties fo:text-align="center" fo:line-height="115%"/>
      <style:text-properties fo:hyphenate="false"/>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fo:line-height="115%"/>
      <style:text-properties fo:hyphenate="false"/>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line-height="150%" fo:text-indent="0.3937in"/>
      <style:text-properties fo:font-weight="bold" style:font-weight-asian="bold" style:font-size-complex="12pt" fo:hyphenate="false"/>
    </style:style>
    <style:style style:name="P752"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P756"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P760"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61" style:parent-style-name="DefaultParagraphFont" style:family="text">
      <style:text-properties style:font-size-complex="12pt" style:language-asian="zh" style:country-asian="CN"/>
    </style:style>
    <style:style style:name="T762" style:parent-style-name="DefaultParagraphFont" style:family="text">
      <style:text-properties style:font-size-complex="12pt" style:language-asian="zh" style:country-asian="CN"/>
    </style:style>
    <style:style style:name="T763" style:parent-style-name="DefaultParagraphFont" style:family="text">
      <style:text-properties style:font-size-complex="12pt" style:language-asian="zh" style:country-asian="CN"/>
    </style:style>
    <style:style style:name="P764"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65" style:parent-style-name="DefaultParagraphFont" style:family="text">
      <style:text-properties style:font-size-complex="12pt" style:language-asian="zh" style:country-asian="CN"/>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style:font-size-complex="12pt" style:language-asian="zh" style:country-asian="CN"/>
    </style:style>
    <style:style style:name="P768"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69" style:parent-style-name="DefaultParagraphFont" style:family="text">
      <style:text-properties style:font-size-complex="12pt" style:language-asian="zh" style:country-asian="CN"/>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P772"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73" style:parent-style-name="DefaultParagraphFont" style:family="text">
      <style:text-properties style:font-size-complex="12pt" style:language-asian="zh" style:country-asian="CN"/>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P776" style:parent-style-name="Normal" style:family="paragraph">
      <style:paragraph-properties fo:line-height="115%" fo:text-indent="0.3937in"/>
      <style:text-properties fo:hyphenate="false"/>
    </style:style>
    <style:style style:name="P777" style:parent-style-name="Normal" style:family="paragraph">
      <style:paragraph-properties fo:text-align="center" fo:line-height="115%" fo:text-indent="0.3937in"/>
      <style:text-properties fo:hyphenate="false"/>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line-height="115%" fo:text-indent="0.3937in"/>
      <style:text-properties fo:hyphenate="false"/>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line-height="150%" fo:text-indent="0.3937in"/>
      <style:text-properties fo:font-weight="bold" style:font-weight-asian="bold" style:font-size-complex="12pt" fo:hyphenate="false"/>
    </style:style>
    <style:style style:name="P783" style:parent-style-name="Normal" style:family="paragraph">
      <style:paragraph-properties fo:text-align="justify" fo:line-height="150%" fo:text-indent="0.3937in">
        <style:tab-stops>
          <style:tab-stop style:type="left" style:position="0.0986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center" fo:line-height="150%" fo:text-indent="0.3937in"/>
      <style:text-properties fo:hyphenate="false"/>
    </style:style>
    <style:style style:name="P788" style:parent-style-name="Normal" style:family="paragraph">
      <style:paragraph-properties fo:text-align="center" fo:line-height="115%" fo:text-indent="0.3937in"/>
      <style:text-properties fo:hyphenate="false"/>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15%" fo:text-indent="0.3937in"/>
      <style:text-properties fo:hyphenate="false"/>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50%" fo:text-indent="0.3937in"/>
      <style:text-properties fo:font-weight="bold" style:font-weight-asian="bold" style:font-size-complex="12pt" fo:hyphenate="false"/>
    </style:style>
    <style:style style:name="P794"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text-align="justify" fo:line-height="150%" fo:text-indent="0.3937in">
        <style:tab-stops>
          <style:tab-stop style:type="left" style:position="0.0986in"/>
          <style:tab-stop style:type="left" style:position="0.6895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P802" style:parent-style-name="Normal" style:family="paragraph">
      <style:paragraph-properties fo:text-align="center" fo:line-height="150%">
        <style:tab-stops>
          <style:tab-stop style:type="left" style:position="0.0986in"/>
          <style:tab-stop style:type="left" style:position="0.8861in"/>
        </style:tab-stops>
      </style:paragraph-properties>
      <style:text-properties fo:hyphenate="false"/>
    </style:style>
    <style:style style:name="T803" style:parent-style-name="DefaultParagraphFont" style:family="text">
      <style:text-properties style:font-name="TimesLT" style:font-name-complex="TimesLT"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KVALIFIKACIJOS TOBULINIMO PROGRAMŲ IR RENGINIŲ REGISTRO REORGANIZAVIMO IR NEFORMALIOJO ŠVIETIMO PROGRAMŲ REGISTRO NUOSTATŲ PATVIRTINIMO</text:span></text:p>
      <text:p text:style-name="P15"/>
      <text:p text:style-name="P16">2019 m. spalio 25 d. Nr. V-1217</text:p>
      <text:p text:style-name="P17">Vilnius</text:p>
      <text:p text:style-name="P18"/>
      <text:p text:style-name="P19"/>
      <text:p text:style-name="P20"><text:span text:style-name="T21">Vadovaudamasis Lietuvos Respublikos švietimo įstatymo 56 straipsnio 4 punktu ir Lietuvos Respublikos Valstybės informacinių išteklių valdymo įstatymo 8 straipsnio 3 dalimi, 18 straipsnio 3 dalimi ir 20 straipsniu:</text:span></text:p>
      <text:p text:style-name="Normal"/>
      <text:p text:style-name="P22"><text:span text:style-name="T23">1</text:span><text:span text:style-name="T24">. R e o r g a n i z u o j u <text:s/>Kvalifikacijos tobulinimo programų ir renginių registrą į Neformaliojo švietimo programų registrą, keičiant registro tvarkytoją.</text:span></text:p>
      <text:p text:style-name="Normal"/>
      <text:p text:style-name="P25"><text:span text:style-name="T26">2</text:span><text:span text:style-name="T27">. <text:s/>T v i r t i n u <text:s/>Neformaliojo švietimo programų registro nuostatus (pridedama).</text:span></text:p>
      <text:p text:style-name="Normal"/>
      <text:p text:style-name="P28"><text:span text:style-name="T29">3</text:span><text:span text:style-name="T30">. N u s t a t a u, kad:</text:span></text:p>
      <text:p text:style-name="P31"/>
      <text:p text:style-name="P32"><text:span text:style-name="T33">3.1</text:span><text:span text:style-name="T34">. Kvalifikacijos tobulinimo programų ir renginių registro reorganizavimo pabaiga – 2019 m. gruodžio 31 d.;</text:span></text:p>
      <text:p text:style-name="Normal"/>
      <text:p text:style-name="P35"><text:span text:style-name="T36">3.2</text:span><text:span text:style-name="T37">. reorganizuotas Neformaliojo švietimo programų registras pradeda veikti 2020 m. sausio 1 d.;</text:span></text:p>
      <text:p text:style-name="Normal"/>
      <text:p text:style-name="P38"><text:span text:style-name="T39">3.3</text:span><text:span text:style-name="T40">. iki Kvalifikacijos tobulinimo programų ir renginių registro reorganizavimo pabaigos visi jame įregistruoti duomenys laikomi teisingais ir išsamiais, kol jie nenuginčyti įstatymų nustatyta tvarka;</text:span></text:p>
      <text:p text:style-name="Normal"/>
      <text:p text:style-name="P41"><text:span text:style-name="T42">3.4</text:span><text:span text:style-name="T43">. reorganizavimo laikotarpiu Kvalifikacijos tobulinimo programų ir renginių registro valdytojo ir tvarkytojų teisės ir pareigos nesikeičia.</text:span></text:p>
      <text:p text:style-name="Normal"/>
      <text:p text:style-name="P44"><text:span text:style-name="T45">4</text:span><text:span text:style-name="T46">. P a v e d u <text:s/>Nacionalinei švietimo agentūrai:</text:span></text:p>
      <text:p text:style-name="P47"/>
      <text:p text:style-name="P48"><text:span text:style-name="T49">4.1</text:span><text:span text:style-name="T50">. parengti ir iki 2019 m. gruodžio 31 d. pateikti švietimo, mokslo ir sporto ministrui tvirtinti Neformaliojo švietimo programų registro nuostatams įgyvendinti reikalingų teisės aktų projektus;</text:span></text:p>
      <text:p text:style-name="Normal"/>
      <text:p text:style-name="P51"><text:span text:style-name="T52">4.2</text:span><text:span text:style-name="T53">. paskirti Neformaliojo švietimo programų registro duomenų valdymo įgaliotinį.</text:span></text:p>
      <text:p text:style-name="Normal"/>
      <text:p text:style-name="P54"><text:span text:style-name="T55">5</text:span><text:span text:style-name="T56">. P r i p a ž į s t u <text:s/>netekusiu galios Lietuvos Respublikos švietimo ir mokslo ministro 2007 m. gruodžio 20 d. įsakymą Nr. ISAK-2524 <text:s/>„Dėl Kvalifikacijos tobulinimo programų ir renginių registro steigimo, jo nuostatų patvirtinimo ir veiklos pradžios nustatymo“ su visais pakeitimais ir papildymais.</text:span></text:p>
      <text:p text:style-name="Normal"/>
      <text:p text:style-name="P57"><text:span text:style-name="T58">6</text:span><text:span text:style-name="T59">. Šis įsakymas, išskyrus 3 ir 4 punktus, įsigalioja 2020 m. sausio 1 d.</text:span></text:p>
      <text:p text:style-name="P60"/>
      <text:p text:style-name="P61"/>
      <text:p text:style-name="P62"/>
      <text:p text:style-name="P63">Švietimo, mokslo ir sporto ministras<text:tab/><text:tab/><text:tab/><text:tab/><text:tab/><text:tab/>Algirdas Monkevičius</text:p>
      <text:p text:style-name="P64"/>
      <text:p text:style-name="P65"/>
      <text:p text:style-name="Normal"/>
      <table:table table:style-name="Table66">
        <table:table-columns>
          <table:table-column table:style-name="TableColumn67"/>
          <table:table-column table:style-name="TableColumn68"/>
        </table:table-columns>
        <table:table-row table:style-name="TableRow69">
          <table:table-cell table:style-name="TableCell70">
            <text:p text:style-name="P71">SUDERINTA</text:p>
            <text:p text:style-name="P72">Lietuvos Respublikos ekonomikos ir</text:p>
            <text:p text:style-name="P73">inovacijų ministerijos</text:p>
            <text:p text:style-name="P74">2019 m. rugsėjo 30 d. raštu Nr. 3-3588</text:p>
            <text:p text:style-name="P75"/>
          </table:table-cell>
          <table:table-cell table:style-name="TableCell76">
            <text:p text:style-name="P77">SUDERINTA</text:p>
            <text:p text:style-name="P78">Lietuvos Respublikos vidaus reikalų ministerijos</text:p>
            <text:p text:style-name="P79">2019 m. liepos 10 <text:s/>d. raštu Nr. 1D-3493<text:s/></text:p>
            <text:p text:style-name="P80"/>
          </table:table-cell>
        </table:table-row>
        <table:table-row table:style-name="TableRow81">
          <table:table-cell table:style-name="TableCell82">
            <text:p text:style-name="P83">SUDERINTA</text:p>
            <text:p text:style-name="P84">Valstybinės duomenų apsaugos inspekcijos</text:p>
            <text:p text:style-name="P85">2019 m. rugsėjo 11 d. raštu Nr. 2R-4243 (3.2.E)</text:p>
            <text:p text:style-name="P86"/>
          </table:table-cell>
          <table:table-cell table:style-name="TableCell87">
            <text:p text:style-name="P88">SUDERINTA</text:p>
            <text:p text:style-name="P89">Lietuvos savivaldybių asociacijos</text:p>
            <text:p text:style-name="P90">2019 m. liepos 1 d. raštu Nr. (13)-SD-368</text:p>
            <text:p text:style-name="P91"/>
            <text:p text:style-name="P92"/>
          </table:table-cell>
        </table:table-row>
      </table:table>
      <text:p text:style-name="P93"/>
      <text:soft-page-break/>
      <text:p text:style-name="P94">PATVIRTINTA</text:p>
      <text:p text:style-name="P100">Lietuvos Respublikos švietimo, mokslo ir<text:s/></text:p>
      <text:p text:style-name="P101">sporto ministro 2019 m. spalio 25 d.</text:p>
      <text:p text:style-name="P102">įsakymu Nr. V-1217</text:p>
      <text:p text:style-name="P103"/>
      <text:p text:style-name="P104">NEFORMALIOJO ŠVIETIMO PROGRAMŲ REGISTRO NUOSTATAI</text:p>
      <text:p text:style-name="P105"/>
      <text:p text:style-name="P106"><text:span text:style-name="T107">I</text:span><text:span text:style-name="T108"><text:s/>SKYRIUS<text:s/></text:span></text:p>
      <text:p text:style-name="P109"><text:span text:style-name="T110">BENDROSIOS NUOSTATOS</text:span></text:p>
      <text:p text:style-name="P111"/>
      <text:p text:style-name="P112"><text:span text:style-name="T113">1</text:span><text:span text:style-name="T114">.</text:span><text:span text:style-name="T115"><text:tab/>Neformaliojo švietimo programų registro nuostatuose (toliau – Nuostatai) reglamentuojama Neformaliojo švietimo programų registro (toliau – Registras) paskirtis, Registro objektai, Registro valdytojas ir tvarkytojas, jų teisės ir pareigos, Registro duomenų ir informacijos (toliau kartu – duomenys) tvarkymas, Registro sąveika su susijusiais registrais, valstybės informacinėmis sistemomis, Registro duomenų sauga, Registro duomenų panaudojimo (taip pat ir pakartotinio) sąlygos ir tvarka, Registro duomenų pakartotinio naudojimo sąlygos ir tvarka, Registro finansavimas, reorganizavimas ir likvidavimas.</text:span></text:p>
      <text:p text:style-name="P116"><text:span text:style-name="T117">2</text:span><text:span text:style-name="T118">.</text:span><text:span text:style-name="T119"><text:tab/>Registro paskirtis – registruoti Nuostatuose nustatytus Registro objektus, rinkti, kaupti, apdoroti, sisteminti, saugoti ir teikti Registro duomenis fiziniams ir juridiniams asmenims, kurie Lietuvos Respublikos įstatymuose ir (arba) kituose teisės aktuose nustatyta tvarka turi teisę gauti Registro duomenis (toliau – Gavėjai), atlikti kitus Registro duomenų tvarkymo veiksmus.</text:span></text:p>
      <text:p text:style-name="P120"><text:span text:style-name="T121">3</text:span><text:span text:style-name="T122">.</text:span><text:span text:style-name="T123"><text:tab/>Registre tvarkomų asmens duomenų tvarkymo tikslas – identifikuoti neformaliojo vaikų švietimo (išskyrus ikimokyklinio ir priešmokyklinio ugdymo), įskaitant ir formalųjį švietimą papildančio ugdymo programas (toliau – neformaliojo vaikų švietimo) ir neformaliojo suaugusiųjų švietimo programas, skirtas įvairiems švietimo poreikiams tenkinti, kvalifikacijai tobulinti, papildomai kompetencijai įgyti, patvirtinusį, parengusį ir vykdantį asmenį.</text:span></text:p>
      <text:p text:style-name="P124"><text:span text:style-name="T125">4</text:span><text:span text:style-name="T126">.</text:span><text:span text:style-name="T127"><text:tab/>Registro duomenys kaupiami vienoje Registro duomenų bazėje.</text:span></text:p>
      <text:p text:style-name="P128"><text:span text:style-name="T129">5</text:span><text:span text:style-name="T130">.</text:span><text:span text:style-name="T131"><text:tab/>Nuostatuose vartojamos sąvokos atitinka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Lietuvos Respublikos valstybės informacinių išteklių valdymo įstatyme, Lietuvos Respublikos švietimo įstatyme, Lietuvos Respublikos neformaliojo suaugusiųjų švietimo įstatyme ir kituose registrų veiklą reglamentuojančiuose teisės aktuose vartojamas sąvokas.<text:s/></text:span></text:p>
      <text:p text:style-name="P132"><text:span text:style-name="T133">6</text:span><text:span text:style-name="T134">.</text:span><text:span text:style-name="T135"><text:tab/>Registras yra žinybinis.</text:span></text:p>
      <text:p text:style-name="P136"><text:span text:style-name="T137">7</text:span><text:span text:style-name="T138">.</text:span><text:span text:style-name="T139"><text:tab/>Registras tvarkomas, vadovaujantis Reglamentu, Lietuvos Respublikos valstybės informacinių išteklių valdymo įstatymu, Lietuvos Respublikos asmens duomenų teisinės apsaugos įstatymu, Nuostatais ir kitais registrų veiklą reglamentuojančiais teisės aktais.</text:span></text:p>
      <text:p text:style-name="P140"/>
      <text:p text:style-name="P141"><text:span text:style-name="T142">II</text:span><text:span text:style-name="T143"><text:s/>SKYRIUS<text:s/></text:span></text:p>
      <text:p text:style-name="P144"><text:span text:style-name="T145">REGISTRO VALDYTOJAS IR TVARKYTOJAS, JŲ TEISĖS IR PAREIGOS</text:span></text:p>
      <text:p text:style-name="P146"/>
      <text:p text:style-name="P147"><text:span text:style-name="T148">8</text:span><text:span text:style-name="T149">.</text:span><text:span text:style-name="T150"><text:tab/>Registro valdytojas yra Lietuvos Respublikos švietimo, mokslo ir sporto <text:s/>ministerija (toliau – Registro valdytojas). Registro valdytojas yra ir asmens duomenų valdytojas.</text:span></text:p>
      <text:p text:style-name="P151"><text:span text:style-name="T152">9</text:span><text:span text:style-name="T153">.</text:span><text:span text:style-name="T154"><text:tab/>Registro tvarkytojas yra Nacionalinė švietimo agentūra (toliau – Registro tvarkytojas). Registro tvarkytojas yra ir asmens duomenų tvarkytojas.</text:span></text:p>
      <text:p text:style-name="P155"><text:span text:style-name="T156">10</text:span><text:span text:style-name="T157">.</text:span><text:span text:style-name="T158"><text:tab/>Registro valdytojas vykdo Lietuvos Respublikos valstybės informacinių išteklių valdymo įstatymo 24 straipsnio 1, 2 ir 3 dalyse nustatytas teises ir pareigas, o tvarkydamas asmens duomenis, atlieka Reglamente ir Lietuvos Respublikos asmens duomenų teisinės apsaugos įstatyme nustatytas funkcijas, turi juose nustatytas teises ir pareigas.</text:span></text:p>
      <text:p text:style-name="P159"><text:span text:style-name="T160">11</text:span><text:span text:style-name="T161">.</text:span><text:span text:style-name="T162"><text:tab/>Registro valdytojas be Nuostatų 10 punkte nustatytų teisių ir pareigų privalo:</text:span></text:p>
      <text:p text:style-name="P163"><text:span text:style-name="T164">11.1</text:span><text:span text:style-name="T165">.</text:span><text:span text:style-name="T166"><text:tab/>koordinuoti Registro klasifikatorių kūrimą;</text:span></text:p>
      <text:p text:style-name="P167"><text:span text:style-name="T168">11.2</text:span><text:span text:style-name="T169">.</text:span><text:span text:style-name="T170"><text:tab/>vykdyti tarptautinių, nacionalinių ir švietimo klasifikatorių atnaujinimo Registro duomenų bazėje priežiūrą;</text:span></text:p>
      <text:p text:style-name="P171"><text:span text:style-name="T172">11.3</text:span><text:span text:style-name="T173">.</text:span><text:span text:style-name="T174"><text:tab/>organizuoti Registro kompiuterinės, programinės, komunikacijos įrangos įsigijimą, nustatyti šios įrangos priežiūros reikalavimus;</text:span></text:p>
      <text:p text:style-name="P175"><text:span text:style-name="T176">11.4</text:span><text:span text:style-name="T177">.</text:span><text:span text:style-name="T178"><text:tab/>spręsti Registro modernizavimo ir plėtimo klausimus.</text:span></text:p>
      <text:p text:style-name="P179"><text:span text:style-name="T180">12</text:span><text:span text:style-name="T181">.</text:span><text:span text:style-name="T182"><text:tab/>Registro tvarkytojas:</text:span></text:p>
      <text:p text:style-name="P183"/>
      <text:p text:style-name="P184"><text:span text:style-name="T185">12.1</text:span><text:span text:style-name="T186"><text:s/>atlieka Lietuvos Respublikos valstybės informacinių išteklių valdymo įstatymo 24 straipsnio 4, 5 ir 6 dalyse nustatytas teises ir turi minėtame įstatyme nurodytas teises ir pareigas;</text:span></text:p>
      <text:p text:style-name="Normal"/>
      <text:p text:style-name="P187"><text:span text:style-name="T188">12.2</text:span><text:span text:style-name="T189">. užtikrina, kad tinkamos techninės ir organizacinės priemonės bus įgyvendintos taip, kad duomenų tvarkymas atitiktų Reglamento reikalavimus ir būtų užtikrinta duomenų subjekto teisių apsauga, pagal kompetenciją įgyvendina kitas Reglamente nurodytas teises ir pareigas, susijusias su asmens duomenų tvarkymu;</text:span></text:p>
      <text:p text:style-name="Normal"/>
      <text:p text:style-name="P190"><text:span text:style-name="T191">12.3</text:span><text:span text:style-name="T192">. užtikrina, kad asmens duomenis tvarkyti įgalioti asmenys būtų įsipareigoję užtikrinti asmens duomenų konfidencialumą arba jiems būtų taikoma atitinkama teisės aktais nustatyta konfidencialumo prievolė;</text:span></text:p>
      <text:p text:style-name="Normal"/>
      <text:p text:style-name="P193"><text:span text:style-name="T194">12.4</text:span><text:span text:style-name="T195">. imasi visų duomenų tvarkymo saugumo priemonių pagal Reglamento 32 straipsnį;<text:s/></text:span></text:p>
      <text:p text:style-name="Normal"/>
      <text:p text:style-name="P196"><text:span text:style-name="T197">12.5</text:span><text:span text:style-name="T198">. padeda duomenų valdytojui taikydamas, kiek tai įmanoma, tinkamas technines ir organizacines priemones, kad būtų įvykdyta duomenų valdytojo prievolė atsakyti į duomenų subjektų prašymus pasinaudoti duomenų subjekto teisėmis;</text:span></text:p>
      <text:p text:style-name="Normal"/>
      <text:p text:style-name="P199"><text:span text:style-name="T200">12.6</text:span><text:span text:style-name="T201">. padeda duomenų valdytojui užtikrinti 32–36 straipsniuose nustatytų prievolių laikymąsi, atsižvelgdamas į duomenų tvarkymo pobūdį ir duomenų tvarkytojo turimą informaciją;</text:span></text:p>
      <text:p text:style-name="Normal"/>
      <text:p text:style-name="P202"><text:span text:style-name="T203">12.7</text:span><text:span text:style-name="T204">. pateikia duomenų valdytojui visą informaciją, būtiną siekiant įrodyti, kad vykdomos Reglamento 32 straipsnyje nustatytos prievolės, ir sudaro sąlygas bei padeda duomenų valdytojui arba kitam duomenų valdytojo įgaliotam auditoriui atlikti auditą, įskaitant patikrinimus.</text:span></text:p>
      <text:p text:style-name="Normal"/>
      <text:p text:style-name="P205"><text:span text:style-name="T206">13</text:span><text:span text:style-name="T207">.</text:span><text:span text:style-name="T208"><text:tab/>Registro tvarkytojas be Nuostatų 12 punkte nustatytų <text:s/>teisių ir pareigų privalo:</text:span></text:p>
      <text:p text:style-name="P209"><text:span text:style-name="T210">13.1</text:span><text:span text:style-name="T211">.</text:span><text:span text:style-name="T212"><text:tab/><text:s/>konsultuoti Registro duomenų teikėjus Registro duomenų ir jų pakeitimų teikimo klausimais;</text:span></text:p>
      <text:p text:style-name="P213"><text:span text:style-name="T214">13.2</text:span><text:span text:style-name="T215">.</text:span><text:span text:style-name="T216"><text:tab/>užtikrinti Registro sąveiką su susijusiais registrais ir priimti iš jų duomenis;</text:span></text:p>
      <text:p text:style-name="P217"><text:span text:style-name="T218">13.3</text:span><text:span text:style-name="T219">.</text:span><text:span text:style-name="T220"><text:tab/>vykdyti Registro duomenims klasifikuoti naudojamų klasifikatorių kūrimą;<text:s/></text:span></text:p>
      <text:p text:style-name="P221"><text:span text:style-name="T222">13.4</text:span><text:span text:style-name="T223">.</text:span><text:span text:style-name="T224"><text:tab/>automatiniu būdu atnaujinti Registro duomenų bazėje naudojamus klasifikatorius;</text:span></text:p>
      <text:p text:style-name="P225"><text:span text:style-name="T226">13.5</text:span><text:span text:style-name="T227">.</text:span><text:span text:style-name="T228"><text:tab/>administruoti Registro duomenų bazę;</text:span></text:p>
      <text:p text:style-name="P229"><text:span text:style-name="T230">13.6</text:span><text:span text:style-name="T231">.</text:span><text:span text:style-name="T232"><text:tab/>vykdyti Registro veikimo techninę priežiūrą ir užtikrinti Registro duomenų saugą;</text:span></text:p>
      <text:p text:style-name="P233"><text:span text:style-name="T234">13.7</text:span><text:span text:style-name="T235">.</text:span><text:span text:style-name="T236"><text:tab/>teikti Registro duomenis Gavėjams, laikantis Reglamento nustatytų reikalavimų ir Nuostatuose nustatyta tvarka.</text:span></text:p>
      <text:p text:style-name="P237"/>
      <text:p text:style-name="P238"><text:span text:style-name="T239">III</text:span><text:span text:style-name="T240"><text:s/>SKYRIUS</text:span></text:p>
      <text:p text:style-name="P241"><text:span text:style-name="T242">REGISTRO OBJEKTAI, JŲ DUOMENYS</text:span></text:p>
      <text:p text:style-name="P243"/>
      <text:p text:style-name="P244"><text:span text:style-name="T245">14</text:span><text:span text:style-name="T246">.</text:span><text:span text:style-name="T247"><text:tab/>Registro objektai yra neformaliojo vaikų švietimo ir neformaliojo suaugusiųjų švietimo programos <text:s/>(toliau – Programa).</text:span></text:p>
      <text:p text:style-name="P248"><text:span text:style-name="T249">15</text:span><text:span text:style-name="T250">.</text:span><text:span text:style-name="T251"><text:tab/>Registro duomenų bazėje kaupiami šie bendrieji Registro objektų duomenys:</text:span></text:p>
      <text:p text:style-name="P252"><text:span text:style-name="T253">15.1</text:span><text:span text:style-name="T254">.</text:span><text:span text:style-name="T255"><text:tab/>suteikiamas automatiškai generuojamas Programos identifikavimo kodas, Programos įregistravimo, išregistravimo, duomenų įrašymo ir keitimo datos;</text:span></text:p>
      <text:p text:style-name="P256"><text:span text:style-name="T257">15.2</text:span><text:span text:style-name="T258">.</text:span><text:span text:style-name="T259"><text:tab/>Programos pavadinimas lietuvių kalba (jei yra – ir anglų kalba);</text:span></text:p>
      <text:p text:style-name="P260"><text:span text:style-name="T261">15.3</text:span><text:span text:style-name="T262">.</text:span><text:span text:style-name="T263"><text:tab/>Programos kodas.</text:span></text:p>
      <text:p text:style-name="P264"><text:span text:style-name="T265">16</text:span><text:span text:style-name="T266">.</text:span><text:span text:style-name="T267"><text:tab/>Registro duomenų bazėje kaupiami šie specialieji Registro objekto duomenys:</text:span></text:p>
      <text:p text:style-name="P268"><text:span text:style-name="T269">16.1</text:span><text:span text:style-name="T270">.</text:span><text:span text:style-name="T271"><text:tab/>Programos teikėjo – juridinio asmens pavadinimas ir kodas, fizinio asmens vardas, pavardė ir gimimo metai, programos teikėjo grupė, pagrindinis tipas ir kiti tipai;</text:span></text:p>
      <text:p text:style-name="P272"><text:span text:style-name="T273">16.2</text:span><text:span text:style-name="T274">.</text:span><text:span text:style-name="T275"><text:tab/>Programos tipas pagal dalyvių amžių (pagal Neformaliojo švietimo programų pagal amžių klasifikatorių);</text:span></text:p>
      <text:p text:style-name="P276"><text:span text:style-name="T277">16.3</text:span><text:span text:style-name="T278">.</text:span><text:span text:style-name="T279"><text:tab/>Programos aprašymas;</text:span></text:p>
      <text:p text:style-name="P280"><text:span text:style-name="T281">16.4</text:span><text:span text:style-name="T282">.</text:span><text:span text:style-name="T283"><text:tab/>reikalavimai Programos dalyviui;</text:span></text:p>
      <text:p text:style-name="P284"><text:span text:style-name="T285">16.5</text:span><text:span text:style-name="T286">.</text:span><text:span text:style-name="T287"><text:tab/>Programos išregistravimo iš Registro priežastis (pagal Neformaliojo švietimo programų išregistravimo priežasčių klasifikatorių) ir Programos išregistravimo data;</text:span></text:p>
      <text:p text:style-name="P288"><text:span text:style-name="T289">16.6</text:span><text:span text:style-name="T290">.</text:span><text:span text:style-name="T291"><text:tab/>apie vaikų neformaliojo</text:span><text:span text:style-name="T292"><text:s/></text:span><text:span text:style-name="T293">švietimo <text:s/>programas papildomai:</text:span></text:p>
      <text:p text:style-name="P294"><text:span text:style-name="T295">16.6.1</text:span><text:span text:style-name="T296">.</text:span><text:span text:style-name="T297"><text:tab/>Programos tipas pagal paskirtį (pagal Neformaliojo vaikų švietimo programų paskirčių klasifikatorių);</text:span></text:p>
      <text:p text:style-name="P298"><text:span text:style-name="T299">16.6.2</text:span><text:span text:style-name="T300">.</text:span><text:span text:style-name="T301"><text:tab/>Programos tipas pagal ugdymo sritį (pagal Neformaliojo vaikų švietimo programų tipų klasifikatorių);</text:span></text:p>
      <text:p text:style-name="P302"><text:span text:style-name="T303">16.6.3</text:span><text:span text:style-name="T304">.</text:span><text:span text:style-name="T305"><text:tab/>Programos tipas pagal kryptį (pagal Neformaliojo vaikų švietimo krypčių klasifikatorių);</text:span></text:p>
      <text:p text:style-name="P306"><text:span text:style-name="T307">16.6.4</text:span><text:span text:style-name="T308">.</text:span><text:span text:style-name="T309"><text:tab/>Programos tipas pagal Neformaliojo vaikų švietimo krypčių pakraipą (pagal Neformaliojo vaikų švietimo krypčių pakraipų klasifikatorių);</text:span></text:p>
      <text:p text:style-name="P310"><text:span text:style-name="T311">16.6.5</text:span><text:span text:style-name="T312">.</text:span><text:span text:style-name="T313"><text:tab/></text:span><text:span text:style-name="T314">Programos tipas pagal aprėptį (nacionalinė ar savivaldybės lygmens);</text:span></text:p>
      <text:p text:style-name="P315"><text:span text:style-name="T316">16.6.6</text:span><text:span text:style-name="T317">.</text:span><text:span text:style-name="T318"><text:tab/>Programos akreditavimo būsena (akredituota – taip, neakredituota – ne);<text:s/></text:span></text:p>
      <text:p text:style-name="P319"><text:span text:style-name="T320">16.6.7</text:span><text:span text:style-name="T321">.</text:span><text:span text:style-name="T322"><text:tab/>Programą akreditavusio, akreditavimą panaikinusio juridinio asmens pavadinimas ir kodas;</text:span></text:p>
      <text:p text:style-name="P323"><text:span text:style-name="T324">16.6.8</text:span><text:span text:style-name="T325">.</text:span><text:span text:style-name="T326"><text:tab/>Programos akreditavimo, akreditavimo panaikinimo informacija – akreditavimo ir akreditavimo panaikinimo datos ir akreditavimo trukmės (nuo – iki) <text:s/>datos;</text:span></text:p>
      <text:p text:style-name="P327"><text:span text:style-name="T328">16.6.9</text:span><text:span text:style-name="T329">.</text:span><text:span text:style-name="T330"><text:tab/>Programos akreditavimo ir <text:s/>akreditavimo panaikinimo <text:s/>sprendimų datos ir numeriai ir sprendimų dokumentas;</text:span></text:p>
      <text:p text:style-name="P331"><text:span text:style-name="T332">16.6.10</text:span><text:span text:style-name="T333">.</text:span><text:span text:style-name="T334"><text:tab/>Programos vykdymo vieta (savivaldybė (-ės);</text:span></text:p>
      <text:p text:style-name="P335"><text:span text:style-name="T336">16.6.11</text:span><text:span text:style-name="T337">.</text:span><text:span text:style-name="T338"><text:tab/>Programos dalyvių tikslinė grupė pagal amžių;</text:span></text:p>
      <text:p text:style-name="P339"><text:span text:style-name="T340">16.7</text:span><text:span text:style-name="T341">.</text:span><text:span text:style-name="T342"><text:tab/>apie neformaliojo suaugusiųjų švietimo Programas papildomai:</text:span></text:p>
      <text:p text:style-name="P343"><text:span text:style-name="T344">16.7.1</text:span><text:span text:style-name="T345">.</text:span><text:span text:style-name="T346"><text:tab/>Programos kryptis (pagal Neformaliojo suaugusiųjų švietimo programų krypčių klasifikatorių);</text:span></text:p>
      <text:p text:style-name="P347"><text:span text:style-name="T348">16.7.2</text:span><text:span text:style-name="T349">.</text:span><text:span text:style-name="T350"><text:tab/>Programos tipas pagal profesiją (pagal Neformaliojo suaugusiųjų švietimo programų profesijų klasifikatorių);</text:span></text:p>
      <text:p text:style-name="P351"><text:span text:style-name="T352">16.7.3</text:span><text:span text:style-name="T353">.</text:span><text:span text:style-name="T354"><text:tab/>Programos teikėjo akreditavimo <text:s/>informacija – sprendimų datos, numeriai, akreditavimo trukmė (metai);</text:span></text:p>
      <text:p text:style-name="P355"><text:span text:style-name="T356">16.7.4</text:span><text:span text:style-name="T357">.</text:span><text:span text:style-name="T358"><text:tab/>Programos kontaktinio ir savarankiško mokymosi trukmė (valandomis);</text:span></text:p>
      <text:p text:style-name="P359"><text:span text:style-name="T360">16.7.5</text:span><text:span text:style-name="T361">.</text:span><text:span text:style-name="T362"><text:tab/>apie Programos vykdymo vietą (toliau – Renginys) <text:s/>papildomai nurodoma:</text:span></text:p>
      <text:p text:style-name="P363"><text:span text:style-name="T364">16.7.5.1</text:span><text:span text:style-name="T365">.</text:span><text:span text:style-name="T366"><text:tab/>suteikiamas automatiškai generuojamas Renginio identifikavimo kodas;</text:span></text:p>
      <text:p text:style-name="P367"><text:span text:style-name="T368">16.7.5.2</text:span><text:span text:style-name="T369">.</text:span><text:span text:style-name="T370"><text:tab/>Renginio tipas (pagal Renginio tipų klasifikatorių);</text:span></text:p>
      <text:p text:style-name="P371"><text:span text:style-name="T372">16.7.5.3</text:span><text:span text:style-name="T373">.</text:span><text:span text:style-name="T374"><text:tab/>Renginio vykdymo adresas (pagal Administracinių vienetų, gyvenamųjų vietovių ir gatvių klasifikatorių);</text:span></text:p>
      <text:p text:style-name="P375"><text:span text:style-name="T376">16.7.5.4</text:span><text:span text:style-name="T377">.</text:span><text:span text:style-name="T378"><text:tab/>Renginio pradžios ir pabaigos data ir laikas;</text:span></text:p>
      <text:p text:style-name="P379"><text:span text:style-name="T380">16.7.5.5</text:span><text:span text:style-name="T381">.</text:span><text:span text:style-name="T382"><text:tab/>Renginio dalyvių registravimo pradžios ir pabaigos data ir laikas. Renginio koordinatoriaus telefono numeris ir elektroninio pašto adresas;</text:span></text:p>
      <text:p text:style-name="P383"><text:span text:style-name="T384">16.7.5.6</text:span><text:span text:style-name="T385">.</text:span><text:span text:style-name="T386"><text:tab/>Renginio mokymo kalba (-os) (pagal Kalbų klasifikatorių);</text:span></text:p>
      <text:p text:style-name="P387"><text:span text:style-name="T388">16.7.5.7</text:span><text:span text:style-name="T389">.</text:span><text:span text:style-name="T390"><text:tab/>Renginio atitiktis specialiųjų ugdymosi poreikių asmenims (taip / ne), specialiųjų ugdymosi poreikių lygis (pagal Specialiųjų ugdymosi poreikių asmenų grupių klasifikatorių);</text:span></text:p>
      <text:p text:style-name="P391"><text:span text:style-name="T392">16.7.6</text:span><text:span text:style-name="T393">.</text:span><text:span text:style-name="T394"><text:tab/>Programos dalyvių tikslinė (-ės) grupė (-ės) (pagal Pedagogų kvalifikacijos tobulinimo programų dalyvių tikslinių grupių klasifikatorių);</text:span></text:p>
      <text:p text:style-name="P395"><text:span text:style-name="T396">16.7.7</text:span><text:span text:style-name="T397">.</text:span><text:span text:style-name="T398"><text:tab/>Programoje tobulinamos bendrosios kompetencijos (pagal Neformaliojo suaugusiųjų švietimo programų tobulinamų kompetencijų klasifikatorių);</text:span></text:p>
      <text:p text:style-name="P399"><text:span text:style-name="T400">16.7.8</text:span><text:span text:style-name="T401">. Profesija, kurios kompetencijos tobulinamos (pagal Lietuvos profesijų klasifikatorių);</text:span></text:p>
      <text:p text:style-name="P402"><text:span text:style-name="T403">16.8</text:span><text:span text:style-name="T404">.</text:span><text:span text:style-name="T405"><text:tab/>Programos duomenis ir duomenų pakeitimus į Registro duomenų bazę įrašiusio asmens vardas, pavardė., elektroninio pašto adresas, telefonas.</text:span></text:p>
      <text:p text:style-name="P406"><text:span text:style-name="T407">17</text:span><text:span text:style-name="T408">.</text:span><text:span text:style-name="T409"><text:tab/>Registro duomenims klasifikuoti naudojami šie klasifikatoriai:</text:span></text:p>
      <text:p text:style-name="P410"><text:span text:style-name="T411">17.1</text:span><text:span text:style-name="T412">.</text:span><text:span text:style-name="T413"><text:tab/>Nacionaliniai:</text:span></text:p>
      <text:p text:style-name="P414"><text:span text:style-name="T415">17.1.1</text:span><text:span text:style-name="T416">.</text:span><text:span text:style-name="T417"><text:tab/>Kalbos;</text:span></text:p>
      <text:p text:style-name="P418"><text:span text:style-name="T419">17.1.2</text:span><text:span text:style-name="T420">.</text:span><text:span text:style-name="T421"><text:tab/>Lietuvos profesijų klasifikatorius;</text:span></text:p>
      <text:p text:style-name="P422"><text:span text:style-name="T423">17.1.3</text:span><text:span text:style-name="T424">.</text:span><text:span text:style-name="T425"><text:tab/>Administraciniai vienetai, gyvenamosios vietovės, gatvės;<text:s/></text:span></text:p>
      <text:p text:style-name="P426"><text:span text:style-name="T427">17.2</text:span><text:span text:style-name="T428">.</text:span><text:span text:style-name="T429"><text:tab/>Specialieji:</text:span></text:p>
      <text:p text:style-name="P430"><text:span text:style-name="T431">17.2.1</text:span><text:span text:style-name="T432">.</text:span><text:span text:style-name="T433"><text:tab/>Neformaliojo švietimo programos pagal amžių;</text:span></text:p>
      <text:p text:style-name="P434"><text:span text:style-name="T435">17.2.2</text:span><text:span text:style-name="T436">.</text:span><text:span text:style-name="T437"><text:tab/>Neformaliojo suaugusiųjų švietimo programų kryptys;</text:span></text:p>
      <text:p text:style-name="P438"><text:span text:style-name="T439">17.2.3</text:span><text:span text:style-name="T440">.</text:span><text:span text:style-name="T441"><text:tab/>Neformaliojo suaugusiųjų švietimo programos pagal profesijas;</text:span></text:p>
      <text:p text:style-name="P442"><text:span text:style-name="T443">17.2.4</text:span><text:span text:style-name="T444">.</text:span><text:span text:style-name="T445"><text:tab/>Neformaliojo suaugusiųjų švietimo programų tobulinamos veiklos kompetencijos;</text:span></text:p>
      <text:p text:style-name="P446"><text:span text:style-name="T447">17.2.5</text:span><text:span text:style-name="T448">.</text:span><text:span text:style-name="T449"><text:tab/>Neformaliojo vaikų švietimo programos pagal paskirtį;</text:span></text:p>
      <text:p text:style-name="P450"><text:span text:style-name="T451">17.2.6</text:span><text:span text:style-name="T452">.</text:span><text:span text:style-name="T453"><text:tab/>Neformaliojo vaikų švietimo kryptys;</text:span></text:p>
      <text:p text:style-name="P454"><text:span text:style-name="T455">17.2.7</text:span><text:span text:style-name="T456">.</text:span><text:span text:style-name="T457"><text:tab/>Neformaliojo vaikų švietimo krypčių pakraipos;</text:span></text:p>
      <text:p text:style-name="P458"><text:span text:style-name="T459">17.2.8</text:span><text:span text:style-name="T460">.</text:span><text:span text:style-name="T461"><text:tab/>Neformaliojo vaikų švietimo programos pagal aprėptį;</text:span></text:p>
      <text:p text:style-name="P462"><text:span text:style-name="T463">17.2.9</text:span><text:span text:style-name="T464">.</text:span><text:span text:style-name="T465"><text:tab/>Mokinių, turinčių specialiųjų ugdymosi poreikių, grupės;</text:span></text:p>
      <text:p text:style-name="P466"><text:span text:style-name="T467">17.2.10</text:span><text:span text:style-name="T468">.</text:span><text:span text:style-name="T469"><text:tab/>Neformaliojo švietimo programų išregistravimo priežastys;</text:span></text:p>
      <text:p text:style-name="P470"><text:span text:style-name="T471">17.2.11</text:span><text:span text:style-name="T472">.</text:span><text:span text:style-name="T473"><text:tab/>Pedagogų kvalifikacijos tobulinimo programų dalyvių tikslinės grupės.</text:span></text:p>
      <text:p text:style-name="P474"/>
      <text:p text:style-name="P475"><text:span text:style-name="T476">IV</text:span><text:span text:style-name="T477"><text:s/>SKYRIUS<text:s/></text:span></text:p>
      <text:p text:style-name="P478"><text:span text:style-name="T479">REGISTRO OBJEKTŲ REGISTRAVIMAS</text:span></text:p>
      <text:p text:style-name="P480"/>
      <text:p text:style-name="P481"><text:span text:style-name="T482">18</text:span><text:span text:style-name="T483">.</text:span><text:span text:style-name="T484"><text:tab/>Registro duomenų teikėjai yra<text:s/></text:span><text:span text:style-name="T485">mokyklos, laisvieji mokytojai, akredituotos kvalifikacijos tobulinimo įstaigos, kiti švietimo teikėjai (įstaiga, įmonė, organizacija, taip pat valstybės narės juridinis asmuo ar kita organizacija, ar jų padaliniai, įsteigti Lietuvos Respublikoje, kuriems švietimas nėra pagrindinė veikla), Lietuvos Respublikos įstatymų nustatyta tvarka ketinantys ar <text:s/></text:span><text:span text:style-name="T486">vykdantys Programas (toliau – Duomenų teikėjai).</text:span></text:p>
      <text:p text:style-name="P487"><text:span text:style-name="T488">19</text:span><text:span text:style-name="T489">.</text:span><text:span text:style-name="T490"><text:tab/>Duomenų teikėjai:</text:span></text:p>
      <text:p text:style-name="P491"><text:span text:style-name="T492">19.1</text:span><text:span text:style-name="T493">.</text:span><text:span text:style-name="T494"><text:tab/>atsako už pateiktų duomenų tikrumą, tikslumą, išsamumą;</text:span></text:p>
      <text:p text:style-name="P495"><text:span text:style-name="T496">19.2</text:span><text:span text:style-name="T497">.</text:span><text:span text:style-name="T498"><text:tab/>turi teisę susipažinti su Registre saugomais jų pateiktais Registro duomenimis ir reikalauti ištaisyti neteisingus, netikslius, neišsamius Registro duomenis.</text:span></text:p>
      <text:p text:style-name="P499"><text:span text:style-name="T500">20</text:span><text:span text:style-name="T501">.</text:span><text:span text:style-name="T502"><text:tab/>Registro duomenys įrašomi, keičiami ar išbraukiami iš Registro, vadovaujantis duomenimis, pateiktais Registro objektui registruoti, objekto duomenims pakeisti ar objektui išregistruoti. Išregistruoto Registro objekto duomenys saugomi Registre 5 metus.</text:span></text:p>
      <text:p text:style-name="P503"><text:span text:style-name="T504">21</text:span><text:span text:style-name="T505">.</text:span><text:span text:style-name="T506"><text:tab/>Duomenų teikėjai pagal Registro tvarkytojo nustatytą tvarką ir joje nustatytomis priemonėmis elektroniniu būdu Registro tvarkytojui teikia Nuostatų 15.2, 16.2–16.7 papunkčiuose nurodytus duomenis.</text:span></text:p>
      <text:p text:style-name="P507"><text:span text:style-name="T508">22</text:span><text:span text:style-name="T509">.</text:span><text:span text:style-name="T510"><text:tab/>Registro tvarkytojas, gavęs duomenis, per 2 darbo dienas išnagrinėja, ar pateikti duomenys yra teisingi, tikslūs, išsamūs, ir priima sprendimą registruoti Registro objektą, laikinai atidėti jo registravimą arba jo neregistruoti.<text:s/></text:span></text:p>
      <text:p text:style-name="P511"><text:span text:style-name="T512">23</text:span><text:span text:style-name="T513">.</text:span><text:span text:style-name="T514"><text:tab/>Registro tvarkytojas, priėmęs sprendimą registruoti Registro objektą, tą pačią darbo dieną suformuoja ir įrašo duomenis į Registro duomenų bazę. Registro objektui automatiniu būdu suteikiamas identifikavimo kodas. Registro tvarkytojui atlikus šiuos veiksmus, Registro objektas laikomas įregistruotu.</text:span></text:p>
      <text:p text:style-name="P515"><text:span text:style-name="T516">24</text:span><text:span text:style-name="T517">.</text:span><text:span text:style-name="T518"><text:tab/>Įregistravus Registro objektą, automatiniu būdu suformuojama Registro pažyma apie objekto įregistravimą Registre, kuri Registro objekto įregistravimo Registre dieną elektroniniu būdu pateikiama Duomenų teikėjui.</text:span></text:p>
      <text:p text:style-name="P519"><text:span text:style-name="T520">25</text:span><text:span text:style-name="T521">.</text:span><text:span text:style-name="T522"><text:tab/>Registro tvarkytojas, priėmęs sprendimą laikinai atidėti Registro objekto registravimą, per 2 darbo dienas elektroniniu būdu informuoja Duomenų teikėją apie priimto sprendimo priežastis ir jo paprašo per 5 darbo dienas pateikti trūkstamus ar (ir) ištaisyti neteisingus, netikslius, neišsamius Registro duomenis.</text:span></text:p>
      <text:p text:style-name="P523"><text:span text:style-name="T524">26</text:span><text:span text:style-name="T525">.</text:span><text:span text:style-name="T526"><text:tab/>Duomenų teikėjas, gavęs Registro tvarkytojo pranešimą apie sprendimą laikinai atidėti Registro objekto registravimą, pašalinęs pranešime nurodytus neatitikimus, elektroniniu būdu pakartotinai teikia trūkstamus ar (ir) ištaisytus neteisingus, netikslius, neišsamius duomenis.</text:span></text:p>
      <text:p text:style-name="P527"><text:span text:style-name="T528">27</text:span><text:span text:style-name="T529">.</text:span><text:span text:style-name="T530"><text:tab/></text:span><text:span text:style-name="T531">Registro tvarkytojas atsisako įregistruoti Registro objektą, jeigu pateikiami duomenys dėl jau įregistruoto Registre Registro objekto arba Duomenų teikėjas per Nuostatų 25 punkte nurodytą terminą nepašalina nustatytų trūkumų.<text:s/></text:span><text:span text:style-name="T532">Registro tvarkytojas, priėmęs sprendimą neregistruoti Registro objekto Registre, per 2 darbo dienas elektroniniu būdu pateikia<text:s/></text:span><text:span text:style-name="T533">Duomenų</text:span><text:span text:style-name="T534"><text:s/>teikėjui argumentuotą atsakymą neregistruoti jo Registre.</text:span></text:p>
      <text:p text:style-name="P535"><text:span text:style-name="T536">28</text:span><text:span text:style-name="T537">.</text:span><text:span text:style-name="T538"><text:tab/>Pasikeitusius Registro duomenis Duomenų teikėjai elektroniniu būdu teikia Registro tvarkytojui per 10 darbo dienų nuo duomenų pasikeitimo dienos.</text:span></text:p>
      <text:p text:style-name="P539"><text:span text:style-name="T540">29</text:span><text:span text:style-name="T541">.</text:span><text:span text:style-name="T542"><text:tab/>Registro tvarkytojas, gavęs pasikeitusius duomenis, per 2 darbo dienas išnagrinėja, ar</text:span><text:span text:style-name="T543"><text:s/></text:span><text:span text:style-name="T544">pateikti duomenys yra teisingi, tikslūs, išsamūs, ir priima sprendimą įrašyti pasikeitusius duomenis, laikinai atidėti jų įrašymą ar jų neįrašyti į Registro duomenų bazę.</text:span></text:p>
      <text:p text:style-name="P545"><text:span text:style-name="T546">30</text:span><text:span text:style-name="T547">.</text:span><text:span text:style-name="T548"><text:tab/>Registro tvarkytojas, priėmęs sprendimą įrašyti pasikeitusius Registro duomenis į Registro duomenų bazę, tą pačią darbo dieną juos įrašo į Registro duomenų bazę.<text:s/></text:span></text:p>
      <text:p text:style-name="P549"><text:span text:style-name="T550">31</text:span><text:span text:style-name="T551">.</text:span><text:span text:style-name="T552"><text:tab/>Registro tvarkytojas, priėmęs sprendimą laikinai atidėti pasikeitusių Registro duomenų įrašymą į Registro duomenų bazę, per 2 darbo dienas elektroniniu būdu informuoja Duomenų teikėją apie priimto sprendimo priežastis ir paprašo per 5 darbo dienas patikslinti pasikeitusius Registro duomenis.</text:span></text:p>
      <text:p text:style-name="P553"><text:span text:style-name="T554">32</text:span><text:span text:style-name="T555">.</text:span><text:span text:style-name="T556"><text:tab/>Duomenų teikėjas, gavęs Registro tvarkytojo pranešimą apie sprendimą laikinai atidėti pasikeitusių Registro duomenų įrašymą į Registro duomenų bazę, pašalinęs pranešime nurodytus neatitikimus, pakartotinai elektroniniu būdu teikia patikslintus pasikeitusius duomenis.</text:span></text:p>
      <text:p text:style-name="P557"><text:span text:style-name="T558">33</text:span><text:span text:style-name="T559">.</text:span><text:span text:style-name="T560"><text:tab/>Registro tvarkytojas, priėmęs sprendimą neįrašyti į Registrą pasikeitusių Registro duomenų, per 2 darbo dienas elektroniniu būdu pateikia Duomenų teikėjui argumentuotą atsakymą neįrašyti jų į Registro duomenų bazę.</text:span></text:p>
      <text:p text:style-name="P561"><text:span text:style-name="T562">34</text:span><text:span text:style-name="T563">.</text:span><text:span text:style-name="T564"><text:tab/>Pakeisti Registro duomenys jų pakeitimo dieną perkeliami į Registro duomenų bazės archyvą ir jame saugomi 5 metus.</text:span><text:span text:style-name="T565"><text:s/></text:span><text:span text:style-name="T566">Pasibaigus Registro duomenų saugojimo terminui, Registro duomenys, dokumentų skaitmeninės kopijos sunaikinamos.</text:span></text:p>
      <text:p text:style-name="P567"><text:span text:style-name="T568">35</text:span><text:span text:style-name="T569">.</text:span><text:span text:style-name="T570"><text:tab/>Programa išregistruojama iš Registro, jei:<text:s/></text:span></text:p>
      <text:p text:style-name="P571"><text:span text:style-name="T572">35.1</text:span><text:span text:style-name="T573">.</text:span><text:span text:style-name="T574"><text:tab/>nevykdoma daugiau kaip metus;</text:span></text:p>
      <text:p text:style-name="P575"><text:span text:style-name="T576">35.2</text:span><text:span text:style-name="T577">.</text:span><text:span text:style-name="T578"><text:tab/>Programos teikėjas išregistruotas Švietimo ir mokslo institucijų registre;</text:span></text:p>
      <text:p text:style-name="P579"><text:span text:style-name="T580">35.3</text:span><text:span text:style-name="T581">.</text:span><text:span text:style-name="T582"><text:tab/>Programa sujungta su kita Programa;</text:span></text:p>
      <text:p text:style-name="P583"><text:span text:style-name="T584">35.4</text:span><text:span text:style-name="T585">.</text:span><text:span text:style-name="T586"><text:tab/>gautas Duomenų teikėjo prašymas išregistruoti Registro.</text:span></text:p>
      <text:p text:style-name="P587"><text:span text:style-name="T588">36</text:span><text:span text:style-name="T589">.</text:span><text:span text:style-name="T590"><text:tab/>Registro tvarkytojas, gavęs Duomenų teikėjo prašymą su nurodyta priežastimi išregistruoti Registro objektą, per 2 darbo dienas prašymą išnagrinėja, priima sprendimą išregistruoti Registro objektą ir jį išregistruoja iš Registro.</text:span></text:p>
      <text:p text:style-name="P591"><text:span text:style-name="T592">37</text:span><text:span text:style-name="T593">.</text:span><text:span text:style-name="T594"><text:tab/>Išregistruoto Registro objekto Registro duomenys tą pačią dieną perkeliami į Registro duomenų bazės archyvą. Išregistruotos Programos identifikavimo kodas negali būti suteikiamas kitam Registro objektui. Registro duomenų bazės archyve duomenys saugomi 5 metus. Pasibaigus Registro duomenų saugojimo archyve terminui, Registro duomenys (įskaitant ir asmens duomenis) sunaikinami. Išregistruoto<text:s/></text:span><text:span text:style-name="T595">Registro objekto identifikavimo kodas negali būti suteikiamas kitam Registro objektui.</text:span></text:p>
      <text:p text:style-name="P596"/>
      <text:p text:style-name="P597"><text:span text:style-name="T598">V</text:span><text:span text:style-name="T599"><text:s/>SKYRIUS</text:span></text:p>
      <text:p text:style-name="P600"><text:span text:style-name="T601">REGISTRO DUOMENŲ TAISYMAS</text:span></text:p>
      <text:p text:style-name="P602"/>
      <text:p text:style-name="P603"><text:span text:style-name="T604">38</text:span><text:span text:style-name="T605">.</text:span><text:span text:style-name="T606"><text:tab/>Neteisingi, netikslūs, neišsamūs Registro duomenys gali būti taisomi arba Registro tvarkytojo iniciatyva, arba gavus Gavėjo, susijusio registro, valstybės informacinės sistemos tvarkytojo</text:span><text:span text:style-name="T607">, asmens, kurio duomenys yra tvarkomi Registre, prašymą ir jį pagrindžiančius dokumentus.</text:span></text:p>
      <text:p text:style-name="P608"><text:span text:style-name="T609">39</text:span><text:span text:style-name="T610">.</text:span><text:span text:style-name="T611"><text:tab/>Gavęs iš susijusio registro, valstybės informacinės sistemos tvarkytojo ar kito Gavėjo informaciją ir ją pagrindžiančius dokumentus apie perduotus neteisingus, netikslius, neišsamius Registro duomenis, Registro tvarkytojas privalo per 3 darbo dienas pateiktą informaciją patikrinti ir jai pasitvirtinus ištaisyti netikslumus. Tais atvejais, kai dėl netikslumų ištaisymo būtina kreiptis į Duomenų teikėją, šis terminas gali būti pratęsiamas iki 10 darbo dienų. Apie ištaisytus įrašytus neteisingus, netikslius, neišsamius duomenis Registro tvarkytojas ne vėliau kaip kitą darbo dieną neatlygintinai informuoja susijusio registro, valstybės informacinės sistemos tvarkytojus ir kitus Gavėjus, kuriems buvo pateikti ir (ar) perduoti neteisingi, netikslūs, neišsamūs Registro duomenys.</text:span></text:p>
      <text:p text:style-name="P612"><text:span text:style-name="T613">40</text:span><text:span text:style-name="T614">.</text:span><text:span text:style-name="T615"><text:tab/>Jeigu nustatoma, kad į Registro duomenų bazę įrašyti neteisingi, netikslūs, neišsamūs Registro duomenys dėl Registro tvarkytojo kaltės, Registro tvarkytojas nedelsdamas, bet ne vėliau kaip kitą darbo dieną, ištaiso savo įrašytus neteisingus, netikslius, neišsamius duomenis ir neatlygintinai informuoja visus Gavėjus, susijusių registrų, valstybės informacinių sistemų tvarkytojus, kuriems buvo pateikti ir (ar) perduoti neteisingi, netikslūs, neišsamūs Registro duomenys.<text:s/></text:span></text:p>
      <text:p text:style-name="P616"><text:span text:style-name="T617">41</text:span><text:span text:style-name="T618">.</text:span><text:span text:style-name="T619"><text:tab/>Jeigu nustatomi susijusio registro, valstybės informacinės sistemos tvarkytojo sąveikos būdu perduotų duomenų netikslumai, Registro tvarkytojas ne vėliau kaip per 5 darbo dienas apie tai informuoja susijusio registro, valstybės informacinės sistemos tvarkytoją, pareikalauja ištaisyti<text:s/></text:span><text:soft-page-break/><text:span text:style-name="T620">netikslumus ir pateikti patikslintus duomenis, o šis, gavęs tokį prašymą, privalo pateikti patikslintus duomenis arba motyvuotą atsisakymą juos tikslinti ne vėliau kaip per 5 darbo dienas.</text:span></text:p>
      <text:p text:style-name="P621"><text:span text:style-name="T622">42</text:span><text:span text:style-name="T623">.</text:span><text:span text:style-name="T624"><text:tab/>Kiekvienas asmuo, kurio duomenys yra įrašyti Registre, pateikęs rašytinį prašymą, turi teisę susipažinti su Registre tvarkomais jo duomenimis.</text:span></text:p>
      <text:p text:style-name="P625"><text:span text:style-name="T626">43</text:span><text:span text:style-name="T627">.</text:span><text:span text:style-name="T628"><text:tab/>Asmuo, kurio duomenys įrašyti Registre, susipažinęs su Registre tvarkomais jo duomenimis, turi teisę reikalauti, kad būtų ištaisyti įrašyti netikslūs, neišsamūs, neteisingi duomenys. Registro tvarkytojas privalo per 3 darbo dienas nuo asmens gauto reikalavimo ištaisyti neteisingus, netikslius, neišsamius duomenis pagrindžiančių dokumentų gavimo ištaisyti jo nurodytus netikslumus Registre, informuoti apie tai reikalavusį to asmenį ir patikslintus duomenis neatlygintinai pateikti ir (ar) perduoti Gavėjams, susijusių registrų, valstybės informacinių sistemų tvarkytojams, kuriems buvo pateikti ir (ar) perduoti neteisingi, netikslūs, neišsamūs Registro duomenys.</text:span></text:p>
      <text:p text:style-name="P629"/>
      <text:p text:style-name="P630"><text:span text:style-name="T631">VI</text:span><text:span text:style-name="T632"><text:s/>SKYRIUS</text:span></text:p>
      <text:p text:style-name="P633"><text:span text:style-name="T634">REGISTRO SĄVEIKA SU KITAIS REGISTRAIS IR INFORMACINĖMIS SISTEMOMIS</text:span></text:p>
      <text:p text:style-name="P635"/>
      <text:p text:style-name="P636"><text:span text:style-name="T637">44</text:span><text:span text:style-name="T638">.</text:span><text:span text:style-name="T639"><text:tab/>Registro objektui apibūdinti<text:s/></text:span><text:span text:style-name="T640">duomenys gaunami iš<text:s/></text:span><text:span text:style-name="T641">susijusio Švietimo ir mokslo institucijų registro.</text:span></text:p>
      <text:p text:style-name="P642"><text:span text:style-name="T643">45</text:span><text:span text:style-name="T644">.</text:span><text:span text:style-name="T645"><text:tab/>Iš Švietimo ir mokslo institucijų registro gaunami Nuostatų 16.1 papunktyje nurodyti duomenys.</text:span></text:p>
      <text:p text:style-name="P646"><text:span text:style-name="T647">46</text:span><text:span text:style-name="T648">.</text:span><text:span text:style-name="T649"><text:tab/>Duomenys, nurodyti Nuostatų 45 punkte, gaunami automatiniu būdu.</text:span></text:p>
      <text:p text:style-name="P650"><text:span text:style-name="T651">47</text:span><text:span text:style-name="T652">.</text:span><text:span text:style-name="T653"><text:tab/>Sąveikos su susijusiais registrais, valstybės informacinėmis sistemomis būdu gautiems duomenims Registre pakeisti terminai, susijusių registrų, valstybės informacinių sistemų tvarkytojų pareigos, susijusios su sąveikos realizavimu, gaunamų duomenų perdavimo terminai nustatomi duomenų teikimo sutartyse.<text:s/></text:span></text:p>
      <text:p text:style-name="P654"/>
      <text:p text:style-name="P655"><text:span text:style-name="T656">VII</text:span><text:span text:style-name="T657"><text:s/>SKYRIUS</text:span></text:p>
      <text:p text:style-name="P658"><text:span text:style-name="T659">REGISTRO DUOMENŲ TEIKIMAS IR NAUDOJIMAS</text:span></text:p>
      <text:p text:style-name="P660"/>
      <text:p text:style-name="P661"><text:span text:style-name="T662">48</text:span><text:span text:style-name="T663">.</text:span><text:span text:style-name="T664"><text:tab/>Visi Registro duomenys yra vieši ir Gavėjui teikiami neatlygintinai, jei tai neprieštarauja Reglamento, Lietuvos Respublikos asmens duomenų teisinės apsaugos įstatymo ir kitų teisės aktų nuostatoms.</text:span></text:p>
      <text:p text:style-name="P665"><text:span text:style-name="T666">49</text:span><text:span text:style-name="T667">.</text:span><text:span text:style-name="T668"><text:tab/>Registre tvarkomi asmens duomenys naudojami ir teikiami, vadovaujantis Reglamentu ir Lietuvos Respublikos asmens duomenų teisinės apsaugos įstatymu.</text:span></text:p>
      <text:p text:style-name="P669"><text:span text:style-name="T670">50</text:span><text:span text:style-name="T671">.</text:span><text:span text:style-name="T672"><text:tab/>Registre kaupiami asmens duomenys teikiami valstybės institucijoms, kurioms Registre kaupiamų asmens duomenų gavimas reikalingas teisės aktuose nustatytoms funkcijoms vykdyti.</text:span></text:p>
      <text:p text:style-name="P673"><text:span text:style-name="T674">51</text:span><text:span text:style-name="T675">.</text:span><text:span text:style-name="T676"><text:tab/>Registro duomenis Gavėjams teikia ir (ar) perduoda Registro tvarkytojas.<text:s/></text:span></text:p>
      <text:p text:style-name="P677"><text:span text:style-name="T678">52</text:span><text:span text:style-name="T679">.</text:span><text:span text:style-name="T680"><text:tab/>Registro tvarkytojas:</text:span></text:p>
      <text:p text:style-name="P681"><text:span text:style-name="T682">52.1</text:span><text:span text:style-name="T683">.</text:span><text:span text:style-name="T684"><text:tab/>teikia pagal Registre tvarkomus duomenis parengtą apibendrintą, susistemintą ar kitaip apdorotą informaciją;<text:s/></text:span></text:p>
      <text:p text:style-name="P685"><text:span text:style-name="T686">52.2</text:span><text:span text:style-name="T687">.</text:span><text:span text:style-name="T688"><text:tab/>perduoda Registro išrašus, apimančius visus, išskyrus fizinio asmens gimimo datą, duomenų bazėje saugomus Registro duomenis arba jų pakeitimus;</text:span></text:p>
      <text:p text:style-name="P689"><text:span text:style-name="T690">52.3</text:span><text:span text:style-name="T691">.</text:span><text:span text:style-name="T692"><text:tab/>teikia pagal Registre tvarkomus duomenis parengtas pažymas, patvirtinančias juridinius faktus, pagal Registro duomenis parengtus išrašus ir kitus dokumentus ir (arba) dokumentų kopijas.</text:span></text:p>
      <text:p text:style-name="P693"><text:span text:style-name="T694">53</text:span><text:span text:style-name="T695">.</text:span><text:span text:style-name="T696"><text:tab/>Išrašai, pažymos, kiti dokumentai ir (arba) dokumentų kopijos, informacija:</text:span></text:p>
      <text:p text:style-name="P697"><text:span text:style-name="T698">53.1</text:span><text:span text:style-name="T699">.</text:span><text:span text:style-name="T700"><text:tab/>pateikiami peržiūrai leidžiamosios kreipties būdu internetu arba kitais elektroninių ryšių tinklais;</text:span></text:p>
      <text:p text:style-name="P701"><text:span text:style-name="T702">53.2</text:span><text:span text:style-name="T703">.</text:span><text:span text:style-name="T704"><text:tab/>perduodami automatiniu būdu elektroninių ryšių tinklais;</text:span></text:p>
      <text:p text:style-name="P705"><text:span text:style-name="T706">53.3</text:span><text:span text:style-name="T707">.</text:span><text:span text:style-name="T708"><text:tab/>pateikiami raštu, žodžiu ir (arba) elektroninių ryšių priemonėmis.</text:span></text:p>
      <text:p text:style-name="P709"><text:span text:style-name="T710">54</text:span><text:span text:style-name="T711">.</text:span><text:span text:style-name="T712"><text:tab/>Išrašus, pažymas, kitus dokumentus ir (arba) dokumentų kopijas turi teisę teikti tik Registro tvarkytojas.</text:span></text:p>
      <text:p text:style-name="P713"><text:span text:style-name="T714">55</text:span><text:span text:style-name="T715">.</text:span><text:span text:style-name="T716"><text:tab/>Registro duomenys (įskaitant ir asmens duomenis) Gavėjams, Lietuvos Respublikos įstatymuose ir (arba) kituose teisės aktuose nustatyta tvarka turintiems teisę juos gauti, teikiami (taip pat ir pakartotinai) pagal sudarytas sutartis (kai duomenys teikiami daug kartų) arba prašymus (kai duomenys teikiami vieną kartą). Sutartys nesudaromos, kai Registro duomenys teikiami susijusiems registrams, valstybės informacinėms sistemoms,<text:s/></text:span><text:span text:style-name="T717">kurių<text:s/></text:span><text:span text:style-name="T718">valdytoja yra Lietuvos Respublikos švietimo, mokslo ir sporto ministerija.</text:span></text:p>
      <text:p text:style-name="P719"><text:span text:style-name="T720">56</text:span><text:span text:style-name="T721">.</text:span><text:span text:style-name="T722"><text:tab/>Duomenų teikimo sutartyse turi būti nurodyta Registro duomenų naudojimo tikslas, teikimo ir gavimo teisinis pagrindas, sąlygos, tvarka ir teikiamų Registro duomenų apimtis, o prašyme – Registro duomenų naudojimo tikslas, teikimo bei gavimo teisinis pagrindas ir prašomų pateikti Registro duomenų apimtis. Ši nuostata netaikoma, kai fiziniai ir juridiniai asmenys prašo iš Registro gauti duomenis apie save.</text:span></text:p>
      <text:p text:style-name="P723"><text:span text:style-name="T724">57</text:span><text:span text:style-name="T725">.</text:span><text:span text:style-name="T726"><text:tab/>Gavėjas naudoja gautus (taip pat ir pakartotinai) Registro duomenis tik teisėtiems ir apibrėžtiems tikslams.</text:span></text:p>
      <text:p text:style-name="P727"><text:span text:style-name="T728">58</text:span><text:span text:style-name="T729">.</text:span><text:span text:style-name="T730"><text:tab/>Gavėjų naudojami Registro duomenys turi atitikti Registre kaupiamus duomenis.<text:s/></text:span></text:p>
      <text:p text:style-name="P731"><text:span text:style-name="T732">59</text:span><text:span text:style-name="T733">.</text:span><text:span text:style-name="T734"><text:tab/>Gavėjas negali keisti iš Registro gautų duomenų ir juos naudodamas turi nurodyti duomenų šaltinį.</text:span></text:p>
      <text:p text:style-name="P735"><text:span text:style-name="T736">60</text:span><text:span text:style-name="T737">.</text:span><text:span text:style-name="T738"><text:tab/>Registro tvarkytojo interneto svetainėje (adresas<text:s/></text:span><text:span text:style-name="T739">www.itc.smm.lt</text:span><text:span text:style-name="T740">) teikiama informacija apie Registro objektą, tvarkymo tikslus, Registro tvarkytoją, Registro tvarkymą, asmenų teises susipažinti su Registre tvarkomais jų duomenimis, neteisingų, netikslių ir neišsamių duomenų ištaisymo tvarką, Duomenų teikėjus ir Gavėjus, susijusius registrus ir valstybės informacines sistemas, kuriems perduodami Registro duomenys, kokie duomenys teikiami Registrui, kokiu būdu duomenys pateikiami Registro tvarkytojui ir kokius teisės aktų nustatytus reikalavimus turi atitikti.</text:span></text:p>
      <text:p text:style-name="P741"><text:span text:style-name="T742">61</text:span><text:span text:style-name="T743">.</text:span><text:span text:style-name="T744"><text:tab/>Registro duomenys į užsienio valstybes teikiami Lietuvos Respublikos valstybės informacinių išteklių valdymo įstatymo nustatyta tvarka.</text:span></text:p>
      <text:p text:style-name="P745"/>
      <text:p text:style-name="P746"><text:span text:style-name="T747">VIII</text:span><text:span text:style-name="T748"><text:s/>SKYRIUS</text:span></text:p>
      <text:p text:style-name="P749"><text:span text:style-name="T750">REGISTRO DUOMENŲ SAUGA</text:span></text:p>
      <text:p text:style-name="P751"/>
      <text:p text:style-name="P752"><text:span text:style-name="T753">62</text:span><text:span text:style-name="T754">.</text:span><text:span text:style-name="T755"><text:tab/>Registro duomenų (įskaitant ir asmens duomenis) sauga reglamentuojama Registro valdytojo tvirtinamais Registro duomenų saugos nuostatais ir kitais saugos dokumentais, kurie rengiami, derinami ir tvirtinami, laikantis Reglamento, Lietuvos Respublikos kibernetinio saugumo įstatymo, Lietuvos Respublikos valstybės informacinių išteklių valdymo įstatymo,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ir kitų teisės aktų, reglamentuojančių duomenų ir informacijos saugą, reikalavimų.<text:s/></text:span></text:p>
      <text:p text:style-name="P756"><text:span text:style-name="T757">63</text:span><text:span text:style-name="T758">.</text:span><text:span text:style-name="T759"><text:tab/>Už Registro duomenų (įskaitant ir asmens duomenis) saugą pagal kompetenciją atsako Registro valdytojas ir Registro tvarkytojas.</text:span></text:p>
      <text:p text:style-name="P760"><text:span text:style-name="T761">64</text:span><text:span text:style-name="T762">.</text:span><text:span text:style-name="T763"><text:tab/>Registro tvarkytojo darbuotojai, kurie tvarko asmens duomenis, įpareigojami saugoti asmens duomenų paslaptį, jeigu šie asmens duomenys neskirti skelbti viešai. Ši pareiga galioja ir jiems pasitraukus iš valstybės tarnybos, perėjus dirbti į kitas pareigas, pasibaigus jų darbo, sutartiniams ar kitiems santykiams.</text:span></text:p>
      <text:p text:style-name="P764"><text:span text:style-name="T765">65</text:span><text:span text:style-name="T766">.</text:span><text:span text:style-name="T767"><text:tab/>Registro valdytojo ir Registro tvarkytojo darbuotojai, pažeidę Registro duomenų saugos nuostatų reikalavimus, atsako Lietuvos Respublikos įstatymų ir kitų teisės aktų nustatyta tvarka.</text:span></text:p>
      <text:p text:style-name="P768"><text:span text:style-name="T769">66</text:span><text:span text:style-name="T770">.</text:span><text:span text:style-name="T771"><text:tab/>Registro valdytojas ir Registro tvarkytojas garantuoja Registro duomenų saugos nuostatuose ir saugos politiką įgyvendinančiuose dokumentuose nustatytas administracines, technines ir organizacines priemones, skirtas duomenų patikimumui ir saugai užtikrinti nuo jų atsitiktinio ar neteisėto naudojimo, sunaikinimo, pakeitimo, sugadinimo, atskleidimo, neteisėto pasisavinimo, paskelbimo, pateikimo ar kito neteisėto tvarkymo, ir šių priemonių laikymąsi.</text:span></text:p>
      <text:p text:style-name="P772"><text:span text:style-name="T773">67</text:span><text:span text:style-name="T774">.</text:span><text:span text:style-name="T775"><text:tab/>Tvarkant Registrą, teisinėmis, organizacinėmis ir techninėmis priemonėmis užtikrinama, kad į Registrą nebūtų įrašomi neteisingi, netikslūs, neišsamūs duomenys, kad Registro duomenys atitiktų Registro tvarkytojui pateiktus duomenis.</text:span></text:p>
      <text:p text:style-name="P776"/>
      <text:p text:style-name="P777"><text:span text:style-name="T778">IX</text:span><text:span text:style-name="T779"><text:s/>SKYRIUS</text:span></text:p>
      <text:p text:style-name="P780"><text:span text:style-name="T781">REGISTRO FINANSAVIMAS</text:span></text:p>
      <text:p text:style-name="P782"/>
      <text:p text:style-name="P783"><text:span text:style-name="T784">68</text:span><text:span text:style-name="T785">.</text:span><text:span text:style-name="T786"><text:tab/>Registras finansuojamas iš valdytojui skiriamų Lietuvos Respublikos valstybės biudžeto lėšų (įskaitant Europos Sąjungos lėšas).</text:span></text:p>
      <text:p text:style-name="P787"/>
      <text:p text:style-name="P788"><text:span text:style-name="T789">X</text:span><text:span text:style-name="T790"><text:s/>SKYRIUS</text:span></text:p>
      <text:p text:style-name="P791"><text:span text:style-name="T792">REGISTRO REORGANIZAVIMAS IR LIKVIDAVIMAS</text:span></text:p>
      <text:p text:style-name="P793"/>
      <text:p text:style-name="P794"><text:span text:style-name="T795">69</text:span><text:span text:style-name="T796">.</text:span><text:span text:style-name="T797"><text:tab/>Registras reorganizuojamas ir likviduojamas Lietuvos Respublikos valstybės informacinių išteklių valdymo įstatymo ir kitų įstatymų, taip pat Lietuvos Respublikos Vyriausybės nustatyta tvarka.</text:span></text:p>
      <text:p text:style-name="P798"><text:span text:style-name="T799">70</text:span><text:span text:style-name="T800">.</text:span><text:span text:style-name="T801"><text:tab/>Reorganizuojamo ar likviduojamo Registro duomenys perduodami kitam registrui, sunaikinami arba perduodami valstybės archyvams Lietuvos Respublikos dokumentų ir archyvų įstatymo nustatyta tvarka.<text:s/></text:span></text:p>
      <text:p text:style-name="P802"><text:span text:style-name="T8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text-align="center"/>
      <style:text-properties fo:hyphenate="false"/>
    </style:style>
    <style:style style:name="T96" style:parent-style-name="DefaultParagraphFont" style:family="text">
      <style:text-properties style:font-size-complex="12pt" fo:language="en" fo:country="US"/>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span text:style-name="T96"><text:page-number text:fixed="false">12</text:page-number></text:span></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21b2f94-0af8-4a30-8eb3-dbac123657db</dc:title>
    <dc:creator/>
    <meta:creation-date>2019-10-25T07:31:00Z</meta:creation-date>
    <dc:date>2019-10-25T07:31:00Z</dc:date>
    <meta:print-date>2012-10-04T08:03:00Z</meta:print-date>
    <meta:template xlink:href="Normal.dotm" xlink:type="simple"/>
    <meta:editing-cycles>1</meta:editing-cycles>
    <meta:editing-duration>PT0S</meta:editing-duration>
    <meta:user-defined meta:name="ContentTypeId">0x010100D8ECFFBDDA118244861569856C5AC6C3</meta:user-defined>
    <meta:document-statistic meta:page-count="14" meta:paragraph-count="384" meta:word-count="3718" meta:character-count="29252" meta:row-count="925" meta:non-whitespace-character-count="25918"/>
  </office:meta>
</office:document-meta>
</file>