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font-style="italic" style:font-style-asian="italic"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5909in"/>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6"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margin-left="4.2333in" fo:margin-right="-0.1in">
        <style:tab-stops/>
      </style:paragraph-properties>
      <style:text-properties style:font-size-complex="12pt"/>
    </style:style>
    <style:style style:name="P45" style:parent-style-name="Normal" style:family="paragraph">
      <style:paragraph-properties fo:margin-left="4.2333in" fo:margin-right="-0.1in">
        <style:tab-stops/>
      </style:paragraph-properties>
      <style:text-properties style:font-size-complex="12pt"/>
    </style:style>
    <style:style style:name="P46" style:parent-style-name="Normal" style:family="paragraph">
      <style:paragraph-properties fo:text-align="center" fo:margin-right="-0.1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margin-left="4.627in" fo:margin-right="-0.1in">
        <style:tab-stops/>
      </style:paragraph-properties>
      <style:text-properties style:font-size-complex="12pt"/>
    </style:style>
    <style:style style:name="P51" style:parent-style-name="Normal" style:family="paragraph">
      <style:paragraph-properties fo:text-align="center" fo:margin-right="-0.1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1in"/>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fo:color="#000000"/>
    </style:style>
    <style:style style:name="T81" style:parent-style-name="DefaultParagraphFont" style:family="text">
      <style:text-properties fo:color="#000000" fo:language="en" fo:country="GB"/>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4395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5909in">
        <style:tab-stops>
          <style:tab-stop style:type="left" style:position="-0.1513in"/>
          <style:tab-stop style:type="left" style:position="0.2951in"/>
        </style:tab-stops>
      </style:paragraph-properties>
    </style:style>
    <style:style style:name="P104"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395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361in">
        <style:tab-stops>
          <style:tab-stop style:type="left" style:position="0.43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ab-stops>
          <style:tab-stop style:type="left" style:position="0.4395in"/>
          <style:tab-stop style:type="left" style:position="0.8861in"/>
        </style:tab-stops>
      </style:paragraph-properties>
    </style:style>
    <style:style style:name="P155" style:parent-style-name="Normal" style:family="paragraph">
      <style:paragraph-properties fo:text-align="center">
        <style:tab-stops>
          <style:tab-stop style:type="left" style:position="0.4395in"/>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4395in"/>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4395in"/>
          <style:tab-stop style:type="left" style:position="0.8861in"/>
        </style:tab-stops>
      </style:paragraph-properties>
      <style:text-properties fo:font-weight="bold" style:font-weight-asian="bold" style:font-size-complex="12pt"/>
    </style:style>
    <style:style style:name="P161"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43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4395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43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4395in"/>
          <style:tab-stop style:type="left" style:position="0.8861in"/>
        </style:tab-stops>
      </style:paragraph-properties>
    </style:style>
    <style:style style:name="P258" style:parent-style-name="Normal" style:family="paragraph">
      <style:paragraph-properties fo:text-align="center">
        <style:tab-stops>
          <style:tab-stop style:type="left" style:position="0.4395in"/>
          <style:tab-stop style:type="left" style:position="0.8861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4395in"/>
          <style:tab-stop style:type="left" style:position="0.8861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tab-stops>
          <style:tab-stop style:type="left" style:position="0.4395in"/>
          <style:tab-stop style:type="left" style:position="0.8861in"/>
        </style:tab-stops>
      </style:paragraph-properties>
      <style:text-properties fo:font-weight="bold" style:font-weight-asian="bold" style:font-size-complex="12pt"/>
    </style:style>
    <style:style style:name="P264"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439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style:tab-stops>
          <style:tab-stop style:type="left" style:position="0.439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ATLYGIO UŽ PAŽYMŲ, LIUDIJANČIŲ SU VALSTYBĖS LYGIO EKSTREMALIĄJA SITUACIJA SUSIJUSIAS NENUGALIMOS JĖGOS (</text:span><text:span text:style-name="T14">FORCE MAJEURE</text:span><text:span text:style-name="T15">) APLINKYBES, IŠDAVIMĄ KOMPENSAVIMO TAISYKLIŲ PATVIRTINIMO</text:span></text:p>
      <text:p text:style-name="P16"/>
      <text:p text:style-name="P17">2018 m. rugsėjo 21 d. Nr. 3D-662</text:p>
      <text:p text:style-name="P18">Vilnius</text:p>
      <text:p text:style-name="P19"/>
      <text:p text:style-name="P20"/>
      <text:p text:style-name="P21">Vadovaudamasis 2013 m. gruodžio 18 d. Komisijos reglamentu (ES) Nr. 1408/2013 dėl Sutarties dėl Europos Sąjungos veikimo 107 ir 108 straipsnių taikymo<text:s/><text:span text:style-name="T22">de minimis</text:span><text:s/>pagalbai žemės ūkio sektoriuje (OL 2013 L 352, p. 9) ir Lietuvos Respublikos žemės ūkio, maisto ūkio ir kaimo plėtros įstatymo 7 straipsnio 2 dalies 6 punktu:</text:p>
      <text:p text:style-name="P23">1.<text:s/>T v i r t i n u Atlygio už pažymų, liudijančių su valstybės lygio ekstremaliąja situacija susijusias nenugalimos jėgos (<text:span text:style-name="T24">force majeure</text:span>) aplinkybes, išdavimą kompensavimo taisykles (toliau – Taisyklės) (pridedama).</text:p>
      <text:p text:style-name="P25">2.<text:s/>N u s t a t a u, kad:</text:p>
      <text:p text:style-name="P26">2.1. asmenys, atitinkantys Taisyklių reikalavimus, kuriems Taisyklių 5 punkte nurodytos<text:s/><text:span text:style-name="T27">pažymos buvo išduotos</text:span><text:s/>iki šio įsakymo įsigaliojimo, paraiškas<text:s/><text:span text:style-name="T28">gauti nereikšmingą<text:s/></text:span><text:span text:style-name="T29">(de minimis)</text:span><text:span text:style-name="T30"><text:s/>pagalbą<text:s/></text:span>Nacionalinei mokėjimo agentūrai prie Žemės ūkio ministerijos Taisyklių nustatyta tvarka gali pateikti ne vėliau kaip per mėnesį nuo šio įsakymo įsigaliojimo;</text:p>
      <text:p text:style-name="P31">2.2. šis įsakymas įsigalioja 2018 m. spalio 15 d.</text:p>
      <text:p text:style-name="P32"/>
      <text:p text:style-name="P33"/>
      <text:p text:style-name="P34"/>
      <text:p text:style-name="P35">Žemės ūkio ministras<text:tab/>Giedrius Surplys</text:p>
      <text:soft-page-break/>
      <text:p text:style-name="P36">PATVIRTINTA</text:p>
      <text:p text:style-name="P42">Lietuvos Respublikos žemės ūkio ministro<text:s/></text:p>
      <text:p text:style-name="P43">2018 m. rugsėjo 21 d. įsakymu Nr. 3D-662 <text:s/></text:p>
      <text:p text:style-name="P44"/>
      <text:p text:style-name="P45"/>
      <text:p text:style-name="P46"><text:span text:style-name="T47">ATLYGIO UŽ PAŽYMŲ, LIUDIJANČIŲ SU VALSTYBĖS LYGIO EKSTREMALIĄJA SITUACIJA SUSIJUSIAS NENUGALIMOS JĖGOS (</text:span><text:span text:style-name="T48">FORCE MAJEURE</text:span><text:span text:style-name="T49">) APLINKYBES, IŠDAVIMĄ KOMPE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Atlygio už pažymų, liudijančių su valstybės lygio ekstremaliąja situacija susijusias nenugalimos jėgos (</text:span><text:span text:style-name="T61">force majeure</text:span><text:span text:style-name="T62">) aplinkybes, išdavimą kompensavimo taisyklės (toliau – Taisyklės) reglamentuoja nereikšmingos (</text:span><text:span text:style-name="T63">de minimis</text:span><text:span text:style-name="T64">) pagalbos kompensuojant žemės ūkio veiklos subjektams už pažymų, liudijančių su valstybės lygio ekstremaliąja situacija susijusias nenugalimos jėgos (</text:span><text:span text:style-name="T65">force majeure</text:span><text:span text:style-name="T66">) aplinkybes, išdavimą Prekybos, pramonės ir amatų rūmams (toliau – Rūmai) mokamą atlygį, teikimą iš valstybės biudžeto lėšų.<text:s/></text:span></text:p>
      <text:p text:style-name="P67"><text:span text:style-name="T68">2</text:span><text:span text:style-name="T69">.<text:s/></text:span><text:span text:style-name="T70">Taisyklės parengtos vadovaujantis 2013 m. gruodžio 18 d. Komisijos reglamentu (ES) Nr. 1408/2013 dėl Sutarties dėl Europos Sąjungos veikimo 107 ir 108 straipsnių taikymo<text:s/></text:span><text:span text:style-name="T71">de minimis</text:span><text:span text:style-name="T72"><text:s/>pagalbai žemės ūkio sektoriuje (OL 2013 L 352, p. 9), Lietuvos Respublikos žemės ūkio,<text:s/></text:span><text:soft-page-break/><text:span text:style-name="T73">maisto ūkio ir kaimo plėtros įstatymo 7 straipsnio 2 dalies 6 punktu ir atsižvelgiant į Nenugalimos jėgos (</text:span><text:span text:style-name="T74">force majeure</text:span><text:span text:style-name="T75">) aplinkybes liudijančių pažymų išdavimo tvarkos aprašą, patvirtintą Lietuvos Respublikos Vyriausybės 1997 m. kovo 13 d. nutarimu Nr. 222 „Dėl Nenugalimos jėgos (</text:span><text:span text:style-name="T76">force majeure</text:span><text:span text:style-name="T77">) aplinkybes liudijančių pažymų išdavimo tvarkos aprašo patvirtinimo“ (toliau – Aprašas), ir<text:s/></text:span><text:span text:style-name="T78">Valstybės pagalbos žemės ūkiui, maisto ūkiui, žuvininkystei ir kaimo plėtrai ir kitų iš valstybės biudžeto lėšų finansuojamų priemonių bendrąsias administravimo taisykles, patvirtintas Lietuvos Respublikos žemės ūkio ministro</text:span><text:span text:style-name="T79"><text:s/></text:span><text:span text:style-name="T80">2010 m. lapkričio 8 d. įsakymu Nr.</text:span><text:span text:style-name="T81"><text:s/>3D-979<text:s/></text:span><text:span text:style-name="T82">„Dėl Valstybės pagalbos žemės ūkiui, maisto ūkiui, žuvininkystei ir kaimo plėtrai ir kitų iš valstybės biudžeto lėšų finansuojamų priemonių bendrųjų administravimo taisyklių patvirtinimo“ (toliau – Bendrosios administravimo taisyklės)</text:span><text:span text:style-name="T83">.</text:span></text:p>
      <text:p text:style-name="P84"><text:span text:style-name="T85">3</text:span><text:span text:style-name="T86">.<text:s/></text:span><text:span text:style-name="T87">Kompensacija pagal Taisykles teikiama nereikšmingos (</text:span><text:span text:style-name="T88">de minimis</text:span><text:span text:style-name="T89">) pagalbos (toliau – pagalba) forma iš valstybės biudžeto lėšų.</text:span></text:p>
      <text:p text:style-name="P90"><text:span text:style-name="T91">4</text:span><text:span text:style-name="T92">.<text:s/></text:span><text:span text:style-name="T93">Taisyklėse vartojamos sąvokos suprantamos taip, kaip jos apibrėžtos reglamente (ES) Nr. 1408/2013,<text:s/></text:span><text:span text:style-name="T94">2014 m. birželio 25 d. Komisijos reglamente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text:s/></text:span><text:soft-page-break/><text:span text:style-name="T95">d. Komisijos reglamentu (ES) 2017/1084 (</text:span><text:span text:style-name="T96">OL 2017 L 156, p. 1</text:span><text:span text:style-name="T97">),<text:s/></text:span><text:span text:style-name="T98">Lietuvos Respublikos žemės ūkio, maisto ūkio ir kaimo plėtros įstatyme, Lietuvos Respublikos civilinės saugos įstatyme, Atleidimo nuo atsakomybės esant nenugalimos jėgos (</text:span><text:span text:style-name="T99">force majeure</text:span><text:span text:style-name="T100">) aplinkybėms taisyklėse, patvirtintose Lietuvos Respublikos Vyriausybės 1996 m. liepos 15 d. nutarimu Nr. 840 „Dėl Atleidimo nuo atsakomybės esant nenugalimos jėgos (</text:span><text:span text:style-name="T101">force majeure</text:span><text:span text:style-name="T102">) aplinkybėms taisyklių patvirtinimo“, ir Bendrosiose administravimo taisyklėse.</text:span></text:p>
      <text:p text:style-name="P103"/>
      <text:p text:style-name="P104"><text:span text:style-name="T105">II</text:span><text:span text:style-name="T106"><text:s/>SKYRIUS</text:span></text:p>
      <text:p text:style-name="P107"><text:span text:style-name="T108">PAGALBOS TEIKIMO SĄLYGOS</text:span></text:p>
      <text:p text:style-name="P109"/>
      <text:p text:style-name="P110"><text:span text:style-name="T111">5</text:span><text:span text:style-name="T112">.<text:s/></text:span><text:span text:style-name="T113">Pagal Taisykles pagalba teikiama pirmine žemės ūkio produktų gamyba užsiimantiems žemės ūkio veiklos subjektams (toliau – žemės ūkio veiklos subjektai), kurie Aprašo nustatyta tvarka sumokėjo Rūmams nustatyto dydžio atlygį už pažymų, liudijančių su valstybės lygio ekstremaliąja situacija susijusių nenugalimos jėgos (</text:span><text:span text:style-name="T114">force majeure</text:span><text:span text:style-name="T115">) aplinkybių, dėl kurių šie žemės ūkio veiklos subjektai negalėjo įvykdyti žemės ūkio veiklos sutartinių įsipareigojimų (toliau – Pažyma), išdavimą.</text:span></text:p>
      <text:p text:style-name="P116"><text:span text:style-name="T117">6</text:span><text:span text:style-name="T118">.<text:s/></text:span><text:span text:style-name="T119">Kompensuojama 100 proc. už Taisyklių 5 punkte nurodytų Pažymų išdavimą Rūmams sumokėto atlygio, bet ne daugiau kaip<text:s/></text:span><text:span text:style-name="T120">200 Eur u</text:span><text:span text:style-name="T121">ž vieną Pažymą.</text:span></text:p>
      <text:p text:style-name="P122"><text:span text:style-name="T123">7</text:span><text:span text:style-name="T124">.<text:s/></text:span><text:span text:style-name="T125">Bendra nereikšmingos (</text:span><text:span text:style-name="T126">de minimis</text:span><text:span text:style-name="T127">) pagalbos, suteiktos vadovaujantis reglamento (ES) Nr. 1408/2013 nuostatomis, suma žemės ūkio veiklos subjektui (įskaitant ir su šiuo žemės ūkio veiklos subjektu reglamento (ES) Nr. 1408/2013 2 straipsnio 2 dalyje nurodytais ryšiais susijusius ūkio subjektus) per einamųjų ir dvejų praėjusių finansinių metų laikotarpį negali viršyti 15 000 Eur.<text:s/></text:span></text:p>
      <text:p text:style-name="P128"><text:span text:style-name="T129">8</text:span><text:span text:style-name="T130">.<text:s/></text:span><text:span text:style-name="T131">Bendra visiems ūkio subjektams pagal reglamentą (ES) Nr. 1408/2013 skiriamos nereikšmingos (</text:span><text:span text:style-name="T132">de minimis</text:span><text:span text:style-name="T133">) pagalbos suma per einamuosius ir dvejus praėjusius finansinius metus neturi viršyti reglamento (ES) Nr. 1408/2013 priede nurodytos nacionalinės ribos.</text:span></text:p>
      <text:p text:style-name="P134"><text:span text:style-name="T135">9</text:span><text:span text:style-name="T136">.<text:s/></text:span><text:span text:style-name="T137">Jei žemės ūkio veiklos subjektui suteikus apskaičiuotą pagalbos sumą būtų viršijama Taisyklių 7 punkte arba 8 punkte nurodyta pagalbos suma, negali būti išmokama net ta pagalbos suma, kuri šios ribos neviršija.</text:span></text:p>
      <text:p text:style-name="P138"><text:span text:style-name="T139">10</text:span><text:span text:style-name="T140">.<text:s/></text:span><text:span text:style-name="T141">Jei žemės ūkio veiklos subjektas veiklą vykdo keliuose sektoriuose, teikiama pagalba sumuojama vadovaujantis reglamento (ES) Nr. 1408/2013 5 straipsnio 1 ir 2 dalies nuostatomis.</text:span></text:p>
      <text:p text:style-name="P142"><text:span text:style-name="T143">11</text:span><text:span text:style-name="T144">.<text:s/></text:span><text:span text:style-name="T145">Jei dvi įmonės susijungia arba viena įsigyja kitą, arba kai viena įmonė suskaidoma į dvi ar daugiau atskirų įmonių, apskaičiuojant, ar suteikus pagalbą žemės ūkio veiklos subjektui nebus viršyta atitinkama viršutinė riba, turi būti taikomos reglamento (ES) Nr. 1408/2013 3 straipsnio 8 ir 9 dalies nuostatos.<text:s/></text:span></text:p>
      <text:p text:style-name="P146"><text:span text:style-name="T147">12</text:span><text:span text:style-name="T148">.</text:span><text:span text:style-name="T149"><text:s/>Pagalba pagal Taisykles negali būti teikiama toms pačioms tinkamoms finansuoti išlaidoms, jeigu dėl to būtų viršytas atitinkamuose valstybės pagalbą reglamentuojančiuose teisės aktuose arba Europos Komisijos priimtuose sprendimuose nustatytas didžiausias atitinkamas pagalbos intensyvumas arba nustatyta pagalbos suma.<text:s/></text:span></text:p>
      <text:p text:style-name="P150"><text:span text:style-name="T151">13</text:span><text:span text:style-name="T152">.<text:s/></text:span><text:span text:style-name="T153">Teikiant pagalbą turi būti tenkinamos reglamento (ES) Nr. 1408/2013 1 straipsnio nuostatos.</text:span></text:p>
      <text:p text:style-name="P154"/>
      <text:p text:style-name="P155"><text:span text:style-name="T156">III</text:span><text:span text:style-name="T157"><text:s/>SKYRIUS<text:s/></text:span></text:p>
      <text:p text:style-name="P158"><text:span text:style-name="T159">PARAIŠKŲ TEIKIMO IR FINANSAVIMO TVARKA</text:span></text:p>
      <text:p text:style-name="P160"/>
      <text:p text:style-name="P161"><text:span text:style-name="T162">14</text:span><text:span text:style-name="T163">.<text:s/></text:span><text:span text:style-name="T164">Pareiškėjas, ne vėliau kaip per mėnesį nuo Pažymos išdavimo dienos, o jei Pažyma išduota iki valstybės lygio ekstremaliosios situacijos, su kuria susijusios Pažymoje liudijamos nenugalimos jėgos (</text:span><text:span text:style-name="T165">force majeure</text:span><text:span text:style-name="T166">) aplinkybės, paskelbimo – per mėnesį nuo šios ekstremalios situacijos paskelbimo, kreipiasi į Nacionalinę mokėjimo agentūrą prie Žemės ūkio ministerijos (toliau – Agentūra), pateikdamas:</text:span></text:p>
      <text:p text:style-name="P167"><text:span text:style-name="T168">14.1</text:span><text:span text:style-name="T169">.<text:s/></text:span><text:span text:style-name="T170">Taisyklių priede nustatytos formos paraišką gauti nereikšmingą (</text:span><text:span text:style-name="T171">de minimis</text:span><text:span text:style-name="T172">) pagalbą (toliau – Paraiška);<text:s/></text:span></text:p>
      <text:p text:style-name="P173"><text:span text:style-name="T174">14.2</text:span><text:span text:style-name="T175">.<text:s/></text:span><text:span text:style-name="T176">nenugalimos jėgos (</text:span><text:span text:style-name="T177">force majeure</text:span><text:span text:style-name="T178">) aplinkybes liudijančios pažymos kopiją;</text:span></text:p>
      <text:p text:style-name="P179"><text:span text:style-name="T180">14.3</text:span><text:span text:style-name="T181">.</text:span><text:span text:style-name="T182"><text:s/></text:span><text:span text:style-name="T183">apmokėjimo už nenugalimos jėgos (</text:span><text:span text:style-name="T184">force majeure</text:span><text:span text:style-name="T185">) aplinkybes liudijančią pažymą įrodymo dokumento kopiją.</text:span></text:p>
      <text:p text:style-name="P186"><text:span text:style-name="T187">15</text:span><text:span text:style-name="T188">.<text:s/></text:span><text:span text:style-name="T189">Paraiška ir susiję dokumentai turi būti pateikti asmeniškai arba per įgaliotą asmenį, arba atsiųsti per kurjerį, arba paštu registruota pašto siunta Agentūrai adresu Blindžių g. 17, 08111 Vilnius.</text:span></text:p>
      <text:p text:style-name="P190"><text:span text:style-name="T191">16</text:span><text:span text:style-name="T192">.<text:s/></text:span><text:span text:style-name="T193">Paraiška ir susiję dokumentai pateikiami užpildyti lietuvių kalba, spausdintine forma (surinkti kompiuteriu) arba užpildyti ranka. Neaiškiai, neįskaitomai ir (arba) kita kalba užpildytos paraiškos ir susiję dokumentai nepriimami.<text:s/></text:span></text:p>
      <text:p text:style-name="P194"><text:span text:style-name="T195">17</text:span><text:span text:style-name="T196">.<text:s/></text:span><text:span text:style-name="T197">Turi būti pateikiamas vienas originalus paraiškos egzempliorius ir susijusių dokumentų kopijos. Kiekvienas paraiškos ir susijusių dokumentų kopijų lapas turi būti patvirtintas pareiškėjo parašu.</text:span></text:p>
      <text:p text:style-name="P198"><text:span text:style-name="T199">18</text:span><text:span text:style-name="T200">.<text:s/></text:span><text:span text:style-name="T201">Agentūra:</text:span></text:p>
      <text:p text:style-name="P202"><text:span text:style-name="T203">18.1</text:span><text:span text:style-name="T204">.<text:s/></text:span><text:span text:style-name="T205">gavusi Taisyklių 14 punkte nurodytus dokumentus, ne vėliau kaip per 15 darbo dienų nuo Taisyklių 14 punkte nurodytų dokumentų gavimo dienos (į 15 darbo dienų terminą neįskaičiuojami paklausimų dėl papildomos informacijos pateikimo ir atsakymų gavimo terminai):</text:span></text:p>
      <text:p text:style-name="P206"><text:span text:style-name="T207">18.1.1</text:span><text:span text:style-name="T208">.<text:s/></text:span><text:span text:style-name="T209">įvertina pareiškėjų tinkamumą pagalbai gauti;<text:s/></text:span></text:p>
      <text:p text:style-name="P210"><text:span text:style-name="T211">18.1.2</text:span><text:span text:style-name="T212">.<text:s/></text:span><text:span text:style-name="T213">apskaičiuoja pareiškėjui mokėtiną pagalbos sumą;</text:span></text:p>
      <text:p text:style-name="P214"><text:span text:style-name="T215">18.1.3</text:span><text:span text:style-name="T216">.<text:s/></text:span><text:span text:style-name="T217">vadovaudamasi Suteiktos valstybės pagalbos ir nereikšmingos (</text:span><text:span text:style-name="T218">de minimis</text:span><text:span text:style-name="T219">) pagalbos registro nuostatais, patvirtintais Lietuvos Respublikos Vyriausybės 2005 m. sausio 19 d. nutarimu Nr. 35 „Dėl Suteiktos valstybės pagalbos ir nereikšmingos (</text:span><text:span text:style-name="T220">de minimis</text:span><text:span text:style-name="T221">) pagalbos registro nuostatų patvirtinimo“ (toliau – Registro nuostatai), ir Suteiktos valstybės pagalbos ir nereikšmingos (</text:span><text:span text:style-name="T222">de minimis</text:span><text:span text:style-name="T223">) pagalbos duomenų tvarkymo taisyklėmis, patvirtintomis Lietuvos Respublikos konkurencijos tarybos 2015 m. lapkričio 13 d. nutarimu Nr. 1S-120/2015 „Dėl Suteiktos valstybės pagalbos ir nereikšmingos (</text:span><text:span text:style-name="T224">de minimis</text:span><text:span text:style-name="T225">) pagalbos duomenų tvarkymo taisyklių patvirtinimo“ (toliau – Suteiktos pagalbos duomenų tvarkymo taisyklės), patikrina, ar bendra nereikšmingos (</text:span><text:span text:style-name="T226">de minimis</text:span><text:span text:style-name="T227">) pagalbos suma, pridėjus pagal Taisykles apskaičiuotą pagalbos vertę, neviršija leidžiamų nereikšmingos (</text:span><text:span text:style-name="T228">de minimis</text:span><text:span text:style-name="T229">) pagalbos dydžių, nurodytų Taisyklių 7 ir 8 <text:s/>punktuose;</text:span></text:p>
      <text:p text:style-name="P230"><text:span text:style-name="T231">18.1.4</text:span><text:span text:style-name="T232">.<text:s/></text:span><text:span text:style-name="T233">priima sprendimą dėl pagalbos skyrimo ar neskyrimo. Priėmus sprendimą skirti pagalbą, pareiškėjas tampa pagalbos gavėju;</text:span></text:p>
      <text:p text:style-name="P234"><text:span text:style-name="T235">18.2</text:span><text:span text:style-name="T236">.<text:s/></text:span><text:span text:style-name="T237">per 10 darbo dienų nuo sprendimo priėmimo dienos informaciją apie priimtą sprendimą ir pareiškėjui apskaičiuotą mokėtiną pagalbos sumą paskelbia Agentūros informaciniame portale<text:s/></text:span><text:span text:style-name="T238">https://portal.nma.lt</text:span><text:span text:style-name="T239"><text:s/>bei raštu informuoja pareiškėjus, jei priimamas<text:s/></text:span><text:soft-page-break/><text:span text:style-name="T240">sprendimas dėl pagalbos neskyrimo, nurodydama pagalbos neskyrimo motyvus ir apskundimo tvarką;</text:span></text:p>
      <text:p text:style-name="P241"><text:span text:style-name="T242">18.3</text:span><text:span text:style-name="T243">.<text:s/></text:span><text:span text:style-name="T244">vadovaudamasi Registro nuostatais ir Suteiktos pagalbos duomenų tvarkymo taisyklėmis, pateikia Suteiktos valstybės pagalbos ir nereikšmingos (</text:span><text:span text:style-name="T245">de minimis</text:span><text:span text:style-name="T246">) pagalbos registrui informaciją apie pagalbos gavėjams skiriamą pagalbą. Vadovaudamasi Registro nuostatais, pasikeitus Suteiktos valstybės pagalbos ir nereikšmingos (</text:span><text:span text:style-name="T247">de minimis</text:span><text:span text:style-name="T248">) pagalbos registro objekto duomenims, apie tai praneša registro tvarkytojui;</text:span></text:p>
      <text:p text:style-name="P249"><text:span text:style-name="T250">18.4</text:span><text:span text:style-name="T251">.<text:s/></text:span><text:span text:style-name="T252">užsako lėšas ir išmoka jas pagalbos gavėjams Bendrosiose administravimo taisyklėse nustatyta tvarka.</text:span></text:p>
      <text:p text:style-name="P253"><text:span text:style-name="T254">19</text:span><text:span text:style-name="T255">.<text:s/></text:span><text:span text:style-name="T256">Agentūra teikia ataskaitas Žemės ūkio ministerijai Bendrosiose administravimo taisyklėse nustatyta tvarka.</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0</text:span><text:span text:style-name="T266">.<text:s/></text:span><text:span text:style-name="T267">Siekdama viešo ir skaidraus pagalbai išmokėti skirtų lėšų panaudojimo, Agentūra savo interneto svetainėje skelbia pagalbos gavėjų, kuriems iš valstybės biudžeto skirta pagalba, sąrašus ir skirtas sumas.</text:span></text:p>
      <text:p text:style-name="P268"><text:span text:style-name="T269">21</text:span><text:span text:style-name="T270">.<text:s/></text:span><text:span text:style-name="T271">Už Paraiškoje ir su ja susijusiuose dokumentuose pateiktos informacijos teisingumą atsako ją pateikę pareiškėjai.</text:span></text:p>
      <text:p text:style-name="P272"><text:span text:style-name="T273">22</text:span><text:span text:style-name="T274">.<text:s/></text:span><text:span text:style-name="T275">Už</text:span><text:s/><text:span text:style-name="T276">paraiškų patikrinimą, sprendimo dėl pagalbos skyrimo ar neskyrimo priėmimą, pareiškėjui apskaičiuotos pagalbos sumos apskaičiavimo teisingumą, lėšų išmokėjimą pagalbos gavėjams ir jų apskaitą, neteisėtai išmokėtų lėšų susigrąžinimą atsako Agentūra.</text:span></text:p>
      <text:p text:style-name="P277"><text:span text:style-name="T278">23</text:span><text:span text:style-name="T279">.<text:s/></text:span><text:span text:style-name="T280">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81"><text:span text:style-name="T282">24</text:span><text:span text:style-name="T283">.</text:span><text:span text:style-name="T284"><text:s/></text:span><text:span text:style-name="T285">Pagalbos gavėjai, gavę pagalbą neteisėtai, arba asmenys, prisidėję prie neteisėto pagalbos gavimo (sąmoningai patvirtinę klaidingus duomenis), atsako teisės aktų nustatyta tvarka.</text:span></text:p>
      <text:p text:style-name="P286"><text:span text:style-name="T287">25</text:span><text:span text:style-name="T288">.<text:s/></text:span><text:span text:style-name="T289">Asmenys, pažeidę Taisyklių reikalavimus, atsako teisės aktų nustatyta tvarka.</text:span></text:p>
      <text:p text:style-name="P290"><text:span text:style-name="T291">26</text:span><text:span text:style-name="T292">.<text:s/></text:span><text:span text:style-name="T293">Agentūra privalo ne trumpiau kaip 10 metų nuo pagalbos suteikimo dienos saugoti visą su pagalbos teikimu susijusią informaciją ir dokumentus.</text:span></text:p>
      <text:p text:style-name="P294"><text:span text:style-name="T295">27</text:span><text:span text:style-name="T296">.<text:s/></text:span><text:span text:style-name="T297">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298"><text:span text:style-name="T299">28</text:span><text:span text:style-name="T300">.</text:span><text:span text:style-name="T301"><text:s/></text:span><text:span text:style-name="T302">Agentūros sprendimai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03"><text:span text:style-name="T304">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1:06:00Z</meta:creation-date>
    <dc:date>2023-07-21T11:06:00Z</dc:date>
    <meta:template xlink:href="Normal.dotm" xlink:type="simple"/>
    <meta:editing-cycles>1</meta:editing-cycles>
    <meta:editing-duration>PT0S</meta:editing-duration>
    <meta:document-statistic meta:page-count="12" meta:paragraph-count="92" meta:word-count="1599" meta:character-count="13042" meta:row-count="384" meta:non-whitespace-character-count="11535"/>
  </office:meta>
</office:document-meta>
</file>