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15%" fo:text-indent="0.7875in"/>
    </style:style>
    <style:style style:name="P13" style:parent-style-name="Normal" style:family="paragraph">
      <style:paragraph-properties fo:text-align="justify" fo:line-height="115%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20%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20%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1 M. BALANDŽIO 21 D. ĮSAKYMO nR. ĮV- 318 „DĖL METINĖS ĮMOKOS UŽ TRANSLIAVIMO IR RETRANSLIAVIMO LICENCIJĄ DYDŽIO NUSTATYMO TVARKOS APRAŠO PATVIRTINIMO" PAKEITIMO</text:span></text:p>
      <text:p text:style-name="P8"/>
      <text:p text:style-name="P9">2015 m. kovo 26 d. Nr. ĮV-209</text:p>
      <text:p text:style-name="P10">Vilnius</text:p>
      <text:p text:style-name="P11"/>
      <text:p text:style-name="P12"/>
      <text:p text:style-name="P13"><text:span text:style-name="T14">Vadovaudamasis Lietuvos Respublikos visuomenės informavimo įstatymo 31 straipsnio 10 dalimi, 46 straipsnio 5 dalies 1 punktu ir atsižvelgdamas į Lietuvos radijo ir televizijos komisijos 2015 m. kovo 19 d. teikimą Nr. S-129:</text:span></text:p>
      <text:p text:style-name="P15"><text:span text:style-name="T16">P a k e i č i u Metinės įmokos už transliavimo ir retransliavimo licenciją dydžio nustatymo tvarkos aprašo, patvirtinto Lietuvos Respublikos kultūros ministro 2011 m. balandžio 21 d. įsakymu Nr. ĮV-318 „Dėl metinės įmokos už transliavimo ir retransliavimo licenciją dydžio nustatymo tvarkos aprašo patvirtinimo“ 20 punktą ir jį išdėstau taip:</text:span></text:p>
      <text:p text:style-name="P17"><text:span text:style-name="T18">„</text:span><text:span text:style-name="T19">20</text:span><text:span text:style-name="T20">. Licencijų turėtojai metinę įmoką už licenciją perveda Visuomenės informavimo etikos asociacijai – jos veiklai finansuoti.“</text:span></text:p>
      <text:p text:style-name="Normal"/>
      <text:p text:style-name="P21"/>
      <text:p text:style-name="P22"/>
      <text:p text:style-name="Normal"><text:span text:style-name="T23">Kultūr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Vilkuotytė</meta:initial-creator>
    <dc:creator>Adlib User</dc:creator>
    <meta:creation-date>2015-06-09T11:20:00Z</meta:creation-date>
    <dc:date>2015-06-09T11:20:00Z</dc:date>
    <meta:print-date>2015-03-20T08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068" meta:row-count="40" meta:non-whitespace-character-count="928"/>
  </office:meta>
</office:document-meta>
</file>