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74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7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text-scale="105%"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38in" style:text-scale="10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fo:font-weight="bold" style:font-weight-asian="bold" fo:text-transform="uppercase" style:font-size-complex="12pt"/>
    </style:style>
    <style:style style:name="P34" style:parent-style-name="Normal" style:family="paragraph">
      <style:paragraph-properties fo:text-align="justify"/>
      <style:text-properties fo:font-weight="bold" style:font-weight-asian="bold" fo:text-transform="uppercase"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0006in" style:page-number="1"/>
      <style:text-properties style:font-size-complex="12pt" style:language-asian="lt" style:country-asian="LT"/>
    </style:style>
    <style:style style:name="P50" style:parent-style-name="Normal" style:family="paragraph">
      <style:paragraph-properties fo:text-indent="4in"/>
      <style:text-properties style:font-size-complex="12pt" style:language-asian="lt" style:country-asian="LT"/>
    </style:style>
    <style:style style:name="P51" style:parent-style-name="Normal" style:family="paragraph">
      <style:paragraph-properties fo:text-indent="4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indent="4in"/>
      <style:text-properties style:font-size-complex="12pt" style:language-asian="lt" style:country-asian="LT"/>
    </style:style>
    <style:style style:name="P55" style:parent-style-name="Normal" style:family="paragraph">
      <style:paragraph-properties>
        <style:tab-stops>
          <style:tab-stop style:type="left" style:position="1.25in"/>
        </style:tab-stops>
      </style:paragraph-properties>
      <style:text-properties style:font-size-complex="12pt"/>
    </style:style>
    <style:style style:name="P56" style:parent-style-name="Normal" style:family="paragraph">
      <style:paragraph-properties fo:text-indent="0.043in"/>
      <style:text-properties style:font-size-complex="12pt" fo:background-color="#FFFF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ab-stops>
          <style:tab-stop style:type="left" style:position="0.4923in"/>
          <style:tab-stop style:type="left" style:position="0.62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fo:font-weight="bold" style:font-weight-asian="bold"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Symbol" style:font-name-asian="Symbol" style:font-name-complex="Symbol"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Symbol" style:font-name-asian="Symbol" style:font-name-complex="Symbol"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fo:font-weight="bold" style:font-weight-asian="bold" style:font-weight-complex="bold"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font-weight="bold" style:font-weight-asian="bold" style:font-weight-complex="bold"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P110" style:parent-style-name="Normal" style:family="paragraph">
      <style:paragraph-properties fo:text-align="center">
        <style:tab-stops>
          <style:tab-stop style:type="left" style:position="0.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3937in">
        <style:tab-stops>
          <style:tab-stop style:type="left" style:position="0.3937in"/>
          <style:tab-stop style:type="left" style:position="0.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 style:type="left" style:position="0.5625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02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Symbol" style:font-name-asian="Symbol" style:font-name-complex="Symbol"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Symbol" style:font-name-asian="Symbol" style:font-name-complex="Symbol"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02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02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02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02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fo:background-color="#FFFFFF"/>
    </style:style>
    <style:style style:name="T177" style:parent-style-name="DefaultParagraphFont" style:family="text">
      <style:text-properties style:font-name="Symbol" style:font-name-asian="Symbol" style:font-name-complex="Symbol" fo:letter-spacing="0.0013in" style:font-size-complex="12pt" fo:background-color="#FFFFFF"/>
    </style:style>
    <style:style style:name="T178" style:parent-style-name="DefaultParagraphFont" style:family="text">
      <style:text-properties fo:letter-spacing="0.0013in" style:font-size-complex="12pt" fo:background-color="#FFFFFF"/>
    </style:style>
    <style:style style:name="P17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center" fo:text-indent="0.3937in">
        <style:tab-stops>
          <style:tab-stop style:type="left" style:position="0.3937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3937in"/>
      <style:text-properties fo:font-weight="bold" style:font-weight-asian="bold" style:font-weight-complex="bold"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letter-spacing="-0.0013in" style:font-size-complex="12pt"/>
    </style:style>
    <style:style style:name="P202" style:parent-style-name="Normal" style:family="paragraph">
      <style:paragraph-properties fo:text-indent="0.3937in">
        <style:tab-stops>
          <style:tab-stop style:type="left" style:position="0.7875in"/>
        </style:tab-stops>
      </style:paragraph-properties>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fo:text-indent="0.3937in">
        <style:tab-stops>
          <style:tab-stop style:type="left" style:position="0.7875in"/>
        </style:tab-stops>
      </style:paragraph-properties>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indent="0.3937in">
        <style:tab-stops>
          <style:tab-stop style:type="left" style:position="0.7875in"/>
        </style:tab-stops>
      </style:paragraph-properties>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P211" style:parent-style-name="Normal" style:family="paragraph">
      <style:paragraph-properties fo:text-indent="0.3937in">
        <style:tab-stops>
          <style:tab-stop style:type="left" style:position="0.7875in"/>
        </style:tab-stops>
      </style:paragraph-properties>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text-indent="0.3937in">
        <style:tab-stops>
          <style:tab-stop style:type="left" style:position="0.7875in"/>
        </style:tab-stops>
      </style:paragraph-properties>
    </style:style>
    <style:style style:name="T218" style:parent-style-name="DefaultParagraphFont" style:family="text">
      <style:text-properties style:font-weight-complex="bold" fo:color="#212529" style:font-size-complex="12pt" fo:background-color="#FFFFFF"/>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02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Symbol" style:font-name-asian="Symbol" style:font-name-complex="Symbol"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02in">
        <style:tab-stops>
          <style:tab-stop style:type="left" style:position="0.3937in"/>
        </style:tab-stops>
      </style:paragraph-properties>
    </style:style>
    <style:style style:name="P232" style:parent-style-name="Normal" style:family="paragraph">
      <style:paragraph-properties fo:keep-with-next="always" fo:text-align="center">
        <style:tab-stops>
          <style:tab-stop style:type="left" style:position="0.3937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3937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text-indent="0.3937in">
        <style:tab-stops>
          <style:tab-stop style:type="left" style:position="0.3937in"/>
        </style:tab-stops>
      </style:paragraph-properties>
      <style:text-properties fo:font-weight="bold" style:font-weight-asian="bold" fo:font-size="11pt" style:font-size-asian="11pt" style:font-size-complex="11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02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02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02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02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02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mbria" style:font-size-complex="12pt"/>
    </style:style>
    <style:style style:name="T261" style:parent-style-name="DefaultParagraphFont" style:family="text">
      <style:text-properties style:font-name="Symbol" style:font-name-asian="Symbol" style:font-name-complex="Symbol" style:font-size-complex="12pt"/>
    </style:style>
    <style:style style:name="T262" style:parent-style-name="DefaultParagraphFont" style:family="text">
      <style:text-properties style:font-name-asian="Cambria" style:font-size-complex="12pt"/>
    </style:style>
    <style:style style:name="P263" style:parent-style-name="Normal" style:family="paragraph">
      <style:paragraph-properties fo:text-align="justify" fo:text-indent="0.3902in">
        <style:tab-stops>
          <style:tab-stop style:type="left" style:position="0.6895in"/>
        </style:tab-stops>
      </style:paragraph-properties>
    </style:style>
    <style:style style:name="T264" style:parent-style-name="DefaultParagraphFont" style:family="text">
      <style:text-properties style:font-name-asian="Cambria" style:font-size-complex="12pt"/>
    </style:style>
    <style:style style:name="T265" style:parent-style-name="DefaultParagraphFont" style:family="text">
      <style:text-properties style:font-name-asian="Cambria"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3604in"/>
          <style:tab-stop style:type="left" style:position="0.6895in"/>
          <style:tab-stop style:type="left" style:position="5.1875in"/>
          <style:tab-stop style:type="left" style:position="5.25in"/>
        </style:tab-stops>
      </style:paragraph-properties>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3937in">
        <style:tab-stops>
          <style:tab-stop style:type="left" style:position="0.3604in"/>
          <style:tab-stop style:type="left" style:position="0.6895in"/>
          <style:tab-stop style:type="left" style:position="5.1875in"/>
          <style:tab-stop style:type="left" style:position="5.25in"/>
        </style:tab-stops>
      </style:paragraph-properties>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604in"/>
          <style:tab-stop style:type="left" style:position="0.6895in"/>
          <style:tab-stop style:type="left" style:position="5.1875in"/>
          <style:tab-stop style:type="left" style:position="5.25in"/>
        </style:tab-stops>
      </style:paragraph-properties>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3604in"/>
          <style:tab-stop style:type="left" style:position="0.6895in"/>
          <style:tab-stop style:type="left" style:position="5.1875in"/>
          <style:tab-stop style:type="left" style:position="5.25in"/>
        </style:tab-stops>
      </style:paragraph-properties>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3937in"/>
          <style:tab-stop style:type="left" style:position="0.4375in"/>
        </style:tab-stops>
      </style:paragraph-properties>
    </style:style>
    <style:style style:name="P362" style:parent-style-name="Normal" style:family="paragraph">
      <style:paragraph-properties fo:keep-with-next="always" fo:text-align="center" fo:text-indent="0.3937in">
        <style:tab-stops>
          <style:tab-stop style:type="left" style:position="0.393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fo:text-align="center" fo:text-indent="0.3937in">
        <style:tab-stops>
          <style:tab-stop style:type="left" style:position="0.3937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style>
    <style:style style:name="P368" style:parent-style-name="Normal" style:family="paragraph">
      <style:paragraph-properties fo:keep-with-next="always" fo:text-align="justify" fo:text-indent="0.3902in">
        <style:tab-stops>
          <style:tab-stop style:type="left" style:position="0.375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fo:color="#000000" style:font-size-complex="12pt" fo:background-color="#FFFFFF"/>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Symbol" style:font-name-asian="Symbol" style:font-name-complex="Symbo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P414" style:parent-style-name="Normal" style:family="paragraph">
      <style:paragraph-properties fo:text-align="center" fo:text-indent="0.3937in">
        <style:tab-stops>
          <style:tab-stop style:type="left" style:position="0.3937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3937in">
        <style:tab-stops>
          <style:tab-stop style:type="left" style:position="0.3937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0"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 style:type="left" style:position="0.8861in"/>
          <style:tab-stop style:type="left" style:position="5.1875in"/>
          <style:tab-stop style:type="left" style:position="5.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 style:type="left" style:position="0.8861in"/>
          <style:tab-stop style:type="left" style:position="5.1875in"/>
          <style:tab-stop style:type="left" style:position="5.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 style:type="left" style:position="0.8861in"/>
          <style:tab-stop style:type="left" style:position="5.1875in"/>
          <style:tab-stop style:type="left" style:position="5.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 style:type="left" style:position="0.8861in"/>
          <style:tab-stop style:type="left" style:position="5.1875in"/>
          <style:tab-stop style:type="left" style:position="5.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 style:type="left" style:position="0.8861in"/>
          <style:tab-stop style:type="left" style:position="5.1875in"/>
          <style:tab-stop style:type="left" style:position="5.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 style:type="left" style:position="0.8861in"/>
          <style:tab-stop style:type="left" style:position="5.1875in"/>
          <style:tab-stop style:type="left" style:position="5.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3937in"/>
          <style:tab-stop style:type="left" style:position="0.8861in"/>
          <style:tab-stop style:type="left" style:position="5.1875in"/>
          <style:tab-stop style:type="left" style:position="5.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 style:type="left" style:position="0.9263in"/>
        </style:tab-stops>
      </style:paragraph-properties>
    </style:style>
    <style:style style:name="P475" style:parent-style-name="Normal" style:family="paragraph">
      <style:paragraph-properties fo:text-align="center">
        <style:tab-stops>
          <style:tab-stop style:type="left" style:position="0.3937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3937in">
        <style:tab-stops>
          <style:tab-stop style:type="left" style:position="0.3937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Symbol" style:font-name-asian="Symbol" style:font-name-complex="Symbol"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Symbol" style:font-name-asian="Symbol" style:font-name-complex="Symbol"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Symbol" style:font-name-asian="Symbol" style:font-name-complex="Symbol"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Symbol" style:font-name-asian="Symbol" style:font-name-complex="Symbol"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55" style:parent-style-name="DefaultParagraphFont" style:family="text">
      <style:text-properties style:font-name-asian="Calibri" style:font-weight-complex="bold"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0.3937in"/>
        </style:tab-stops>
      </style:paragraph-properties>
    </style:style>
    <style:style style:name="P567" style:parent-style-name="Normal" style:family="paragraph">
      <style:paragraph-properties fo:text-align="center">
        <style:tab-stops>
          <style:tab-stop style:type="left" style:position="0.3937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ab-stops>
          <style:tab-stop style:type="left" style:position="0.3937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style:tab-stops>
          <style:tab-stop style:type="left" style:position="0.3937in"/>
        </style:tab-stops>
      </style:paragraph-properties>
      <style:text-properties style:font-size-complex="12pt"/>
    </style:style>
    <style:style style:name="P573"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3937in"/>
          <style:tab-stop style:type="left" style:position="0.7875in"/>
          <style:tab-stop style:type="left" style:position="5.1875in"/>
          <style:tab-stop style:type="left" style:position="5.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02in">
        <style:tab-stops>
          <style:tab-stop style:type="left" style:position="0.375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3937in">
        <style:tab-stops>
          <style:tab-stop style:type="left" style:position="1.3215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3937in"/>
        </style:tab-stops>
      </style:paragraph-properties>
    </style:style>
    <style:style style:name="P598" style:parent-style-name="Normal" style:family="paragraph">
      <style:paragraph-properties fo:text-align="center">
        <style:tab-stops>
          <style:tab-stop style:type="left" style:position="0.3937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end">
        <style:tab-stops>
          <style:tab-stop style:type="left" style:position="0.3937in"/>
        </style:tab-stops>
      </style:paragraph-properties>
    </style:style>
    <style:style style:name="P601"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609" style:parent-style-name="Normal" style:family="paragraph">
      <style:paragraph-properties fo:margin-left="3.9375in">
        <style:tab-stops/>
      </style:paragraph-properties>
      <style:text-properties style:font-size-complex="12pt" style:language-asian="lt" style:country-asian="LT"/>
    </style:style>
    <style:style style:name="P610" style:parent-style-name="Normal" style:family="paragraph">
      <style:paragraph-properties fo:margin-left="3.93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center">
        <style:tab-stops>
          <style:tab-stop style:type="left" style:position="0.3937in"/>
        </style:tab-stops>
      </style:paragraph-properties>
      <style:text-properties style:font-size-complex="12pt"/>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ext-properties fo:font-size="11pt" style:font-size-asian="11pt" style:font-size-complex="12pt"/>
    </style:style>
    <style:style style:name="P619" style:parent-style-name="Normal" style:family="paragraph">
      <style:paragraph-properties fo:text-align="center"/>
      <style:text-properties fo:font-size="10pt" style:font-size-asian="10pt" style:font-size-complex="11pt"/>
    </style:style>
    <style:style style:name="P620" style:parent-style-name="Normal" style:family="paragraph">
      <style:paragraph-properties fo:text-align="center"/>
      <style:text-properties fo:font-size="11pt" style:font-size-asian="11pt" style:font-size-complex="12pt"/>
    </style:style>
    <style:style style:name="P621" style:parent-style-name="Normal" style:family="paragraph">
      <style:paragraph-properties fo:text-align="center" fo:text-indent="0.0381in"/>
    </style:style>
    <style:style style:name="T622" style:parent-style-name="DefaultParagraphFont" style:family="text">
      <style:text-properties fo:font-size="10pt" style:font-size-asian="10pt" style:font-size-complex="11pt"/>
    </style:style>
    <style:style style:name="P623" style:parent-style-name="Normal" style:family="paragraph">
      <style:paragraph-properties fo:text-align="center"/>
      <style:text-properties fo:font-size="11pt" style:font-size-asian="11pt" style:font-size-complex="12pt"/>
    </style:style>
    <style:style style:name="P624" style:parent-style-name="Normal" style:family="paragraph">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center"/>
      <style:text-properties fo:font-size="11pt" style:font-size-asian="11pt" style:font-size-complex="12pt" style:language-asian="lt" style:country-asian="LT"/>
    </style:style>
    <style:style style:name="P629" style:parent-style-name="Normal" style:family="paragraph">
      <style:paragraph-properties fo:text-align="center"/>
      <style:text-properties fo:font-size="11pt" style:font-size-asian="11pt" style:font-size-complex="12pt" style:language-asian="lt" style:country-asian="L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1" style:parent-style-name="Normal" style:family="paragraph">
      <style:paragraph-properties fo:text-align="justify">
        <style:tab-stops>
          <style:tab-stop style:type="left" style:position="0.5909in"/>
        </style:tab-stops>
      </style:paragraph-properties>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size-complex="12pt"/>
    </style:style>
    <style:style style:name="TableColumn645" style:family="table-column">
      <style:table-column-properties style:column-width="1.3368in"/>
    </style:style>
    <style:style style:name="TableColumn646" style:family="table-column">
      <style:table-column-properties style:column-width="1.3368in"/>
    </style:style>
    <style:style style:name="TableColumn647" style:family="table-column">
      <style:table-column-properties style:column-width="1.1354in"/>
    </style:style>
    <style:style style:name="TableColumn648" style:family="table-column">
      <style:table-column-properties style:column-width="1.125in"/>
    </style:style>
    <style:style style:name="TableColumn649" style:family="table-column">
      <style:table-column-properties style:column-width="1.752in"/>
    </style:style>
    <style:style style:name="Table644" style:family="table">
      <style:table-properties style:width="6.6861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5909in"/>
        </style:tab-stops>
      </style:paragraph-properties>
    </style:style>
    <style:style style:name="T672" style:parent-style-name="DefaultParagraphFont" style:family="text">
      <style:text-properties style:font-name="Symbol" style:font-name-asian="Symbol" style:font-name-complex="Symbol"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5909in"/>
        </style:tab-stops>
      </style:paragraph-properties>
    </style:style>
    <style:style style:name="T685" style:parent-style-name="DefaultParagraphFont" style:family="text">
      <style:text-properties style:font-name="Symbol" style:font-name-asian="Symbol" style:font-name-complex="Symbol"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5909in"/>
        </style:tab-stops>
      </style:paragraph-properties>
    </style:style>
    <style:style style:name="T698" style:parent-style-name="DefaultParagraphFont" style:family="text">
      <style:text-properties style:font-name="Symbol" style:font-name-asian="Symbol" style:font-name-complex="Symbol"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5909in"/>
        </style:tab-stops>
      </style:paragraph-properties>
      <style:text-properties style:font-size-complex="12pt"/>
    </style:style>
    <style:style style:name="P702" style:parent-style-name="Normal" style:family="paragraph">
      <style:paragraph-properties fo:text-align="justify">
        <style:tab-stops>
          <style:tab-stop style:type="left" style:position="0.5909in"/>
        </style:tab-stops>
      </style:paragraph-properties>
      <style:text-properties style:font-size-complex="12pt"/>
    </style:style>
    <style:style style:name="P703" style:parent-style-name="Normal" style:family="paragraph">
      <style:paragraph-properties fo:text-indent="0.0236in">
        <style:tab-stops>
          <style:tab-stop style:type="left" style:position="0.3937in"/>
        </style:tab-stops>
      </style:paragraph-properties>
    </style:style>
    <style:style style:name="T704" style:parent-style-name="DefaultParagraphFont" style:family="text">
      <style:text-properties style:font-name="MS Gothic" style:font-name-asian="MS Gothic" fo:font-size="11pt" style:font-size-asian="11pt" style:font-size-complex="12pt"/>
    </style:style>
    <style:style style:name="T705" style:parent-style-name="DefaultParagraphFont" style:family="text">
      <style:text-properties style:font-name-asian="Calibri" fo:font-size="11pt" style:font-size-asian="11pt" style:font-size-complex="12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indent="0.0236in">
        <style:tab-stops>
          <style:tab-stop style:type="left" style:position="0.3937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P711" style:parent-style-name="Normal" style:family="paragraph">
      <style:paragraph-properties fo:text-indent="0.0236in">
        <style:tab-stops>
          <style:tab-stop style:type="left" style:position="0.3937in"/>
        </style:tab-stops>
      </style:paragraph-properties>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0236in">
        <style:tab-stops>
          <style:tab-stop style:type="left" style:position="0.3937in"/>
        </style:tab-stops>
      </style:paragraph-properties>
    </style:style>
    <style:style style:name="T714" style:parent-style-name="DefaultParagraphFont" style:family="text">
      <style:text-properties style:font-name="MS Gothic" style:font-name-asian="MS Gothic"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tyle="italic" style:font-style-asian="italic"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fo:text-indent="0.0236in">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olumn722" style:family="table-column">
      <style:table-column-properties style:column-width="2.0333in"/>
    </style:style>
    <style:style style:name="TableColumn723" style:family="table-column">
      <style:table-column-properties style:column-width="0.3493in"/>
    </style:style>
    <style:style style:name="TableColumn724" style:family="table-column">
      <style:table-column-properties style:column-width="1.9284in"/>
    </style:style>
    <style:style style:name="TableColumn725" style:family="table-column">
      <style:table-column-properties style:column-width="0.4881in"/>
    </style:style>
    <style:style style:name="TableColumn726" style:family="table-column">
      <style:table-column-properties style:column-width="1.8944in"/>
    </style:style>
    <style:style style:name="Table721" style:family="table">
      <style:table-properties style:width="6.6937in" fo:margin-left="0.075in" table:align="left"/>
    </style:style>
    <style:style style:name="TableRow727" style:family="table-row">
      <style:table-row-properties style:min-row-height="0.302in"/>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center"/>
      <style:text-properties style:font-name-asian="Calibri" fo:font-size="10pt" style:font-size-asian="10pt" style:font-size-complex="11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text-properties style:font-name-asian="Calibri" fo:font-size="10pt" style:font-size-asian="10pt" style:font-size-complex="11pt"/>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style:font-size-complex="11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style:font-name-asian="Calibri" fo:font-size="10pt" style:font-size-asian="10pt" style:font-size-complex="11pt"/>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paragraph-properties fo:text-align="center"/>
      <style:text-properties style:font-name-asian="Calibri" fo:font-size="10pt" style:font-size-asian="10pt" style:font-size-complex="11pt"/>
    </style:style>
    <style:style style:name="P738" style:parent-style-name="Normal" style:family="paragraph">
      <style:paragraph-properties fo:text-align="center">
        <style:tab-stops>
          <style:tab-stop style:type="left" style:position="0.3937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style:tab-stops>
          <style:tab-stop style:type="left" style:position="0.3937in"/>
        </style:tab-stops>
      </style:paragraph-properties>
    </style:style>
    <style:style style:name="P741"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749" style:parent-style-name="Normal" style:family="paragraph">
      <style:paragraph-properties fo:margin-left="3.9375in">
        <style:tab-stops/>
      </style:paragraph-properties>
      <style:text-properties style:font-size-complex="12pt"/>
    </style:style>
    <style:style style:name="P750" style:parent-style-name="Normal" style:family="paragraph">
      <style:paragraph-properties fo:margin-left="3.93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tab-stops>
          <style:tab-stop style:type="left" style:position="0.3937in"/>
        </style:tab-stops>
      </style:paragraph-properties>
      <style:text-properties style:font-size-complex="12pt"/>
    </style:style>
    <style:style style:name="P7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5" style:parent-style-name="Normal" style:family="paragraph">
      <style:paragraph-properties fo:text-align="center">
        <style:tab-stops>
          <style:tab-stop style:type="left" style:position="0.3937in"/>
        </style:tab-stops>
      </style:paragraph-properties>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ext-properties fo:font-size="11pt" style:font-size-asian="11pt" style:font-size-complex="12pt"/>
    </style:style>
    <style:style style:name="P758" style:parent-style-name="Normal" style:family="paragraph">
      <style:paragraph-properties fo:text-align="center"/>
      <style:text-properties fo:font-size="10pt" style:font-size-asian="10pt" style:font-size-complex="11pt"/>
    </style:style>
    <style:style style:name="P759" style:parent-style-name="Normal" style:family="paragraph">
      <style:paragraph-properties fo:text-align="center"/>
      <style:text-properties fo:font-size="11pt" style:font-size-asian="11pt" style:font-size-complex="12pt"/>
    </style:style>
    <style:style style:name="P760" style:parent-style-name="Normal" style:family="paragraph">
      <style:paragraph-properties fo:text-align="center" fo:text-indent="0.0381in"/>
    </style:style>
    <style:style style:name="T761" style:parent-style-name="DefaultParagraphFont" style:family="text">
      <style:text-properties fo:font-size="10pt" style:font-size-asian="10pt" style:font-size-complex="11pt"/>
    </style:style>
    <style:style style:name="P762" style:parent-style-name="Normal" style:family="paragraph">
      <style:paragraph-properties fo:text-align="center"/>
      <style:text-properties fo:font-size="11pt" style:font-size-asian="11pt"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fo:text-align="center"/>
      <style:text-properties fo:font-size="11pt" style:font-size-asian="11pt" style:font-size-complex="12pt" style:language-asian="lt" style:country-asian="LT"/>
    </style:style>
    <style:style style:name="P768" style:parent-style-name="Normal" style:family="paragraph">
      <style:paragraph-properties fo:text-align="center"/>
      <style:text-properties fo:font-size="11pt" style:font-size-asian="11pt" style:font-size-complex="12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0" style:parent-style-name="Normal" style:family="paragraph">
      <style:paragraph-properties fo:text-align="justify">
        <style:tab-stops>
          <style:tab-stop style:type="left" style:position="0.5909in"/>
        </style:tab-stops>
      </style:paragraph-properties>
    </style:style>
    <style:style style:name="T771" style:parent-style-name="DefaultParagraphFont" style:family="text">
      <style:text-properties style:font-size-complex="12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T775" style:parent-style-name="DefaultParagraphFont" style:family="text">
      <style:text-properties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style:font-size-complex="12pt"/>
    </style:style>
    <style:style style:name="P780" style:parent-style-name="Normal" style:family="paragraph">
      <style:paragraph-properties fo:text-align="justify">
        <style:tab-stops>
          <style:tab-stop style:type="left" style:position="0.5909in"/>
        </style:tab-stops>
      </style:paragraph-properties>
      <style:text-properties style:font-size-complex="12pt"/>
    </style:style>
    <style:style style:name="P781" style:parent-style-name="Normal" style:family="paragraph">
      <style:paragraph-properties fo:text-align="justify">
        <style:tab-stops>
          <style:tab-stop style:type="left" style:position="0.5909in"/>
        </style:tab-stops>
      </style:paragraph-properties>
      <style:text-properties style:font-size-complex="12pt"/>
    </style:style>
    <style:style style:name="P782" style:parent-style-name="Normal" style:family="paragraph">
      <style:paragraph-properties fo:text-indent="0.0236in">
        <style:tab-stops>
          <style:tab-stop style:type="left" style:position="0.3937in"/>
        </style:tab-stops>
      </style:paragraph-properties>
    </style:style>
    <style:style style:name="T783" style:parent-style-name="DefaultParagraphFont" style:family="text">
      <style:text-properties style:font-name="Segoe UI Symbol" style:font-name-asian="MS Gothic" style:font-name-complex="Segoe UI Symbol"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P785" style:parent-style-name="Normal" style:family="paragraph">
      <style:paragraph-properties fo:text-indent="0.0236in">
        <style:tab-stops>
          <style:tab-stop style:type="left" style:position="0.3937in"/>
        </style:tab-stops>
      </style:paragraph-properties>
    </style:style>
    <style:style style:name="T786" style:parent-style-name="DefaultParagraphFont" style:family="text">
      <style:text-properties style:font-name-asian="Calibri" fo:font-size="11pt" style:font-size-asian="11pt" style:font-size-complex="11pt"/>
    </style:style>
    <style:style style:name="P787" style:parent-style-name="Normal" style:family="paragraph">
      <style:paragraph-properties fo:text-align="justify" fo:text-indent="0.0236in">
        <style:tab-stops>
          <style:tab-stop style:type="left" style:position="0.3937in"/>
        </style:tab-stops>
      </style:paragraph-properties>
    </style:style>
    <style:style style:name="T788" style:parent-style-name="DefaultParagraphFont" style:family="text">
      <style:text-properties style:font-name="Segoe UI Symbol" style:font-name-asian="MS Gothic" style:font-name-complex="Segoe UI Symbol"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tyle="italic" style:font-style-asian="italic"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P794" style:parent-style-name="Normal" style:family="paragraph">
      <style:paragraph-properties fo:text-indent="0.0236in">
        <style:tab-stops>
          <style:tab-stop style:type="left" style:position="0.3937in"/>
        </style:tab-stops>
      </style:paragraph-properties>
    </style:style>
    <style:style style:name="T795" style:parent-style-name="DefaultParagraphFont" style:family="text">
      <style:text-properties style:font-name-asian="Calibri" fo:font-size="11pt" style:font-size-asian="11pt" style:font-size-complex="12pt"/>
    </style:style>
    <style:style style:name="T796" style:parent-style-name="DefaultParagraphFont" style:family="text">
      <style:text-properties style:font-name-asian="Calibri" fo:font-style="italic" style:font-style-asian="italic" fo:font-size="11pt" style:font-size-asian="11pt" style:font-size-complex="12pt"/>
    </style:style>
    <style:style style:name="T797" style:parent-style-name="DefaultParagraphFont" style:family="text">
      <style:text-properties style:font-name-asian="Calibri" fo:font-size="11pt" style:font-size-asian="11pt" style:font-size-complex="12pt"/>
    </style:style>
    <style:style style:name="P798" style:parent-style-name="Normal" style:family="paragraph">
      <style:paragraph-properties fo:text-align="center" fo:text-indent="0.0236in">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ableColumn800" style:family="table-column">
      <style:table-column-properties style:column-width="2.0333in"/>
    </style:style>
    <style:style style:name="TableColumn801" style:family="table-column">
      <style:table-column-properties style:column-width="0.3493in"/>
    </style:style>
    <style:style style:name="TableColumn802" style:family="table-column">
      <style:table-column-properties style:column-width="1.9284in"/>
    </style:style>
    <style:style style:name="TableColumn803" style:family="table-column">
      <style:table-column-properties style:column-width="0.4881in"/>
    </style:style>
    <style:style style:name="TableColumn804" style:family="table-column">
      <style:table-column-properties style:column-width="1.8944in"/>
    </style:style>
    <style:style style:name="Table799" style:family="table">
      <style:table-properties style:width="6.6937in" fo:margin-left="0.075in" table:align="left"/>
    </style:style>
    <style:style style:name="TableRow805" style:family="table-row">
      <style:table-row-properties style:min-row-height="0.302in"/>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style:text-properties style:font-name-asian="Calibri" fo:font-size="10pt" style:font-size-asian="10pt" style:font-size-complex="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style:font-name-asian="Calibri" fo:font-size="10pt" style:font-size-asian="10pt" style:font-size-complex="11p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text-properties style:font-name-asian="Calibri" fo:font-size="10pt" style:font-size-asian="10pt" style:font-size-complex="11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ext-properties style:font-name-asian="Calibri" fo:font-size="10pt" style:font-size-asian="10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style:font-name-asian="Calibri" fo:font-size="10pt" style:font-size-asian="10pt" style:font-size-complex="11pt"/>
    </style:style>
    <style:style style:name="P816" style:parent-style-name="Normal" style:family="paragraph">
      <style:paragraph-properties fo:text-align="center">
        <style:tab-stops>
          <style:tab-stop style:type="left" style:position="0.3937in"/>
        </style:tab-stops>
      </style:paragraph-properties>
    </style:style>
    <style:style style:name="T8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1">LIETUVOS STANDARTIZACIJOS DEPARTAMENTO DIREKTORIUS</text:p>
      <text:p text:style-name="P12"/>
      <text:p text:style-name="P13">ĮSAKYMAS</text:p>
      <text:p text:style-name="P14">DĖL LIETUVOS STANDARTIZACIJOS DEPARTAMENTO TeCHNIKOS KOMITETO NUOSTATŲ PATVIRTINIMO<text:s/></text:p>
      <text:p text:style-name="P15"/>
      <text:p text:style-name="P16">2022 m. spalio 3 d. Nr. VE-81</text:p>
      <text:p text:style-name="P17">Vilnius</text:p>
      <text:p text:style-name="P18"/>
      <text:p text:style-name="P19"/>
      <text:p text:style-name="P20"><text:span text:style-name="T21">Vadovaudamasis Lietuvos Respublikos standartizacijos įstatymo 11 straipsnio 5 dalimi:<text:s/></text:span></text:p>
      <text:p text:style-name="P22"><text:span text:style-name="T23">1</text:span><text:span text:style-name="T24">. </text:span><text:span text:style-name="T25">Tvirtinu</text:span><text:span text:style-name="T26"><text:s/></text:span><text:span text:style-name="T27">Lietuvos standartizacijos departamento Technikos komiteto nuostatus (pridedama).</text:span></text:p>
      <text:p text:style-name="P28"><text:span text:style-name="T29">2</text:span><text:span text:style-name="T30">. </text:span><text:span text:style-name="T31">Pripažįstu</text:span><text:span text:style-name="T32"><text:s/>netekusiu galios Lietuvos standartizacijos departamento direktoriaus 2019 m. lapkričio 26 d. įsakymą Nr. V-79 „Dėl Lietuvos standartizacijos departamento technikos komiteto nuostatų patvirtinimo“ su visais pakeitimais ir papildymais.<text:s/></text:span></text:p>
      <text:p text:style-name="P33"/>
      <text:p text:style-name="P34"/>
      <text:p text:style-name="P35"/>
      <text:p text:style-name="Normal"><text:span text:style-name="T36">Direktorius</text:span><text:span text:style-name="T37"><text:tab/></text:span><text:span text:style-name="T38"><text:tab/></text:span><text:span text:style-name="T39"><text:tab/></text:span><text:span text:style-name="T40"><text:tab/></text:span><text:span text:style-name="T41"><text:tab/><text:s text:c="18"/>Sigitas Šiupšinskas</text:span></text:p>
      <text:soft-page-break/>
      <text:p text:style-name="P42">PATVIRTINTA</text:p>
      <text:p text:style-name="P50">Lietuvos standartizacijos departamento</text:p>
      <text:p text:style-name="P51"><text:span text:style-name="T52">direktoriaus 2022 m.</text:span><text:span text:style-name="T53"><text:s/>spalio 3 d.</text:span></text:p>
      <text:p text:style-name="P54">įsakymu Nr. VE-81</text:p>
      <text:p text:style-name="P55"/>
      <text:p text:style-name="P56"/>
      <text:p text:style-name="P57"><text:span text:style-name="T58">LIETUVOS STANDARTIZACIJOS DEPARTAMENTO</text:span></text:p>
      <text:p text:style-name="P59"><text:span text:style-name="T60">TECHNIKOS KOMITET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standartizacijos departamento technikos komiteto nuostatai (toliau – Nuostatai) nustato Lietuvos standartizacijos departamento technikos komiteto (toliau – Technikos komitetas) veiklos tikslą, funkcijas, teises, sudarymą, darbo organizavimo, fizinių bei juridinių asmenų, Lietuvos Respublikoje vykdančių veiklą, susijusią su Technikos komiteto veiklos sritimi<text:s/></text:span><text:span text:style-name="T71">(toliau </text:span><text:span text:style-name="T72">atskirai</text:span><text:span text:style-name="T73"> – f</text:span><text:span text:style-name="T74">iziniai asmenys ir juridiniai asmenys, toliau kartu</text:span><text:span text:style-name="T75"><text:s/>–<text:s/></text:span><text:span text:style-name="T76">s</text:span><text:span text:style-name="T77">uinteresuotieji subjektai)</text:span><text:span text:style-name="T78">, dalyvavimo Technikos komiteto veikloje tvarką.</text:span></text:p>
      <text:p text:style-name="P79"><text:span text:style-name="T80">2</text:span><text:span text:style-name="T81">. Technikos komitetas savo veikloje vadovaujasi Lietuvos Respublikos standartizacijos įstatymu (toliau – Standartizacijos įstatymas), Nacionalinių standartų ir nacionalinių standartizacijos leidinių rengimo tvarkos aprašu, patvirtintu Lietuvos standartizacijos departamento direktoriaus 2020 m. spalio 28 d. įsakymu Nr. VE-89 „Dėl<text:s/></text:span><text:span text:style-name="T82">n</text:span><text:span text:style-name="T83">acionalinių standartų ir nacionalinių standartizacijos leidinių rengimo tvarkos aprašo patvirtinimo“</text:span><text:span text:style-name="T84">, Lietuvos standartizacijos departamento technikos komitetų atstovų</text:span><text:span text:style-name="T85"><text:s/>dalyvavimo tarptautinėse standartizacijos institucijose ir Europos standartizacijos organizacijose atrankos ir finansavimo<text:s/></text:span><text:soft-page-break/><text:span text:style-name="T86">tvarkos aprašu, patvirtintu<text:s/></text:span><text:span text:style-name="T87">Lietuvos standartizacijos departamento direktoriaus 2020 m. spalio 28 d. įsakymu Nr. VE-85<text:s/></text:span><text:span text:style-name="T88">„</text:span><text:span text:style-name="T89">Dėl Lietuvos standartizacijos departamento technikos komitetų atstovų dalyvavimo tarptautinėse standartizacijos institucijose ir Europos standartizacijos organizacijose atrankos ir finansavimo tvarkos</text:span><text:span text:style-name="T90"><text:s/></text:span><text:span text:style-name="T91">aprašo patvirtinimo“</text:span><text:span text:style-name="T92"><text:s/></text:span><text:span text:style-name="T93">ir kitais Lietuvos standartizacijos departamento (toliau – Departamentas) direktoriaus įsakymais, Lietuvos standartizacijos departamento Technikos komisijos (toliau – Technikos komisija) priimtais sprendimais, Tarptautinės standartizacijos organizacijos (ISO) ir Tarptautinės elektrotechnikos komisijos (IEC) (toliau<text:s/></text:span><text:span text:style-name="T94"></text:span><text:span text:style-name="T95"><text:s/>tarptautinės standartizacijos institucijos), Europos standartizacijos komiteto (CEN), Europos elektrotechnikos standartizacijos komiteto (CENELEC) ir Europos telekomunikacijų standartų instituto (ETSI) (toliau<text:s/></text:span><text:span text:style-name="T96"></text:span><text:span text:style-name="T97"><text:s/>Europos standartizacijos organizacijos) dokumentais ir jų priimtais sprendimais, šiais Nuostatais.<text:s/></text:span></text:p>
      <text:p text:style-name="P98"><text:span text:style-name="T99">3</text:span><text:span text:style-name="T100">.  Nuostatuose vartojamos sąvokos suprantamos taip, kaip jos apibrėžtos Standartizacijos įstatyme, Lietuvos standartizacijos departamento technikos komitetų atstovų</text:span><text:span text:style-name="T101"><text:s/>dalyvavimo tarptautinėse standartizacijos institucijose ir Europos standartizacijos organizacijose atrankos ir finansavimo tvarkos</text:span><text:span text:style-name="T102"> </text:span><text:span text:style-name="T103">apraše, patvirtintame<text:s/></text:span><text:span text:style-name="T104">Departamento direktoriaus 2020 m. spalio 28 d. įsakymu Nr. VE-85<text:s/></text:span><text:span text:style-name="T105">„</text:span><text:span text:style-name="T106">Dėl Lietuvos standartizacijos departamento technikos komitetų atstovų dalyvavimo tarptautinėse standartizacijos institucijose ir Europos standartizacijos organizacijose atrankos ir finansavimo tvarkos</text:span><text:span text:style-name="T107"> </text:span><text:span text:style-name="T108">aprašo patvirtinimo“.</text:span></text:p>
      <text:p text:style-name="P109"/>
      <text:p text:style-name="P110"><text:span text:style-name="T111">II</text:span><text:span text:style-name="T112"><text:s/>SKYRIUS</text:span></text:p>
      <text:p text:style-name="P113"><text:span text:style-name="T114">TECHNIKOS KOMITETO VEIKLOS TIKSLAS, FUNKCIJOS IR TEISĖS</text:span></text:p>
      <text:p text:style-name="P115"/>
      <text:p text:style-name="P116"><text:span text:style-name="T117">4</text:span><text:span text:style-name="T118">. Technikos komiteto veiklos tikslas – nacionaliniu lygmeniu vykdyti standartizacijos darbus Departamento nustatytoje Technikos komiteto veiklos srityje.</text:span></text:p>
      <text:p text:style-name="P119"><text:span text:style-name="T120">5</text:span><text:span text:style-name="T121">. <text:s/></text:span><text:span text:style-name="T122">Technikos komitetas atlieka Standartizacijos įstatymo 11 straipsnio 2 dalyje jam nustatytas funkcijas</text:span><text:span text:style-name="T123">:</text:span></text:p>
      <text:p text:style-name="P124"><text:span text:style-name="T125">5.1</text:span><text:span text:style-name="T126">. sudaro Technikos komiteto darbų programą, kurioje išvardijami nacionalinių standartų ir nacionalinių standartizacijos leidinių projektai, peržiūrimi nacionaliniai standartai ir nacionaliniai standartizacijos leidiniai, Europos ir (ar) tarptautinių standartų ir standartizacijos leidinių projektai ir peržiūrimi Europos ir (arba) tarptautiniai standartai ir standartizacijos leidiniai;</text:span></text:p>
      <text:p text:style-name="P127"><text:span text:style-name="T128">5.2</text:span><text:span text:style-name="T129">. priima sprendimus dėl nacionalinių standartų rengimo ar jų keitimo, nacionalinių standartizacijos leidinių rengimo;</text:span></text:p>
      <text:p text:style-name="P130"><text:span text:style-name="T131">5.3</text:span><text:span text:style-name="T132">. rengia nacionalinių standartų, jų keitinių ir nacionalinių standartizacijos leidinių projektus;</text:span></text:p>
      <text:p text:style-name="P133"><text:span text:style-name="T134">5.4</text:span><text:span text:style-name="T135">. sudaro darbo grupes nacionalinių standartų, jų keitinių ir nacionalinių standartizacijos leidinių projektams rengti ir nustato joms užduotis;</text:span></text:p>
      <text:p text:style-name="P136"><text:span text:style-name="T137">5.5</text:span><text:span text:style-name="T138">. atlieka nacionalinių standartų ir nacionalinių standartizacijos leidinių periodinę peržiūrą;</text:span></text:p>
      <text:p text:style-name="P139"><text:span text:style-name="T140">5.6</text:span><text:span text:style-name="T141">. konsultuoja besikreipiančius asmenis dėl nacionalinių standartų ir nacionalinių standartizacijos leidinių taikymo;</text:span></text:p>
      <text:p text:style-name="P142"><text:span text:style-name="T143">5.7</text:span><text:span text:style-name="T144">. priima sprendimus dėl dalyvavimo atitiktinių tarptautinių standartizacijos institucijų ir (ar) Europos standartizacijos organizacijų technikos komitetų (toliau<text:s/></text:span><text:span text:style-name="T145"></text:span><text:span text:style-name="T146"><text:s/>atitiktiniai tarptautiniai ir (ar) Europos technikos komitetai) veikloje, siekdamas užtikrinti jų veiklos stebėjimą ir nacionalinės pozicijos parengimą svarstomais klausimais;</text:span></text:p>
      <text:p text:style-name="P147"><text:span text:style-name="T148">5.8</text:span><text:span text:style-name="T149">. atrenka Technikos komitetui svarbius tarptautinių standartų ir (ar) Europos standartų, jų keitinių ir tarptautinių standartizacijos leidinių ir (ar) Europos standartizacijos leidinių (toliau<text:s/></text:span><text:span text:style-name="T150"></text:span><text:span text:style-name="T151"><text:s/>tarptautiniai ir (ar) Europos standartai) projektus;</text:span></text:p>
      <text:p text:style-name="P152"><text:span text:style-name="T153">5.9</text:span><text:span text:style-name="T154">. dalyvaudamas atitiktinių tarptautinių ir (ar) Europos technikos komitetų veikloje:</text:span></text:p>
      <text:p text:style-name="P155"><text:span text:style-name="T156">5.9.1</text:span><text:span text:style-name="T157">. rengia nacionalines pateiktų siūlymų pozicijas dėl naujų darbo temų ir atrenka Technikos komiteto ekspertus tarptautinių ir (ar) Europos standartų projektams rengti;</text:span></text:p>
      <text:p text:style-name="P158"><text:span text:style-name="T159">5.9.2</text:span><text:span text:style-name="T160">. rengia nacionalines pozicijas dėl tarptautinių ir (ar) Europos standartų projektų;</text:span></text:p>
      <text:p text:style-name="P161"><text:span text:style-name="T162">5.9.3</text:span><text:span text:style-name="T163">. rengia nacionalines pozicijas dėl peržiūrėtų tarptautinių ir (ar) Europos standartų ir atrenka Technikos komiteto ekspertus siūlomiems tarptautiniams ir (ar) Europos standartams pertvarkyti;</text:span></text:p>
      <text:p text:style-name="P164"><text:span text:style-name="T165">5.9.4</text:span><text:span text:style-name="T166">. atrenka Technikos komiteto delegatus į tarptautinių ir (ar) Europos technikos komitetų plenarinius posėdžius.<text:s/></text:span></text:p>
      <text:p text:style-name="P167"><text:span text:style-name="T168">6</text:span><text:span text:style-name="T169">. Technikos komitetas, vykdydamas jam pavestas funkcijas, turi teisę:</text:span></text:p>
      <text:p text:style-name="P170"><text:span text:style-name="T171">6.1</text:span><text:span text:style-name="T172">. iš Departamento gauti informaciją, reikalingą Technikos komiteto funkcijoms atlikti;</text:span></text:p>
      <text:p text:style-name="P173"><text:span text:style-name="T174">6.2</text:span><text:span text:style-name="T175">. kviesti į Technikos komiteto posėdžius<text:s/></text:span><text:span text:style-name="T176">suinteresuotuosius asmenis, valstybės institucijų, įstaigų ir organizacijų atstovus (toliau<text:s/></text:span><text:span text:style-name="T177"></text:span><text:span text:style-name="T178"><text:s/>kviestiniai dalyviai), pateikusius siūlymų dėl naujų darbo temų, komentarų dėl nacionalinių standartų ir nacionalinių standartizacijos leidinių, tarptautinių ir (ar) Europos standartų projektų;</text:span></text:p>
      <text:p text:style-name="P179"><text:span text:style-name="T180">6.3</text:span><text:span text:style-name="T181">. organizuoti informacinius renginius ir kitaip viešinti informaciją Technikos komiteto nustatytos veiklos srities klausimais.</text:span></text:p>
      <text:p text:style-name="P182"/>
      <text:p text:style-name="P183"><text:span text:style-name="T184">III</text:span><text:span text:style-name="T185"><text:s/>SKYRIUS</text:span></text:p>
      <text:p text:style-name="P186"><text:span text:style-name="T187">TECHNIKOS KOMITETO SUDARYMAS</text:span></text:p>
      <text:p text:style-name="P188"/>
      <text:p text:style-name="P189"><text:span text:style-name="T190">7</text:span><text:span text:style-name="T191">. Technikos komiteto nacionaliniam standartui ir (ar) nacionaliniam standartizacijos leidiniui parengti ir (ar) atitiktinio tarptautiniam ir (ar) Europos technikos komitetui (-ams) Technikos komiteto sudarymą inicijuoja Departamentas.</text:span></text:p>
      <text:p text:style-name="P192"><text:span text:style-name="T193">8</text:span><text:span text:style-name="T194">. Technikos komitetas sudaromas Departamento direktoriaus įsakymu, kai ne mažiau kaip 4 (keturi) juridiniai asmenys iš ne mažiau kaip 2 (dviejų) Nuostatų 9 punkte nurodytų skirtingų suinteresuotųjų subjektų grupių išreiškia norą sudaryti Technikos komitetą.<text:s/></text:span></text:p>
      <text:p text:style-name="P195"><text:span text:style-name="T196">9</text:span><text:span text:style-name="T197">. </text:span><text:span text:style-name="T198">Suinteresuotieji subjektai pagal interesų sritis<text:s/></text:span><text:span text:style-name="T199">skirstomi į<text:s/></text:span><text:span text:style-name="T200">grupes</text:span><text:span text:style-name="T201">:</text:span></text:p>
      <text:p text:style-name="P202"><text:span text:style-name="T203">9.1</text:span><text:span text:style-name="T204">. gamintojai, paslaugų teikėjai ir jiems atstovaujančios asociacijos;</text:span></text:p>
      <text:p text:style-name="P205"><text:span text:style-name="T206">9.2</text:span><text:span text:style-name="T207">. vartotojams atstovaujančios įstaigos ir organizacijos</text:span></text:p>
      <text:p text:style-name="P208"><text:span text:style-name="T209">9.3</text:span><text:span text:style-name="T210">. mokslo ir studijų, mokslinių tyrimų įstaigos, profesionalus vienijančios organizacijos;</text:span></text:p>
      <text:p text:style-name="P211"><text:span text:style-name="T212">9.4</text:span><text:span text:style-name="T213">. akreditavimo ir sertifikavimo įstaigos, bandymų ir tyrimų laboratorijos;</text:span></text:p>
      <text:p text:style-name="P214"><text:span text:style-name="T215">9.5</text:span><text:span text:style-name="T216">. profesinės sąjungos ir kitos įstaigos, ginančios darbuotojų interesus jų santykių su darbdaviu klausimais;</text:span></text:p>
      <text:p text:style-name="P217"><text:span text:style-name="T218">9.6</text:span><text:span text:style-name="T219">. kitos valstybės ir savivaldybių įstaigos, vykdančios teisinio reglamentavimo funkciją;</text:span></text:p>
      <text:p text:style-name="P220"><text:span text:style-name="T221">9.7</text:span><text:span text:style-name="T222">. nesiekiančios pelno nevyriausybinės organizacijos, kurių viešojo intereso tikslas susijęs su socialiniais ir (ar) aplinkos apsaugos klausimais.</text:span></text:p>
      <text:p text:style-name="P223"><text:span text:style-name="T224">10</text:span><text:span text:style-name="T225">. Pirmąjį Technikos komiteto posėdį šaukia Departamentas ir jam pirmininkauja Departamento direktoriaus paskirtas darbuotojas. Technikos komitetas pirmajame posėdyje išrenka pirmininką, priima sprendimą dėl dalyvavimo atitiktinių tarptautinių ir (ar) Europos technikos komitetų veikloje.</text:span></text:p>
      <text:p text:style-name="P226"><text:span text:style-name="T227">11</text:span><text:span text:style-name="T228">. Technikos komiteto veiklai techniškai aptarnauti ir metodiškai vadovauti Departamento direktoriaus įsakymu yra skiriamas Departamento darbuotojas<text:s/></text:span><text:span text:style-name="T229"></text:span><text:span text:style-name="T230"><text:s/>Technikos komiteto sekretorius.</text:span></text:p>
      <text:p text:style-name="P231"/>
      <text:p text:style-name="P232"><text:span text:style-name="T233">IV</text:span><text:span text:style-name="T234"><text:s/>SKYRIUS</text:span></text:p>
      <text:p text:style-name="P235"><text:span text:style-name="T236">SUINTERESUOTŲJŲ SUBJEKTŲ DALYVAVIMAS TECHNIKOS KOMITETO VEIKLOJE</text:span></text:p>
      <text:p text:style-name="P237"/>
      <text:p text:style-name="P238"><text:span text:style-name="T239">12</text:span><text:span text:style-name="T240">. Technikos komitete per atstovą savanoriškais pagrindais gali dalyvauti juridiniai asmenys,</text:span><text:span text:style-name="T241"><text:s/>o fiziniai asmenys gali dalyvauti asmeniškai.</text:span></text:p>
      <text:p text:style-name="P242"><text:span text:style-name="T243">13</text:span><text:span text:style-name="T244">. Suinteresuotasis subjektas, norintis dalyvauti Technikos komiteto veikloje, Departamentui pateikia paraišką (Nuostatų 1 ir 2 priedai).</text:span></text:p>
      <text:p text:style-name="P245"><text:span text:style-name="T246">14</text:span><text:span text:style-name="T247">. Balsavimo teisė suteikiama tik 1 (vienam) juridinio asmens atstovui. Jei juridinis asmuo skiria daugiau kaip 1 (vieną) atstovą, paraiškoje turi nurodyti, kuriam iš jų suteikiama balsavimo<text:s/></text:span><text:soft-page-break/><text:span text:style-name="T248">teisė ir kuriam (-iems) bei kokiu eiliškumu (jei taikoma) suteikiama teisė balsuoti tik nesant atstovo, kuriam suteikta balsavimo teisė.</text:span></text:p>
      <text:p text:style-name="P249"><text:span text:style-name="T250">15</text:span><text:span text:style-name="T251">. Technikos komitete juridinio asmens 1 (vienas) atstovas gali atstovauti ne daugiau kaip 2 (dviems) tai pačiai Nuostatų 9 punkte nurodytai suinteresuotųjų subjektų grupei priklausantiems juridiniams asmenims.</text:span></text:p>
      <text:p text:style-name="P252"><text:span text:style-name="T253">16</text:span><text:span text:style-name="T254">. Fizinis asmuo kartu su paraiška<text:s/></text:span><text:span text:style-name="T255">Departamentui turi pateikti dokumento, pagrindžiančio ūkinės veiklos vykdymą (individualios veiklos pažymos, verslo liudijimo, ūkininko pažymėjimo), kopiją.<text:s/></text:span><text:span text:style-name="T256">Fizinis asmuo Technikos komiteto veikloje dalyvauja be balsavimo teisės.</text:span></text:p>
      <text:p text:style-name="P257"><text:span text:style-name="T258">17</text:span><text:span text:style-name="T259">. Technikos komiteto sekretorius per 3 darbo dienas nuo paraiškos Departamente gavimo dienos patikrina, ar suinteresuotasis subjektas atitinka Nuostatų 1 ir 16 punktų reikalavimus. Jei suinteresuotasis subjektas atitinka reikalavimus,<text:s/></text:span><text:span text:style-name="T260">juridinis asmuo ir jo paskirtas (-i) atstovas (-ai) ir fiziniai asmenys registruojami Departamento Standartizacijos valdymo informacinėje sistemoje (toliau<text:s/></text:span><text:span text:style-name="T261"></text:span><text:span text:style-name="T262"><text:s/>SMIS) ir apie tai Technikos komiteto sekretorius elektroniniu paštu informuoja Technikos komitetą.</text:span></text:p>
      <text:p text:style-name="P263"><text:span text:style-name="T264">18</text:span><text:span text:style-name="T265">. Juridinio asmens atstovui (-ams) ir fiziniams asmenims per 3 darbo dienas nuo jo (-ų) įregistravimo SMIS suteikiama prieiga prie Technikos komiteto dokumentų. Jeigu suinteresuotasis subjektas neatitinka Nuostatų 1 ir 16 punktų reikalavimų, Departamentas apie tai raštu informuoja paraišką pateikusį suinteresuotąjį subjektą.</text:span></text:p>
      <text:p text:style-name="P266"><text:span text:style-name="T267">19</text:span><text:span text:style-name="T268">. Juridinių asmenų atstovų, teisės:</text:span></text:p>
      <text:p text:style-name="P269"><text:span text:style-name="T270">19.1</text:span><text:span text:style-name="T271">. teikti siūlymus dėl naujų darbo temų;</text:span></text:p>
      <text:p text:style-name="P272"><text:span text:style-name="T273">19.2</text:span><text:span text:style-name="T274">. teikti nuomonę ir komentarus dėl nacionalinių standartų, jų keitinių ir nacionalinių standartizacijos leidinių, tarptautinių ir (ar) Europos standartų projektų;</text:span></text:p>
      <text:p text:style-name="P275"><text:span text:style-name="T276">19.3</text:span><text:span text:style-name="T277">. teikti nuomonę ir komentarus dėl peržiūrimų nacionalinių standartų ir nacionalinių standartizacijos leidinių, tarptautinių ir (ar) Europos standartų;</text:span></text:p>
      <text:p text:style-name="P278"><text:span text:style-name="T279">19.4</text:span><text:span text:style-name="T280">. dalyvauti rengiant nacionalinių standartų, jų keitinių ir nacionalinių standartizacijos leidinių projektus Technikos komiteto darbo grupėse;</text:span></text:p>
      <text:p text:style-name="P281"><text:span text:style-name="T282">19.5</text:span><text:span text:style-name="T283">. dalyvauti rengiant tarptautinių ir (ar) Europos standartų projektus atitiktinių tarptautinių ir (ar) Europos technikos komitetų darbo grupėse;</text:span></text:p>
      <text:p text:style-name="P284"><text:span text:style-name="T285">19.6</text:span><text:span text:style-name="T286">. atstovauti nacionaliniams interesams atitiktinių tarptautinių ir (ar) Europos komitetų plenariniuose posėdžiuose;</text:span></text:p>
      <text:p text:style-name="P287"><text:span text:style-name="T288">19.7</text:span><text:span text:style-name="T289">. pateikti Technikos komitete svarstomus dokumentus kitiems jį paskyrusio juridinio asmens darbuotojams, siekiant suformuoti bendrą juridinio asmens poziciją svarstomais klausimais;</text:span></text:p>
      <text:p text:style-name="P290"><text:span text:style-name="T291">19.8</text:span><text:span text:style-name="T292">. teikti siūlymus dėl Technikos komiteto posėdžio šaukimo;</text:span></text:p>
      <text:p text:style-name="P293"><text:span text:style-name="T294">19.9</text:span><text:span text:style-name="T295">. teikti siūlymus dėl Technikos komiteto posėdžio darbotvarkės klausimų.</text:span></text:p>
      <text:p text:style-name="P296"><text:span text:style-name="T297">20</text:span><text:span text:style-name="T298">. Juridinių<text:s/></text:span><text:span text:style-name="T299">asmenų atstovų pareigos:</text:span></text:p>
      <text:p text:style-name="P300"><text:span text:style-name="T301">20.1</text:span><text:span text:style-name="T302">. dalyvauti Technikos komiteto posėdžiuose;</text:span></text:p>
      <text:p text:style-name="P303"><text:span text:style-name="T304">20.2</text:span><text:span text:style-name="T305">. informuoti Technikos komiteto sekretorių ne vėliau kaip 1 darbo dieną iki posėdžio, jei negalės jame dalyvauti;</text:span></text:p>
      <text:p text:style-name="P306"><text:span text:style-name="T307">20.3</text:span><text:span text:style-name="T308">. balsuoti dėl Technikos komiteto priimamų sprendimų projektų;</text:span></text:p>
      <text:p text:style-name="P309"><text:span text:style-name="T310">20.4</text:span><text:span text:style-name="T311">. neteikti Technikos komiteto dokumentų, kurie yra autorių teisių objektai, trečiosioms šalims ir neskelbti jų viešai;</text:span></text:p>
      <text:p text:style-name="P312"><text:span text:style-name="T313">20.5</text:span><text:span text:style-name="T314">. elgtis etiškai ir laikytis Standartizacijos įstatyme nustatytų nacionalinės standartizacijos principų;</text:span></text:p>
      <text:p text:style-name="P315"><text:span text:style-name="T316">20.6</text:span><text:span text:style-name="T317">. informuoti Technikos komiteto sekretorių apie vykdomą tokią lobistinę veiklą ar daromą</text:span><text:span text:style-name="T318"><text:s/>įtaką teisėkūrai, kuria siekiama nustatyti Technikos komiteto rengiamų ar parengtų nacionalinių standartų ir nacionalinių standartizacijos leidinių privalomą taikymą.</text:span></text:p>
      <text:p text:style-name="P319"><text:span text:style-name="T320">21</text:span><text:span text:style-name="T321">. Technikos komitete dalyvaujantys fiziniai asmenys turi teises, nustatytas Nuostatų<text:s/></text:span><text:span text:style-name="T322"><text:line-break/>19.1–19.4 papunkčiuose, ir pareigas, nustatytas Nuostatų 20.4–20.6 papunkčiuose.</text:span></text:p>
      <text:p text:style-name="P323"><text:span text:style-name="T324">22</text:span><text:span text:style-name="T325">. Jei baigiasi paskirto juridinio asmens atstovo (-ų) suteikti įgaliojimai arba jei keičiamas juridinio asmens atstovas ar bent 1 (vienas) iš juridinio asmens atstovų (jei buvo skirta daugiau kaip 1 (vienas) atstovas), juridinis asmuo teikia atnaujintą paraišką dėl veiklos tęstinumo (Nuostatų 1 priedas).<text:s/></text:span></text:p>
      <text:p text:style-name="P326"><text:span text:style-name="T327">23</text:span><text:span text:style-name="T328">. Juridinio asmens dalyvavimas Technikos komitete nutraukiamas, kai:</text:span></text:p>
      <text:p text:style-name="P329"><text:span text:style-name="T330">23.1</text:span><text:span text:style-name="T331">. juridinis asmuo informuoja Departamentą raštu apie savo dalyvavimo Technikos komiteto veikloje nutraukimą;</text:span></text:p>
      <text:p text:style-name="P332"><text:span text:style-name="T333">23.2</text:span><text:span text:style-name="T334">. juridinis asmuo išregistruojamas iš Juridinių asmenų registro;</text:span></text:p>
      <text:p text:style-name="P335"><text:span text:style-name="T336">23.3</text:span><text:span text:style-name="T337">. juridinis asmuo per 3 mėnesius nepaskiria savo atstovo į Technikos komitetą;</text:span></text:p>
      <text:p text:style-name="P338"><text:span text:style-name="T339">23.4</text:span><text:span text:style-name="T340">. išleidžiamas nacionalinis standartas ar nacionalinis standartizacijos leidinys, tarptautinis ir (ar) Europos standartas ar jų serija, kuriam (-iems) parengti juridinis asmuo paskyrė savo atstovą (</text:span><text:span text:style-name="T341">‑us).</text:span></text:p>
      <text:p text:style-name="P342"><text:span text:style-name="T343">24</text:span><text:span text:style-name="T344">. Fizinio asmens dalyvavimas Technikos komitete nutraukiamas, kai:</text:span></text:p>
      <text:p text:style-name="P345"><text:span text:style-name="T346">24.1</text:span><text:span text:style-name="T347">. fizinis asmuo informuoja Departamentą raštu apie savo dalyvavimo Technikos komiteto veikloje nutraukimą;</text:span></text:p>
      <text:p text:style-name="P348"><text:span text:style-name="T349">24.2</text:span><text:span text:style-name="T350">. sueina paraiškoje nurodytas terminas;</text:span></text:p>
      <text:p text:style-name="P351"><text:span text:style-name="T352">24.3</text:span><text:span text:style-name="T353">. išleidžiamas nacionalinis standartas ar nacionalinis standartizacijos leidinys, tarptautinis</text:span><text:span text:style-name="T354"><text:s/>ir (ar) Europos standartas ar jų serija, kurį (-uos) rengiant dalyvavo fizinis asmuo.</text:span></text:p>
      <text:p text:style-name="P355"><text:span text:style-name="T356">25</text:span><text:span text:style-name="T357">. Suinteresuotojo subjekto dalyvavimo Technikos komitete nutraukimo faktas fiksuojamas nuo dokumento Departamente gavimo dienos ar nuo faktinių aplinkybių nustatymo dienos.</text:span></text:p>
      <text:p text:style-name="P358"><text:span text:style-name="T359">26</text:span><text:span text:style-name="T360">. Juridinis asmuo ir jo atstovas (-ai) ir fizinis asmuo išregistruojamas (-i) iš SMIS per 3 darbo dienas nuo suinteresuotojo subjekto dalyvavimo Technikos komiteto veikloje nutraukimo dienos. Apie suinteresuotojo subjekto dalyvavimo Technikos komitete nutraukimo faktą Technikos komiteto sekretorius elektroniniu paštu informuoja Technikos komitetą.</text:span></text:p>
      <text:p text:style-name="P361"/>
      <text:p text:style-name="P362"><text:span text:style-name="T363">V</text:span><text:span text:style-name="T364"><text:s/>SKYRIUS</text:span></text:p>
      <text:p text:style-name="P365"><text:span text:style-name="T366">TECHNIKOS KOMITETO PIRMININKAS</text:span></text:p>
      <text:p text:style-name="P367"/>
      <text:p text:style-name="P368"><text:span text:style-name="T369">27</text:span><text:span text:style-name="T370">. Technikos komiteto pirmininkas renkamas iš visų juridinių asmenų atstovų. Technikos komitetas pirmininką, nepasibaigus jo kadencijai atšaukia ir renka juridinių asmenų atstovai, turintys balsavimo teisę, paprasta balsų dauguma. Jeigu renkant pirmininką balsai pasiskirsto po lygiai, pirmininku išrenkamas didesnę darbo patirtį Technikos komitete turintis kandidatas.</text:span></text:p>
      <text:p text:style-name="P371"><text:span text:style-name="T372">28</text:span><text:span text:style-name="T373">. Technikos komiteto pirmininko atšaukimas nepasibaigus jo kadencijai gali būti inicijuotas ne mažiau kaip 1/3 Technikos komiteto juridinių asmenų atstovų, turinčių balsavimo teisę, iniciatyva. Jei balsuojant dėl Technikos komiteto pirmininko atšaukimo balsai pasiskirsto po lygiai (</text:span><text:span text:style-name="T374">balsai laikomi pasiskirsčiusiais po lygiai tada, kai balsų „už“ gauta tiek pat, kiek „prieš“ ir „susilaikiusių“ kartu sudėjus</text:span><text:span text:style-name="T375">),<text:s/></text:span><text:span text:style-name="T376">laikoma, kad<text:s/></text:span><text:span text:style-name="T377">Technikos komiteto sprendimas nepriimtas.<text:s/></text:span></text:p>
      <text:p text:style-name="P378"><text:span text:style-name="T379">29</text:span><text:span text:style-name="T380">. Pirmininko kandidatūras siūlo juridinių asmenų atstovai arba savo kandidatūrą į pirmininkus gali iškelti pats juridinio asmens atstovas. Pirmininkas renkamas tik gavus atstovo sutikimą kandidatuoti.</text:span></text:p>
      <text:p text:style-name="P381"><text:span text:style-name="T382">30</text:span><text:span text:style-name="T383">. Pirmininkas renkamas ne ilgesnei kaip 3 metų kadencijai. Jai pasibaigus, jis gali būti perrinktas. Bendra kadencijų iš eilės trukmė negali būti ilgesnė kaip 6 metai. Išrinktas pirmininkas pradeda vykdyti funkcijas nuo Technikos komiteto sprendimu nustatytos dienos.</text:span></text:p>
      <text:p text:style-name="P384"><text:span text:style-name="T385">31</text:span><text:span text:style-name="T386">. Pirmininkui laikinai negalint atlikti funkcijų, jas atlieka kitas Technikos komiteto pirmininko paskirtas juridinio asmens atstovas, bet ne ilgiau kaip 3 mėnesius.</text:span></text:p>
      <text:p text:style-name="P387"><text:span text:style-name="T388">32</text:span><text:span text:style-name="T389">. Pirmininkui atsistatydinus, pasibaigus jo kadencijai, jį atšaukus nesibaigus kadencijai, nutrūkus jo įgaliojimams, jam negalint eiti pareigų dėl kitų objektyvių priežasčių (pavyzdžiui, mirtis, sveikatos būklė) Technikos komitetas turi išrinkti pirmininką ne vėliau kaip per 3 mėnesius nuo pirmininko įgaliojimų nutrūkimo dienos.</text:span></text:p>
      <text:p text:style-name="P390"><text:span text:style-name="T391">33</text:span><text:span text:style-name="T392">. Technikos komiteto sekretorius organizuoja pirmininko rinkimus likus ne mažiau kaip 1 mėnesiui iki pirmininko kadencijos pabaigos, o visais kitais Nuostatų 32 punkte numatytais atvejais </text:span><text:span text:style-name="T393"></text:span><text:span text:style-name="T394"><text:s/>ne vėliau kaip per 10 darbo dienų nutrūkus pirmininko įgaliojimams.</text:span></text:p>
      <text:p text:style-name="P395"><text:span text:style-name="T396">34</text:span><text:span text:style-name="T397">. Pirmininkas turi vadovautis nešališkumo principu, turėti dalykinių žinių, organizacinių ir derybinių gebėjimų, gebėti derinti skirtingas nuomones ir apibendrinti išsakytas pozicijas, turi elgtis etiškai ir siekti sutarimo svarstomais klausimais.</text:span></text:p>
      <text:p text:style-name="P398"><text:span text:style-name="T399">35</text:span><text:span text:style-name="T400">. Pirmininkas vykdo šias funkcijas:</text:span></text:p>
      <text:p text:style-name="P401"><text:span text:style-name="T402">35.1</text:span><text:span text:style-name="T403">. šaukia Technikos komiteto posėdžius, nustato jų vietą, datą, laiką ir formą, darbotvarkę ir jiems pirmininkauja;</text:span></text:p>
      <text:p text:style-name="P404"><text:span text:style-name="T405">35.2</text:span><text:span text:style-name="T406">. koordinuoja Technikos komiteto darbų programos įgyvendinimą;</text:span></text:p>
      <text:p text:style-name="P407"><text:span text:style-name="T408">35.3</text:span><text:span text:style-name="T409">. kviečia į Technikos komiteto posėdžius kviestinius dalyvius;</text:span></text:p>
      <text:p text:style-name="P410"><text:span text:style-name="T411">35.4</text:span><text:span text:style-name="T412">. atstovauja Technikos komitetui Departamento organizuojamuose renginiuose.</text:span></text:p>
      <text:p text:style-name="P413"/>
      <text:p text:style-name="P414"><text:span text:style-name="T415">VI</text:span><text:span text:style-name="T416"><text:s/>SKYRIUS</text:span></text:p>
      <text:p text:style-name="P417"><text:span text:style-name="T418">TECHNIKOS KOMITETO SEKRETORIUS</text:span></text:p>
      <text:p text:style-name="P419"/>
      <text:p text:style-name="P420"><text:span text:style-name="T421">36</text:span><text:span text:style-name="T422">. Technikos komiteto sekretorius neturi balsavimo teisės. Vykdydamas savo funkcijas jis turi vadovautis nešališkumo principu.</text:span></text:p>
      <text:p text:style-name="P423"><text:span text:style-name="T424">37</text:span><text:span text:style-name="T425">. Technikos komiteto sekretorius vykdo šias funkcijas:</text:span></text:p>
      <text:p text:style-name="P426"><text:span text:style-name="T427">37.1</text:span><text:span text:style-name="T428">. teikia Technikos komitetui metodinę pagalbą ir užtikrina, kad būtų laikomasi nustatytų nacionalinių standartų ir nacionalinių standartizacijos leidinių rengimo tvarkos ir procedūrų, taip pat užtikrina, kad Technikos komiteto priimami sprendimai neprieštarautų Departamento direktoriaus įsakymams ir Nuostatų reikalavimams;</text:span></text:p>
      <text:p text:style-name="P429"><text:span text:style-name="T430">37.2</text:span><text:span text:style-name="T431">. supažindina Technikos komitetą su Departamento direktoriaus įsakymais, susijusiais su Technikos komiteto veikla;</text:span></text:p>
      <text:p text:style-name="P432"><text:span text:style-name="T433">37.3</text:span><text:span text:style-name="T434">. informuoja Technikos komitetą apie jo veikloje dalyvaujančius lobistus ar asmenis darančius įtaką teisėkūrai (juridinių asmenų atstovus ir fizinius asmenis);</text:span></text:p>
      <text:p text:style-name="P435"><text:span text:style-name="T436">37.4</text:span><text:span text:style-name="T437">. naujai paskirtus juridinių asmenų atstovus ir fizinius atstovus supažindina su standartizacijos principais, darbu komitete;</text:span></text:p>
      <text:p text:style-name="P438"><text:span text:style-name="T439">37.5</text:span><text:span text:style-name="T440">. organizuoja ir protokoluoja posėdžius, rengia jiems medžiagą;</text:span></text:p>
      <text:p text:style-name="P441"><text:span text:style-name="T442">37.6</text:span><text:span text:style-name="T443">. teikia Technikos komitetui siūlymus dėl naujų darbo temų komentarams gauti;</text:span></text:p>
      <text:p text:style-name="P444"><text:span text:style-name="T445">37.7</text:span><text:span text:style-name="T446">. teikia Technikos komitetui ir, jei reikia, kitoms suinteresuotosioms institucijoms nacionalinių standartų ir nacionalinių standartizacijos leidinių, tarptautinių ir (ar) Europos standartų projektus komentarams gauti, rengia gautų komentarų suvestines ir organizuoja jų vertinimą Technikos komitete;</text:span></text:p>
      <text:p text:style-name="P447"><text:span text:style-name="T448">37.8</text:span><text:span text:style-name="T449">. organizuoja nacionalinių standartų ir nacionalinių standartizacijos leidinių, tarptautinių ir (ar) Europos standartų periodinę peržiūrą, rengia gautų komentarų suvestines, organizuoja gautų komentarų vertinimą Technikos komitete;</text:span></text:p>
      <text:p text:style-name="P450"><text:span text:style-name="T451">37.9</text:span><text:span text:style-name="T452">. teikia nacionalinę poziciją dėl naujų standartizacijos temų, rengiamų ir peržiūrėtų tarptautinių ir (ar) Europos standartų, tarptautinių ir (ar) Europos technikos komitetų sprendimų projektų tarptautinių standartizacijos institucijų ir (ar) Europos standartizacijos organizacijų informacinėse sistemose;</text:span></text:p>
      <text:p text:style-name="P453"><text:span text:style-name="T454">37.10</text:span><text:span text:style-name="T455">. rengia Technikos komiteto sprendimų projektus ir organizuoja apklausas dėl sprendimų priėmimo;</text:span></text:p>
      <text:p text:style-name="P456"><text:span text:style-name="T457">37.11</text:span><text:span text:style-name="T458">. rengia nacionalinių standartų pataisų ir perimamų Europos standartų informacinio pobūdžio nacionalinių priedų projektus;</text:span></text:p>
      <text:p text:style-name="P459"><text:span text:style-name="T460">37.12</text:span><text:span text:style-name="T461">. organizuoja Technikos komiteto pirmininko rinkimus;</text:span></text:p>
      <text:p text:style-name="P462"><text:span text:style-name="T463">37.13</text:span><text:span text:style-name="T464">. kontroliuoja, kad Technikos komitete būtų atstovaujama ne mažiau kaip keturiems juridiniams asmenims iš ne mažiau kaip 2 (dviejų) Nuostatų 9 punkte nurodytų skirtingų suinteresuotųjų subjektų grupių;</text:span></text:p>
      <text:p text:style-name="P465"><text:span text:style-name="T466">37.14</text:span><text:span text:style-name="T467">. kontroliuoja juridinių asmenų atstovų ir fizinių asmenų dalyvavimo Technikos komitete pabaigos terminus ir apie tai informuoja juridinius ir fizinius asmenis;</text:span></text:p>
      <text:p text:style-name="P468"><text:span text:style-name="T469">37.15</text:span><text:span text:style-name="T470">. rengia Technikos komiteto metines veiklos ataskaitas (kai Technikos komiteto veikla sustabdyta, ataskaitos nerengiamos) ir teikia Technikos komitetui susipažinti;</text:span></text:p>
      <text:p text:style-name="P471"><text:span text:style-name="T472">37.16</text:span><text:span text:style-name="T473">. tvarko su Technikos komiteto veikla susijusią informaciją SMIS, rengia informaciją apie Technikos komiteto veiklą, kuri skelbiama Departamento svetainėje.</text:span></text:p>
      <text:p text:style-name="P474"/>
      <text:p text:style-name="P475"><text:span text:style-name="T476">VII</text:span><text:span text:style-name="T477"><text:s/>SKYRIUS</text:span></text:p>
      <text:p text:style-name="P478"><text:span text:style-name="T479">TECHNIKOS KOMITETO DARBO</text:span><text:span text:style-name="T480"><text:s/>ORGANIZAVIMAS</text:span></text:p>
      <text:p text:style-name="P481"/>
      <text:p text:style-name="P482"><text:span text:style-name="T483">38</text:span><text:span text:style-name="T484">. Technikos komiteto darbo formos:</text:span></text:p>
      <text:p text:style-name="P485"><text:span text:style-name="T486">38.1</text:span><text:span text:style-name="T487">. posėdis – vykdomas žodinės procedūros tvarka;</text:span></text:p>
      <text:p text:style-name="P488"><text:span text:style-name="T489">38.2</text:span><text:span text:style-name="T490">. apklausa – vykdoma rašytinės procedūros, naudojant elektroninio ryšio priemones, tvarka.</text:span></text:p>
      <text:p text:style-name="P491"><text:span text:style-name="T492">39</text:span><text:span text:style-name="T493">. Technikos komiteto posėdžiai gali būti organizuojami posėdžių salėje, nuotoliniu būdu, kai naudojamos elektroninių ryšių technologijos, arba mišriuoju būdu, kai dalis juridinių asmenų atstovų, fizinių asmenų ar kviestinių dalyvių dalyvauja posėdyje fiziškai būdami posėdžių salėje, o kita dalis </text:span><text:span text:style-name="T494"></text:span><text:span text:style-name="T495"><text:s/>nuotoliniu būdu, kai naudojamos elektroninių ryšių technologijos.</text:span></text:p>
      <text:p text:style-name="P496"><text:span text:style-name="T497">40</text:span><text:span text:style-name="T498">. Technikos komiteto posėdžius šaukia Technikos komiteto pirmininkas savo iniciatyva arba raštu posėdį inicijavus ne mažiau kaip 1/3 juridinių asmenų atstovų, turinčių balsavimo teisę.</text:span></text:p>
      <text:p text:style-name="P499"><text:span text:style-name="T500">41</text:span><text:span text:style-name="T501">. Technikos komiteto posėdis yra teisėtas, jei jame dalyvauja daugiau kaip pusė balsavimo teisę turinčių juridinių asmenų atstovų.</text:span></text:p>
      <text:p text:style-name="P502"><text:span text:style-name="T503">42</text:span><text:span text:style-name="T504">. Technikos</text:span><text:span text:style-name="T505"><text:s/>komiteto posėdžiai nevieši.<text:s/></text:span><text:span text:style-name="T506">Technikos komiteto sekretorius posėdžio laiką, vietą, posėdžio formą ir darbotvarkę juridinių asmenų atstovams, fiziniams asmenims<text:s/></text:span><text:span text:style-name="T507">ir<text:s/></text:span><text:soft-page-break/><text:span text:style-name="T508">kviestiniams dalyviams praneša ne vėliau kaip<text:s/></text:span><text:span text:style-name="T509">prieš 5 darbo dienas, o posėdžio medžiagą pateikia ne vėliau kaip prieš 2 darbo dienas iki Technikos komiteto posėdžio dienos.</text:span></text:p>
      <text:p text:style-name="P510"><text:span text:style-name="T511">43</text:span><text:span text:style-name="T512">. Technikos komiteto sekretoriui negalint dalyvauti posėdyje, jame dalyvauja ir jį protokoluoja kitas Departamento paskirtas darbuotojas.</text:span></text:p>
      <text:p text:style-name="P513"><text:span text:style-name="T514">44</text:span><text:span text:style-name="T515">. Technikos komiteto pirmininkui ar juridinio asmens atstovui pasiūlius ir Technikos komitetui pritarus, darbotvarkė gali būti papildoma naujais klausimais. Posėdžio darbotvarkės projektas tvirtinamas juridinių asmenų atstovų, turinčių balsavimo teisę, paprasta balsų dauguma. Visi klausimai Technikos komiteto posėdžio metu aptariami posėdžio darbotvarkėje nustatyta tvarka.</text:span></text:p>
      <text:p text:style-name="P516"><text:span text:style-name="T517">45</text:span><text:span text:style-name="T518">. Kai juridinių asmenų atstovų apklausa organizuojama elektroninio ryšio priemonėmis, Technikos komiteto sekretorius jiems pateikia Technikos komiteto sprendimo projektą kartu su susijusia medžiaga ir nurodo terminą, kuris negali būti trumpesnis kaip 5 darbo dienos, iki kada turi būti pateikiama pozicija svarstomu klausimu.</text:span></text:p>
      <text:p text:style-name="P519"><text:span text:style-name="T520">46</text:span><text:span text:style-name="T521">. Balsavimas dėl Technikos komiteto sprendimo projekto yra teisėtas, jei iki nurodyto termino poziciją pateikia daugiau kaip pusė balsavimo teisę turinčių juridinių asmenų <text:s/>atstovų.</text:span></text:p>
      <text:p text:style-name="P522"><text:span text:style-name="T523">47</text:span><text:span text:style-name="T524">. Technikos komiteto sprendimai priimami:</text:span></text:p>
      <text:p text:style-name="P525"><text:span text:style-name="T526">47.1</text:span><text:span text:style-name="T527">. dėl Technikos komiteto pirmininko išrinkimo, atšaukimo nesibaigus jo kadencijai (Nuostatų 27 punktas), Technikos komiteto veiklos sustabdymo ir dėl kitų organizacinių Technikos komiteto veiklos klausimų<text:s/></text:span><text:span text:style-name="T528"></text:span><text:span text:style-name="T529"><text:s/>Technikos komiteto posėdyje ar apklausoje dalyvaujančių juridinių asmenų atstovų, turinčių balsavimo teisę, paprasta balsų dauguma;</text:span></text:p>
      <text:p text:style-name="P530"><text:span text:style-name="T531">47.2</text:span><text:span text:style-name="T532">. dėl nacionalinės pozicijos tarptautinių ir (ar) Europos standartų rengimo ar peržiūrėjimo klausimais, dėl eksperto ar delegato atrinkimo<text:s/></text:span><text:span text:style-name="T533"></text:span><text:span text:style-name="T534"><text:s/>Technikos komiteto posėdyje ar apklausoje dalyvaujančių juridinių asmenų atstovų, turinčių balsavimo teisę, bendru sutarimu;</text:span></text:p>
      <text:p text:style-name="P535"><text:span text:style-name="T536">47.3</text:span><text:span text:style-name="T537">. dėl nacionalinių standartų ir nacionalinių standartizacijos leidinių ir jų projektų<text:s/></text:span><text:span text:style-name="T538"></text:span><text:span text:style-name="T539"><text:s/>Nacionalinių standartų ir nacionalinių standartizacijos leidinių rengimo tvarkos apraše,<text:s/></text:span><text:soft-page-break/><text:span text:style-name="T540">patvirtintame Departamento direktoriaus 2020 m. spalio 28 d. įsakymu Nr. VE-89 „Dėl<text:s/></text:span><text:span text:style-name="T541">n</text:span><text:span text:style-name="T542">acionalinių standartų ir nacionalinių standartizacijos leidinių rengimo tvarkos aprašo patvirtinimo“,</text:span><text:span text:style-name="T543"><text:s/></text:span><text:span text:style-name="T544">nustatyta tvarka.</text:span></text:p>
      <text:p text:style-name="P545"><text:span text:style-name="T546">48</text:span><text:span text:style-name="T547">. Technikos komiteto sprendimas laikomas priimtu bendru sutarimu tada, kai nei vienas juridinio asmens atstovas, turintis balsavimo teisę, nepareiškia prieštaravimo dėl sprendimo projekto.</text:span></text:p>
      <text:p text:style-name="P548"><text:span text:style-name="T549">49</text:span><text:span text:style-name="T550">. Jei balsuojant dėl Technikos komiteto sprendimo projekto juridinių asmenų, turinčių balsavimo teisę, balsai pasiskirsto po lygiai, laikoma, kad Technikos komiteto sprendimas nepriimtas. Balsavimas vykdomas pakartotinai.</text:span></text:p>
      <text:p text:style-name="P551"><text:span text:style-name="T552">50</text:span><text:span text:style-name="T553">. Technikos komiteto sprendimai įforminami Technikos komiteto posėdžio ar apklausos protokolu, kurį pasirašo Technikos komiteto pirmininkas ir sekretorius. Juridinio asmens atstovo, turinčio balsavimo teisę, pareikštas prieštaravimas dėl Technikos komiteto priimamo sprendimo turi būti įrašomas į Technikos komiteto posėdžio ar apklausos protokolą arba prie jo pridedamas.</text:span></text:p>
      <text:p text:style-name="P554"><text:span text:style-name="T555">51</text:span><text:span text:style-name="T556">. Technikos komiteto posėdžio, vykdomo žodinės procedūros tvarka, eigai fiksuoti rašomas posėdžio protokolas. Posėdžio protokolas parengiamas ir pasirašomas ne vėliau kaip per 5 darbo dienas po Technikos komiteto posėdžio pabaigos. Technikos komiteto protokolo kopija elektroninio ryšio priemonėmis išsiunčiama juridinių asmenų atstovams, fiziniams asmenims ir Technikos komiteto posėdyje dalyvavusiems kviestiniams dalyviams ne vėliau kaip per 2 darbo dienas nuo protokolo pasirašymo.</text:span></text:p>
      <text:p text:style-name="P557"><text:span text:style-name="T558">52</text:span><text:span text:style-name="T559">. Parengęs protokolą, Technikos komiteto sekretorius garso įrašą sunaikina po 1 mėnesio nuo posėdžio pabaigos dienos.</text:span></text:p>
      <text:p text:style-name="P560"><text:span text:style-name="T561">53</text:span><text:span text:style-name="T562">. Technikos komitetas gali sudaryti darbo grupes, kurių įgaliojimai baigiasi joms atlikus pavestas užduotis. Darbo grupei vadovauja ir už jos veiklą Technikos komitetui atsiskaito Technikos komiteto paskirtas darbo grupės vadovas.</text:span></text:p>
      <text:p text:style-name="P563"><text:span text:style-name="T564">54</text:span><text:span text:style-name="T565">. Technikos komiteto veikla gali būti stabdoma Technikos komiteto sprendimu, kai Technikos komiteto darbų programoje nėra darbų. Technikos komiteto sprendimu Technikos komiteto veikla atnaujinama atsiradus poreikiui rengti ar pertvarkyti nacionalinius standartus ir nacionalinius standartizacijos leidinius, dalyvauti rengiant tarptautinių ir (ar) Europos standartų projektus ar atlikti tarptautinių ir (ar) Europos standartų peržiūrą nacionaliniu lygmeniu.</text:span></text:p>
      <text:p text:style-name="P566"/>
      <text:p text:style-name="P567"><text:span text:style-name="T568">VIII</text:span><text:span text:style-name="T569"><text:s/>SKYRIUS</text:span></text:p>
      <text:p text:style-name="P570"><text:span text:style-name="T571">BAIGIAMOSIOS NUOSTATOS</text:span></text:p>
      <text:p text:style-name="P572"/>
      <text:p text:style-name="P573"><text:span text:style-name="T574">55</text:span><text:span text:style-name="T575">. Informacija apie Technikos komiteto veiklą skelbiama Departamento svetainėje.</text:span></text:p>
      <text:p text:style-name="P576"><text:span text:style-name="T577">56</text:span><text:span text:style-name="T578">. Departamento direktoriaus įsakymu Technikos komitetas išformuojamas, jei:</text:span></text:p>
      <text:p text:style-name="P579"><text:span text:style-name="T580">56.1</text:span><text:span text:style-name="T581">. Technikos komiteto veikla tampa nebeaktuali ir jei jo veikloje dalyvauti lieka mažiau kaip 4 (keturi) juridiniai asmenys arba jei atstovaujama tik mažiau nei 2 (dviejų) suinteresuotųjų subjektų grupės interesams ir per 2 mėnesius neišnyksta šiame punkte nurodytos aplinkybės;</text:span></text:p>
      <text:p text:style-name="P582"><text:span text:style-name="T583">56.2</text:span><text:span text:style-name="T584">. išformuojami atitiktiniai tarptautiniai ir (ar) Europos technikos komitetai ir nėra poreikio rengti arba peržiūrėti nacionalinius standartus ar nacionalinius standartizacijos leidinius;</text:span></text:p>
      <text:p text:style-name="P585"><text:span text:style-name="T586">56.3</text:span><text:span text:style-name="T587">. Technikos komitetas per 3 mėnesius nuo Technikos komiteto sudarymo arba nuo Nuostatų 32 punkte nurodytų aplinkybių susidarymo dienos neišrenka pirmininko.</text:span></text:p>
      <text:p text:style-name="P588"><text:span text:style-name="T589">57</text:span><text:span text:style-name="T590">. Technikos komiteto veikloje dalyvaujančių suinteresuotųjų subjektų ir jų atstovų skundus dėl galimai pažeistų nacionalinių standartų ir nacionalinių standartizacijos leidinių rengimo procedūrų Technikos komitete nagrinėja ir išvadą Technikos komitetui teikia Technikos komisija Departamento direktoriaus<text:s/></text:span><text:span text:style-name="T591">2020 m. spalio 30 d. įsakymo Nr. VE-91 „Dėl Lietuvos standartizacijos departamento technikos komisijos sudarymo ir darbo organizavimo tvarkos aprašo patvirtinimo“<text:s/></text:span><text:span text:style-name="T592">nustatyta tvarka. Technikos komitetas, gavęs išvadą, ją išnagrinėja ir sprendimą priima per 1 (vieną) mėnesį nuo išvados gavimo dienos.</text:span></text:p>
      <text:p text:style-name="P593"><text:span text:style-name="T594">58</text:span><text:span text:style-name="T595">. Technikos komiteto veiklos dokumentai valdomi teisės aktų nustatyta tvarka.</text:span></text:p>
      <text:p text:style-name="P596"/>
      <text:p text:style-name="P597"/>
      <text:p text:style-name="P598"><text:span text:style-name="T599">___________________</text:span></text:p>
      <text:p text:style-name="P600"/>
      <text:p text:style-name="P601">Lietuvos standartizacijos departamento</text:p>
      <text:p text:style-name="P609">Technikos komiteto nuostatų</text:p>
      <text:p text:style-name="P610"><text:span text:style-name="T611">1</text:span><text:span text:style-name="T612"><text:s/>pried</text:span><text:span text:style-name="T613">as</text:span></text:p>
      <text:p text:style-name="P614"/>
      <text:p text:style-name="P615"/>
      <text:p text:style-name="P616"><text:span text:style-name="T617">(Juridinio asmens paraiškos dėl dalyvavimo Technikos komiteto veikloje forma)</text:span></text:p>
      <text:p text:style-name="P618">______________________________________________________________</text:p>
      <text:p text:style-name="P619">(Juridinio asmens pavadinimas)</text:p>
      <text:p text:style-name="P620">_______________________________________________________________________</text:p>
      <text:p text:style-name="P621"><text:span text:style-name="T622">(Juridinio asmens buveinės adresas, telefono numeris, elektroninio pašto adresas)</text:span></text:p>
      <text:p text:style-name="P623"/>
      <text:p text:style-name="P624">Lietuvos standartizacijos departamentui<text:line-break/></text:p>
      <text:p text:style-name="P625"><text:span text:style-name="T626">PARAIŠKA DĖL<text:s/></text:span><text:span text:style-name="T627">dalyvaVIMO TECHNIKOS KOMITETO VEIKLOJE</text:span></text:p>
      <text:p text:style-name="P628"/>
      <text:p text:style-name="P629">20__ m. _______________ d. Nr.___</text:p>
      <text:p text:style-name="P630"/>
      <text:p text:style-name="P631"><text:span text:style-name="T632">(</text:span><text:span text:style-name="T633">Juridinio asmens pavadinimas</text:span><text:span text:style-name="T634">)</text:span><text:span text:style-name="T635"><text:s/>dalyvaus/toliau dalyvaus (</text:span><text:span text:style-name="T636">palikti tinkamą</text:span><text:span text:style-name="T637">)</text:span><text:span text:style-name="T638"><text:s/>Lietuvos standartizacijos departamento technikos komiteto LST TK<text:s/></text:span><text:span text:style-name="T639">(</text:span><text:span text:style-name="T640">numeris</text:span><text:span text:style-name="T641">) (</text:span><text:span text:style-name="T642">pavadinimas</text:span><text:span text:style-name="T643">) veikloje. Atstovu (-ais) skiriamas (-i):</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Vardas, pavardė</text:p>
          </table:table-cell>
          <table:table-cell table:style-name="TableCell653">
            <text:p text:style-name="P654">Padalinio pavadinimas (jei yra) ir pareigos</text:p>
          </table:table-cell>
          <table:table-cell table:style-name="TableCell655">
            <text:p text:style-name="P656">Telefono numeris</text:p>
          </table:table-cell>
          <table:table-cell table:style-name="TableCell657">
            <text:p text:style-name="P658">El. pašto adresas</text:p>
          </table:table-cell>
          <table:table-cell table:style-name="TableCell659">
            <text:p text:style-name="P660">Balsavimo teisė</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text:span><text:span text:style-name="T673"><text:s/>suteikiama balsavimo teisė<text:s/></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text:s/>suteikiama balsavimo teisė nesant atstovo, kuriam suteikta balsavimo teisė<text:s/></text:spa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text:span><text:span text:style-name="T699"><text:s/>suteikiama balsavimo teisė nesant aukščiau nurodytų atstovų, kuriems suteikta balsavimo teisė</text:span></text:p>
            <text:p text:style-name="P700"/>
          </table:table-cell>
        </table:table-row>
      </table:table>
      <text:p text:style-name="P701"/>
      <text:p text:style-name="P702">Atstovas (-ai) skiriamas (-i):</text:p>
      <text:p text:style-name="P703"><text:span text:style-name="T704">☐</text:span><text:span text:style-name="T705"><text:s/></text:span><text:span text:style-name="T706">iki 20__ m.____________ d.,<text:s/></text:span><text:span text:style-name="T707">bet ne ilgiau kaip iki darbo santykių pabaigos.</text:span></text:p>
      <text:p text:style-name="P708"><text:span text:style-name="T709">☐</text:span><text:span text:style-name="T710"><text:s/>iki darbo santykių pabaigos</text:span></text:p>
      <text:p text:style-name="P711"><text:span text:style-name="T712">arba </text:span></text:p>
      <text:p text:style-name="P713"><text:span text:style-name="T714">☐</text:span><text:span text:style-name="T715"><text:s/>iki kol bus<text:s/></text:span><text:span text:style-name="T716">išleistas nacionalinis standartas ar nacionalinis standartizacijos leidinys, tarptautinis ir (ar) Europos standartas ar jų serija</text:span><text:span text:style-name="T717"><text:s/>(</text:span><text:span text:style-name="T718">nurodyti konkretų standartą ar standartų seriją</text:span><text:span text:style-name="T719">).</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Juridinio asmens vadovas)</text:p>
          </table:table-cell>
          <table:table-cell table:style-name="TableCell730">
            <text:p text:style-name="P731"/>
          </table:table-cell>
          <table:table-cell table:style-name="TableCell732">
            <text:p text:style-name="P733">(parašas)</text:p>
          </table:table-cell>
          <table:table-cell table:style-name="TableCell734">
            <text:p text:style-name="P735"/>
          </table:table-cell>
          <table:table-cell table:style-name="TableCell736">
            <text:p text:style-name="P737">(vardas ir pavardė)</text:p>
          </table:table-cell>
        </table:table-row>
      </table:table>
      <text:p text:style-name="Normal"/>
      <text:p text:style-name="P738"><text:span text:style-name="T739">___________________</text:span></text:p>
      <text:p text:style-name="P740"/>
      <text:p text:style-name="P741">Lietuvos standartizacijos departamento</text:p>
      <text:p text:style-name="P749">Technikos komiteto nuostatų</text:p>
      <text:p text:style-name="P750"><text:span text:style-name="T751">2</text:span><text:span text:style-name="T752"><text:s/>priedas</text:span></text:p>
      <text:p text:style-name="P753"/>
      <text:p text:style-name="P754"/>
      <text:p text:style-name="P755"><text:span text:style-name="T756">(Fizinio asmens paraiškos dėl dalyvavimo Technikos komiteto veikloje forma)</text:span></text:p>
      <text:p text:style-name="P757">______________________________________________________________</text:p>
      <text:p text:style-name="P758">(Fizinio asmens vardas ir pavardė)</text:p>
      <text:p text:style-name="P759">_______________________________________________________________________</text:p>
      <text:p text:style-name="P760"><text:span text:style-name="T761">(Fizinio asmens telefono numeris, elektroninio pašto adresas)</text:span></text:p>
      <text:p text:style-name="P762"/>
      <text:p text:style-name="P763">Lietuvos standartizacijos departamentui<text:line-break/></text:p>
      <text:p text:style-name="P764"><text:span text:style-name="T765">PARAIŠKA DĖL<text:s/></text:span><text:span text:style-name="T766">dalyvaVIMO TECHNIKOS KOMITETO VEIKLOJE</text:span></text:p>
      <text:p text:style-name="P767"/>
      <text:p text:style-name="P768">20__ m. _______________ d. Nr.___</text:p>
      <text:p text:style-name="P769"/>
      <text:p text:style-name="P770"><text:span text:style-name="T771">(</text:span><text:span text:style-name="T772">Fizinio asmens vardas, pavardė</text:span><text:span text:style-name="T773">)</text:span><text:span text:style-name="T774"><text:s/>dalyvaus Lietuvos standartizacijos departamento technikos komiteto LST TK<text:s/></text:span><text:span text:style-name="T775">(</text:span><text:span text:style-name="T776">numeris</text:span><text:span text:style-name="T777">) (</text:span><text:span text:style-name="T778">pavadinimas</text:span><text:span text:style-name="T779">) veikloje be balsavimo teisės.</text:span></text:p>
      <text:p text:style-name="P780"/>
      <text:p text:style-name="P781">Fizinis asmuo technikos komiteto veikloje dalyvaus:</text:p>
      <text:p text:style-name="P782"><text:span text:style-name="T783">☐</text:span><text:span text:style-name="T784"><text:s/>iki 20__ m.____________ d.</text:span></text:p>
      <text:p text:style-name="P785"><text:span text:style-name="T786">arba </text:span></text:p>
      <text:p text:style-name="P787"><text:span text:style-name="T788">☐</text:span><text:span text:style-name="T789"><text:s/>iki kol bus<text:s/></text:span><text:span text:style-name="T790">išleistas nacionalinis standartas ar nacionalinis standartizacijos leidinys, tarptautinis ir (ar) Europos standartas ar jų serija</text:span><text:span text:style-name="T791"><text:s/>(</text:span><text:span text:style-name="T792">nurodyti konkretų standartą ar standartų seriją</text:span><text:span text:style-name="T793">).</text:span></text:p>
      <text:p text:style-name="P794"><text:span text:style-name="T795">PRIDEDAMA: (</text:span><text:span text:style-name="T796">nurodomas dokumento pavadinimas, Nr. ir data</text:span><text:span text:style-name="T797">)</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Fizinio asmens vardas, pavardė)</text:p>
          </table:table-cell>
          <table:table-cell table:style-name="TableCell808">
            <text:p text:style-name="P809"/>
          </table:table-cell>
          <table:table-cell table:style-name="TableCell810">
            <text:p text:style-name="P811">(parašas)</text:p>
          </table:table-cell>
          <table:table-cell table:style-name="TableCell812">
            <text:p text:style-name="P813"/>
          </table:table-cell>
          <table:table-cell table:style-name="TableCell814">
            <text:p text:style-name="P815"/>
          </table:table-cell>
        </table:table-row>
      </table:table>
      <text:p text:style-name="Normal"/>
      <text:p text:style-name="P816"><text:span text:style-name="T8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3.3465in"/>
          <style:tab-stop style:type="right" style:position="6.693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text:page-number text:fixed="false">8</text:page-number></text:span></text:p>
        <text:p text:style-name="P45"/>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02"><text:span text:style-name="T603"><text:page-number text:fixed="false">8</text:page-number></text:span></text:p>
        <text:p text:style-name="P604"/>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42"><text:span text:style-name="T743"><text:page-number text:fixed="false">8</text:page-number></text:span></text:p>
        <text:p text:style-name="P744"/>
        <text:p text:style-name="P745"/>
      </style:header>
      <style:footer>
        <text:p text:style-name="P746"/>
      </style:footer>
    </style:master-page>
    <style:master-page style:next-style-name="MP3" style:name="MPF3" style:page-layout-name="PL3">
      <style:header>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Tarasevičiūtė</meta:initial-creator>
    <dc:creator>adlibuser</dc:creator>
    <meta:creation-date>2022-10-03T15:24:00Z</meta:creation-date>
    <dc:date>2022-10-03T15:24:00Z</dc:date>
    <meta:print-date>2022-08-17T05:32:00Z</meta:print-date>
    <meta:template xlink:href="Normal.dotm" xlink:type="simple"/>
    <meta:editing-cycles>2</meta:editing-cycles>
    <meta:editing-duration>PT0S</meta:editing-duration>
    <meta:document-statistic meta:page-count="16" meta:paragraph-count="383" meta:word-count="4294" meta:character-count="29893" meta:row-count="1299" meta:non-whitespace-character-count="25982"/>
  </office:meta>
</office:document-meta>
</file>