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42pt" style:font-size-asian="42pt" style:font-size-complex="42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VYTAUTO LEŠKEVIČIAUS SKYRIMO LIETUVOS RESPUBLIKOS NEPAPRASTUOJU IR ĮGALIOTUOJU AMBASADORIUMI, LIETUVOS NUOLATINIU ATSTOVU ŠIAURĖS ATLANTO TARYBOJE<text:s/></text:p>
      <text:p text:style-name="P16"/>
      <text:p text:style-name="P17">2015 m. vasario 6 d. Nr. 1K-22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/text:span></text:p>
      <text:p text:style-name="P25"><text:span text:style-name="T26">s k i r i u nuo 2015 m. vasario 18 d. Vytautą LEŠKEVIČIŲ Lietuvos Respublikos nepaprastuoju ir įgaliotuoju a</text:span><text:span text:style-name="T27">mbasadoriumi, Lietuvos nuolatiniu atstovu Šiaurės Atlanto Taryboje.</text:span></text:p>
      <text:p text:style-name="Normal"/>
      <text:p text:style-name="P28"><text:span text:style-name="T29">Respublikos Prezidentė</text:span><text:span text:style-name="T30"><text:tab/>Dalia Grybauskaitė</text:span></text:p>
      <text:p text:style-name="P31"/>
      <text:p text:style-name="P32"><text:span text:style-name="T33">Ministras Pirmininkas</text:span><text:span text:style-name="T3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2-09T16:33:00Z</meta:creation-date>
    <dc:date>2015-02-09T16:33:00Z</dc:date>
    <meta:template xlink:href="Normal" xlink:type="simple"/>
    <meta:editing-cycles>2</meta:editing-cycles>
    <meta:editing-duration>PT0S</meta:editing-duration>
    <meta:document-statistic meta:page-count="1" meta:paragraph-count="11" meta:word-count="81" meta:character-count="654" meta:row-count="34" meta:non-whitespace-character-count="584"/>
  </office:meta>
</office:document-meta>
</file>