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2in">
        <style:tab-stops>
          <style:tab-stop style:type="left" style:position="2in"/>
          <style:tab-stop style:type="right" style:position="6.5937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text-position="super 62.5%"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text-position="super 62.5%" style:font-size-complex="12pt" fo:language="en" fo:country="US"/>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style:tab-stops>
          <style:tab-stop style:type="left" style:position="5.0208in"/>
        </style:tab-stops>
      </style:paragraph-properties>
    </style:style>
    <style:style style:name="P59" style:parent-style-name="Normal" style:family="paragraph">
      <style:paragraph-properties fo:text-align="justify">
        <style:tab-stops>
          <style:tab-stop style:type="left" style:position="5.0208in"/>
        </style:tab-stops>
      </style:paragraph-properties>
    </style:style>
    <style:style style:name="P60" style:parent-style-name="Normal" style:family="paragraph">
      <style:paragraph-properties fo:text-align="justify">
        <style:tab-stops>
          <style:tab-stop style:type="left" style:position="5.0208in"/>
        </style:tab-stops>
      </style:paragraph-properties>
    </style:style>
    <style:style style:name="P61" style:parent-style-name="Normal" style:family="paragraph">
      <style:paragraph-properties fo:text-align="justify">
        <style:tab-stops>
          <style:tab-stop style:type="left" style:position="5.0208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lietuvos respublikos APLINKOS MINISTRO 2002 M. rugpjūčio 10 D. ĮSAKYMO NR. 413 „DĖL BIRŽŲ regioninio PARKO APSAUGOS REGLAMENTO PATVIRTINIMO“ PAKEITIMO</text:p>
      <text:p text:style-name="P11"/>
      <text:p text:style-name="P12">2017 m. sausio 4 d. Nr. D1-14</text:p>
      <text:p text:style-name="P13">Vilnius</text:p>
      <text:p text:style-name="P14"/>
      <text:p text:style-name="P15"/>
      <text:p text:style-name="P16"><text:span text:style-name="T17">P a k e i č i u Biržų regioninio parko apsaugos reglamentą, patvirtintą Lietuvos Respublikos aplinkos ministro 2002 m. rugpjūčio 10 d. įsakymu Nr. 413 „Dėl Biržų regioninio parko apsaugos reglamento patvirtinimo“:<text:s/></text:span></text:p>
      <text:p text:style-name="P18"><text:span text:style-name="T19">1</text:span><text:span text:style-name="T20">. Pakeičiu 17 punktą ir jį išdėstau taip:<text:s/></text:span></text:p>
      <text:p text:style-name="P21"><text:span text:style-name="T22">„</text:span><text:span text:style-name="T23">17</text:span><text:span text:style-name="T24">.</text:span><text:span text:style-name="T25"><text:s/>Sodybų pastatai rekonstruojami ar statomi pagal šias sąlygas:</text:span></text:p>
      <text:p text:style-name="P26"><text:span text:style-name="T27">17.1</text:span><text:span text:style-name="T28">. tradicinis sodybos gyvenamasis namas – vienaaukštis, dvišlaičiu stogu. Gyvenamojo namo aukštis nuo pastatu užstatomo žemės ploto vidutinės altitudės iki stogo kraigo aukščiausio taško - iki 7,5 m. Gyvenamuoju namu užstatomas žemės plotas – iki 200 m². Gyvenamojo prioriteto zonose esamčiose gyvenvietėse ir Biržų mieste naujai statomi ir rekonstruojami ne aukštesni kaip dviejų aukštų su mansarda gyvenamieji namai. Jų aukštis iki stogo kraigo aukščiausio taško – iki 10 m;”;</text:span></text:p>
      <text:p text:style-name="P29"><text:span text:style-name="T30">17.2</text:span><text:span text:style-name="T31">. tradiciniai sodybos priklausiniai – vienaaukščiai, dvišlaičiais, pusvalminiais ar keturšlaičiais stogais. Tvarto, daržinės, kluono aukštis - iki 9 m, kitų priklausinių aukštis – iki 6 m (pastatų aukštis skaičiuojamas nuo pastatu užstatomo žemės ploto vidutinės altitudės iki stogo kraigo aukščiausio taško). Kiti naujai projektuojami sodybų pastatai (garažai, pastatai ūkinei veiklai) architektūriniais sprendimais turi būti derinami prie tradicinių pastatų. Naujai statomų ūkinių pastatų dydis, proporcijos ir fasadų architektūriniai sprendiniai turi atitikti pastatų paskirtį;<text:s/></text:span></text:p>
      <text:p text:style-name="P32"><text:span text:style-name="T33">17.3</text:span><text:span text:style-name="T34">. tradiciniai gyvenamųjų namų stogai – dvišlaičiai (40</text:span><text:span text:style-name="T35">o</text:span><text:span text:style-name="T36">-45</text:span><text:span text:style-name="T37">o</text:span><text:span text:style-name="T38">), pusvalminiai. Dengiant šlaitiniais stogais plokščiastogius, pastatytus 1944-1993 m. pastatus, atsižvelgiant į pastato formą, jie gali būti dengiami keturšlaičiais stogais.</text:span></text:p>
      <text:p text:style-name="P39"><text:span text:style-name="T40">Gyvenamųjų ir ūkinių pastatų stogus rekomenduojama dengti tradicine stogų danga: malksnomis, nendrėmis, šiaudais, skiedromis, čerpėmis, kita vizualiai panašia danga: smulkiai skaidyta bitumine danga, bituminėmis čerpėmis, beasbestiniu šiferiu, neblizgia skarda. Rekomenduojama spalva: tamsių atspalvių ruda, raudona, pilka, žalia. Visų rekonstruojamų ar naujai statomų sodybos pastatų stogai dengiami vienodos spalvos ir tekstūros medžiagomis;</text:span></text:p>
      <text:p text:style-name="P41"><text:span text:style-name="T42">17.4</text:span><text:span text:style-name="T43">. sodybos pastatų statybos ir fasadų apdailos tradicinės statybinės medžiagos – mediena, akmuo, tinkas, raudonos plytos, molis (leidžiama naudoti vizualiai panašias medžiagas). Pastatų sienas rekomenduojama dažyti Etnografiniam regionui būdingomis spalvomis: geltona, ruda, pilka, žalia ir jų atspalviais arba išlaikyti natūralią medžio spalvą;</text:span></text:p>
      <text:p text:style-name="P44"><text:span text:style-name="T45">17.5</text:span><text:span text:style-name="T46">.<text:s/></text:span><text:span text:style-name="T47">sodybų gyvenamųjų namų langai – vertikalaus stačiakampo formos. Langų rėmai suskaidomi (vizualiai) į keturias ar šešias dalis. Leidžiama dalimis neskaidyti langų rėmų, esančių gyvenamųjų namų fasaduose vidinio kiemo pusėje, neapžvelgiamoje nuo gatvės, kelio.”.</text:span></text:p>
      <text:p text:style-name="P48"><text:span text:style-name="T49">2</text:span><text:span text:style-name="T50">.<text:s/></text:span><text:span text:style-name="T51">Pakeičiu 27 punktą ir jį išdėstau taip:</text:span></text:p>
      <text:p text:style-name="P52"><text:span text:style-name="T53">„</text:span><text:span text:style-name="T54">27</text:span><text:span text:style-name="T55">. Biržų urbanistiniame ir kraštovaizdžio draustiniuose esančių sodybų gyvenamuosiuose ir ūkiniuose pastatuose draudžiama projektuoti ir įrengti vitrininius langus, pastatų fasaduose naudoti plastikines dailylentes.<text:s/></text:span></text:p>
      <text:p text:style-name="P56"><text:span text:style-name="T57">Biržų urbanistiniame draustinyje projektuojant, statant, remontuojant ir rekonstruojant pastatus, sienų apdailai nenaudoti skardos.”.</text:span></text:p>
      <text:p text:style-name="P58"/>
      <text:p text:style-name="P59"/>
      <text:p text:style-name="P60"/>
      <text:p text:style-name="P61"><text:span text:style-name="T62">Aplinkos ministras</text:span><text:span text:style-name="T6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91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875in"/>
      </style:footer-style>
    </style:page-layout>
    <style:style style:name="P2"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Greimiene</meta:initial-creator>
    <dc:creator>adlibuser</dc:creator>
    <meta:creation-date>2017-01-04T13:31:00Z</meta:creation-date>
    <dc:date>2017-01-04T13:31:00Z</dc:date>
    <meta:print-date>2016-12-28T09:24:00Z</meta:print-date>
    <meta:template xlink:href="Normal.dotm" xlink:type="simple"/>
    <meta:editing-cycles>2</meta:editing-cycles>
    <meta:editing-duration>PT0S</meta:editing-duration>
    <meta:document-statistic meta:page-count="2" meta:paragraph-count="42" meta:word-count="447" meta:character-count="3380" meta:row-count="165" meta:non-whitespace-character-count="2975"/>
  </office:meta>
</office:document-meta>
</file>