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3.5416in"/>
    </style:style>
    <style:style style:name="P50" style:parent-style-name="Normal" style:family="paragraph">
      <style:paragraph-properties fo:break-before="page"/>
    </style:style>
    <style:style style:name="P51" style:parent-style-name="Normal" style:family="paragraph">
      <style:paragraph-properties fo:text-indent="3.5416in"/>
    </style:style>
    <style:style style:name="P52" style:parent-style-name="Normal" style:family="paragraph">
      <style:paragraph-properties fo:text-indent="3.5416in"/>
    </style:style>
    <style:style style:name="P53" style:parent-style-name="Normal" style:family="paragraph">
      <style:paragraph-properties fo:text-indent="3.5416in"/>
    </style:style>
    <style:style style:name="P54" style:parent-style-name="Normal" style:family="paragraph">
      <style:paragraph-properties fo:text-indent="3.5416in"/>
    </style:style>
    <style:style style:name="P55" style:parent-style-name="Normal" style:family="paragraph">
      <style:paragraph-properties fo:text-indent="3.5416in"/>
    </style:style>
    <style:style style:name="P56" style:parent-style-name="Normal" style:family="paragraph">
      <style:paragraph-properties fo:text-indent="3.5416in"/>
    </style:style>
    <style:style style:name="P57" style:parent-style-name="Normal" style:family="paragraph">
      <style:paragraph-properties fo:text-indent="3.5416in"/>
    </style:style>
    <style:style style:name="P58" style:parent-style-name="Normal" style:family="paragraph">
      <style:paragraph-properties fo:text-indent="3.5416in"/>
    </style:style>
    <style:style style:name="P59" style:parent-style-name="Normal" style:family="paragraph">
      <style:paragraph-properties fo:keep-together="always" fo:line-height="116%" fo:margin-left="3.5833in">
        <style:tab-stops>
          <style:tab-stop style:type="left" style:position="-2.6777in"/>
          <style:tab-stop style:type="left" style:position="-2.5715in"/>
          <style:tab-stop style:type="left" style:position="-2.4694in"/>
          <style:tab-stop style:type="left" style:position="-2.3631in"/>
        </style:tab-stops>
      </style:paragraph-properties>
      <style:text-properties style:font-size-complex="12pt" fo:hyphenate="false"/>
    </style:style>
    <style:style style:name="P60" style:parent-style-name="Normal" style:family="paragraph">
      <style:paragraph-properties fo:keep-together="always" fo:text-align="center" fo:line-height="116%"/>
      <style:text-properties fo:font-weight="bold" style:font-weight-asian="bold" style:font-weight-complex="bold" fo:text-transform="uppercase" style:font-size-complex="12pt" fo:hyphenate="false"/>
    </style:style>
    <style:style style:name="P61" style:parent-style-name="Normal" style:family="paragraph">
      <style:paragraph-properties fo:keep-together="always" fo:text-align="center" fo:line-height="116%"/>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fo:line-height="116%"/>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fo:line-height="116%"/>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fo:line-height="116%"/>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fo:line-height="116%" fo:text-indent="0.2166in"/>
      <style:text-properties style:font-size-complex="12pt" fo:hyphenate="false"/>
    </style:style>
    <style:style style:name="P70" style:parent-style-name="Normal" style:family="paragraph">
      <style:paragraph-properties fo:text-align="justify" fo:line-height="116%" fo:text-indent="0.2166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6%" fo:text-indent="0.2166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6%"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6%" fo:text-indent="0.2166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6%" fo:text-indent="0.2166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6%" fo:text-indent="0.2166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6%" fo:text-indent="0.2166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fo:line-height="116%" fo:text-indent="0.2166in"/>
      <style:text-properties fo:hyphenate="false"/>
    </style:style>
    <style:style style:name="P92" style:parent-style-name="Normal" style:family="paragraph">
      <style:paragraph-properties fo:text-align="center" fo:line-height="116%"/>
      <style:text-properties fo:hyphenate="fals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6%"/>
      <style:text-properties fo:hyphenate="false"/>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16%" fo:text-indent="0.2166in"/>
      <style:text-properties style:font-size-complex="12pt" fo:hyphenate="false"/>
    </style:style>
    <style:style style:name="P98" style:parent-style-name="Normal" style:family="paragraph">
      <style:paragraph-properties fo:text-align="justify" fo:line-height="116%" fo:text-indent="0.2166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23%" fo:text-indent="0.2166in"/>
      <style:text-properties fo:hyphenate="false"/>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23%" fo:text-indent="0.2166in"/>
      <style:text-properties fo:hyphenate="false"/>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23%" fo:text-indent="0.2166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line-height="123%" fo:text-indent="0.2166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23%" fo:text-indent="0.2166in"/>
      <style:text-properties fo:hyphenate="false"/>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line-height="123%" fo:text-indent="0.2166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text-align="justify" fo:line-height="123%" fo:text-indent="0.2166in"/>
      <style:text-properties fo:hyphenate="false"/>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23%" fo:text-indent="0.2166in"/>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line-height="123%" fo:text-indent="0.2166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fo:line-height="123%" fo:text-indent="0.2166in"/>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23%" fo:text-indent="0.2166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23%" fo:text-indent="0.2166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23%" fo:text-indent="0.2166in"/>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line-height="123%" fo:text-indent="0.2166in"/>
      <style:text-properties fo:hyphenate="false"/>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P146" style:parent-style-name="Normal" style:family="paragraph">
      <style:paragraph-properties fo:text-align="justify" fo:line-height="123%" fo:text-indent="0.2166in"/>
      <style:text-properties fo:hyphenate="false"/>
    </style:style>
    <style:style style:name="P147" style:parent-style-name="Normal" style:family="paragraph">
      <style:paragraph-properties fo:text-align="center" fo:line-height="123%"/>
      <style:text-properties fo:hyphenate="false"/>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center" fo:line-height="123%"/>
      <style:text-properties fo:hyphenate="false"/>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line-height="123%" fo:text-indent="0.2166in"/>
      <style:text-properties style:font-weight-complex="bold" fo:color="#000000" style:font-size-complex="12pt" fo:hyphenate="false"/>
    </style:style>
    <style:style style:name="P153" style:parent-style-name="Normal" style:family="paragraph">
      <style:paragraph-properties fo:text-align="justify" fo:line-height="123%" fo:text-indent="0.2166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fo:font-size="10pt" style:font-size-asian="10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line-height="123%" fo:text-indent="0.2166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line-height="123%" fo:text-indent="0.2166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23%" fo:text-indent="0.2166in"/>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font-style="italic" style:font-style-asian="italic" style:font-style-complex="italic"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line-height="123%" fo:text-indent="0.2166in"/>
      <style:text-properties fo:hyphenate="false"/>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font-style="italic" style:font-style-asian="italic" style:font-style-complex="italic"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23%" fo:text-indent="0.2166in"/>
      <style:text-properties fo:hyphenate="false"/>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font-style="italic" style:font-style-asian="italic" style:font-style-complex="italic"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font-style="italic" style:font-style-asian="italic" style:font-style-complex="italic"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font-style="italic" style:font-style-asian="italic"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line-height="123%" fo:text-indent="0.2166in"/>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P194" style:parent-style-name="Normal" style:family="paragraph">
      <style:paragraph-properties fo:text-align="justify" fo:line-height="123%" fo:text-indent="0.2166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fo:text-align="justify" fo:line-height="123%" fo:text-indent="0.2166in"/>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line-height="123%" fo:text-indent="0.2166in"/>
      <style:text-properties fo:hyphenate="false"/>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line-height="123%" fo:text-indent="0.2166in"/>
      <style:text-properties fo:hyphenate="false"/>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line-height="123%" fo:text-indent="0.2166in"/>
      <style:text-properties fo:hyphenate="false"/>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line-height="123%" fo:text-indent="0.2166in"/>
      <style:text-properties fo:hyphenate="false"/>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line-height="123%" fo:text-indent="0.2166in"/>
      <style:text-properties fo:hyphenate="false"/>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line-height="123%" fo:text-indent="0.2166in"/>
      <style:text-properties fo:hyphenate="false"/>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fo:text-align="justify" fo:line-height="123%" fo:text-indent="0.2166in"/>
      <style:text-properties fo:hyphenate="fals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23%" fo:text-indent="0.2166in"/>
      <style:text-properties fo:hyphenate="false"/>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line-height="123%" fo:text-indent="0.2166in"/>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23%" fo:text-indent="0.2166in"/>
      <style:text-properties fo:hyphenate="false"/>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23%" fo:text-indent="0.2166in"/>
      <style:text-properties fo:hyphenate="false"/>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font-style="italic" style:font-style-asian="italic" style:font-style-complex="italic"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line-height="123%" fo:text-indent="0.2166in"/>
      <style:text-properties fo:hyphenate="false"/>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font-style="italic" style:font-style-asian="italic" style:font-style-complex="italic"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line-height="123%" fo:text-indent="0.2166in"/>
      <style:text-properties fo:hyphenate="false"/>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font-style="italic" style:font-style-asian="italic" style:font-style-complex="italic"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font-style="italic" style:font-style-asian="italic" style:font-style-complex="italic"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font-style="italic" style:font-style-asian="italic" fo:color="#000000" style:font-size-complex="12pt"/>
    </style:style>
    <style:style style:name="T254" style:parent-style-name="DefaultParagraphFont" style:family="text">
      <style:text-properties style:font-weight-complex="bold" fo:color="#000000" style:font-size-complex="12pt"/>
    </style:style>
    <style:style style:name="P255" style:parent-style-name="Normal" style:family="paragraph">
      <style:paragraph-properties fo:text-align="justify" fo:line-height="123%" fo:text-indent="0.2166in"/>
      <style:text-properties fo:hyphenate="false"/>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line-height="123%" fo:text-indent="0.2166in"/>
      <style:text-properties fo:hyphenate="false"/>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line-height="123%" fo:text-indent="0.2166in"/>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line-height="123%" fo:text-indent="0.2166in"/>
      <style:text-properties fo:hyphenate="false"/>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line-height="123%" fo:text-indent="0.2166in"/>
      <style:text-properties fo:hyphenate="false"/>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line-height="123%" fo:text-indent="0.2166in"/>
      <style:text-properties fo:hyphenate="false"/>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line-height="123%" fo:text-indent="0.2166in"/>
      <style:text-properties fo:hyphenate="false"/>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P276" style:parent-style-name="Normal" style:family="paragraph">
      <style:paragraph-properties fo:text-align="justify" fo:line-height="123%" fo:text-indent="0.2166in"/>
      <style:text-properties fo:hyphenate="false"/>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line-height="123%" fo:text-indent="0.2166in"/>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line-height="123%" fo:text-indent="0.2166in"/>
      <style:text-properties fo:hyphenate="false"/>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line-height="123%" fo:text-indent="0.2166in"/>
      <style:text-properties fo:hyphenate="false"/>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line-height="123%" fo:text-indent="0.2166in"/>
      <style:text-properties fo:hyphenate="false"/>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text-align="justify" fo:line-height="123%" fo:text-indent="0.2166in"/>
      <style:text-properties fo:hyphenate="false"/>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font-style="italic" style:font-style-asian="italic" style:font-style-complex="italic" fo:color="#0000FF"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line-height="123%" fo:text-indent="0.2166in"/>
      <style:text-properties fo:hyphenate="false"/>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font-style="italic" style:font-style-asian="italic" style:font-style-complex="italic" fo:color="#0000FF"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line-height="123%" fo:text-indent="0.2166in"/>
      <style:text-properties fo:hyphenate="false"/>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font-style="italic" style:font-style-asian="italic" style:font-style-complex="italic" fo:color="#0000FF"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line-height="123%" fo:text-indent="0.2166in"/>
      <style:text-properties fo:hyphenate="false"/>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font-style="italic" style:font-style-asian="italic" fo:color="#0000FF"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23%" fo:text-indent="0.2166in"/>
      <style:text-properties fo:hyphenate="false"/>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font-style="italic" style:font-style-asian="italic" style:font-style-complex="italic"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font-style="italic" style:font-style-asian="italic"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line-height="123%" fo:text-indent="0.2166in"/>
      <style:text-properties fo:hyphenate="false"/>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line-height="123%" fo:text-indent="0.2166in"/>
      <style:text-properties fo:hyphenate="false"/>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line-height="123%" fo:text-indent="0.2166in"/>
      <style:text-properties fo:hyphenate="false"/>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line-height="123%" fo:text-indent="0.2166in"/>
      <style:text-properties fo:hyphenate="false"/>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line-height="123%" fo:text-indent="0.2166in"/>
      <style:text-properties fo:hyphenate="false"/>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line-height="123%" fo:text-indent="0.2166in"/>
      <style:text-properties fo:hyphenate="false"/>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font-style="italic" style:font-style-asian="italic"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fo:font-size="10pt" style:font-size-asian="10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line-height="123%" fo:text-indent="0.2166in"/>
      <style:text-properties fo:hyphenate="false"/>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font-style="italic" style:font-style-asian="italic"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fo:font-size="10pt" style:font-size-asian="10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font-size="10pt" style:font-size-asian="10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line-height="123%" fo:text-indent="0.2166in"/>
      <style:text-properties fo:hyphenate="false"/>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font-style="italic" style:font-style-asian="italic"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fo:font-size="10pt" style:font-size-asian="10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line-height="116%" fo:text-indent="0.2166in"/>
      <style:text-properties fo:hyphenate="false"/>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line-height="116%" fo:text-indent="0.2166in"/>
      <style:text-properties fo:hyphenate="false"/>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line-height="116%" fo:text-indent="0.2166in"/>
      <style:text-properties fo:hyphenate="false"/>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line-height="116%" fo:text-indent="0.2166in"/>
      <style:text-properties fo:hyphenate="false"/>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fo:text-align="justify" fo:line-height="123%" fo:text-indent="0.2166in"/>
      <style:text-properties fo:hyphenate="false"/>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23%" fo:text-indent="0.2166in"/>
      <style:text-properties fo:hyphenate="false"/>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fo:text-align="justify" fo:line-height="123%" fo:text-indent="0.2166in"/>
      <style:text-properties fo:hyphenate="false"/>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line-height="123%" fo:text-indent="0.2166in"/>
      <style:text-properties fo:hyphenate="false"/>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line-height="116%" fo:text-indent="0.2166in"/>
      <style:text-properties fo:hyphenate="false"/>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line-height="123%" fo:text-indent="0.2166in"/>
      <style:text-properties fo:hyphenate="false"/>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font-style="italic" style:font-style-asian="italic"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line-height="123%" fo:text-indent="0.2166in"/>
      <style:text-properties fo:hyphenate="false"/>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font-style="italic" style:font-style-asian="italic"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23%" fo:text-indent="0.2166in"/>
      <style:text-properties fo:hyphenate="false"/>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font-style="italic" style:font-style-asian="italic"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line-height="116%" fo:text-indent="0.2166in"/>
      <style:text-properties fo:hyphenate="false"/>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line-height="116%" fo:text-indent="0.2166in"/>
      <style:text-properties fo:hyphenate="false"/>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line-height="116%" fo:text-indent="0.2166in"/>
      <style:text-properties fo:hyphenate="false"/>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line-height="116%" fo:text-indent="0.2166in"/>
      <style:text-properties fo:hyphenate="false"/>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16%" fo:text-indent="0.2166in"/>
      <style:text-properties fo:hyphenate="false"/>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line-height="123%" fo:text-indent="0.2166in"/>
      <style:text-properties fo:hyphenate="false"/>
    </style:style>
    <style:style style:name="T422" style:parent-style-name="DefaultParagraphFont" style:family="text">
      <style:text-properties style:font-weight-complex="bold" fo:color="#000000" style:font-size-complex="12pt"/>
    </style:style>
    <style:style style:name="T423" style:parent-style-name="DefaultParagraphFont" style:family="text">
      <style:text-properties style:font-weight-complex="bold" fo:color="#000000" style:font-size-complex="12pt"/>
    </style:style>
    <style:style style:name="P424" style:parent-style-name="Normal" style:family="paragraph">
      <style:paragraph-properties fo:text-align="justify" fo:line-height="123%" fo:text-indent="0.2166in"/>
      <style:text-properties fo:hyphenate="false"/>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line-height="123%" fo:text-indent="0.2166in"/>
      <style:text-properties fo:hyphenate="false"/>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line-height="123%" fo:text-indent="0.2166in"/>
      <style:text-properties fo:hyphenate="false"/>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font-style="italic" style:font-style-asian="italic" style:font-style-complex="italic"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text-align="justify" fo:line-height="123%" fo:text-indent="0.2166in"/>
      <style:text-properties fo:hyphenate="false"/>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font-style="italic" style:font-style-asian="italic" style:font-style-complex="italic"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line-height="123%" fo:text-indent="0.2166in"/>
      <style:text-properties fo:hyphenate="false"/>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font-style="italic" style:font-style-asian="italic" style:font-style-complex="italic"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font-style="italic" style:font-style-asian="italic" style:font-style-complex="italic"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font-style="italic" style:font-style-asian="italic"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23%" fo:text-indent="0.2166in"/>
      <style:text-properties fo:hyphenate="false"/>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P458" style:parent-style-name="Normal" style:family="paragraph">
      <style:paragraph-properties fo:text-align="justify" fo:line-height="123%" fo:text-indent="0.2166in"/>
      <style:text-properties fo:hyphenate="false"/>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P461" style:parent-style-name="Normal" style:family="paragraph">
      <style:paragraph-properties fo:text-align="justify" fo:line-height="123%" fo:text-indent="0.2166in"/>
      <style:text-properties fo:hyphenate="false"/>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23%" fo:text-indent="0.2166in"/>
      <style:text-properties fo:hyphenate="false"/>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line-height="123%" fo:text-indent="0.2166in"/>
      <style:text-properties fo:hyphenate="false"/>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line-height="123%" fo:text-indent="0.2166in"/>
      <style:text-properties fo:hyphenate="false"/>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line-height="123%" fo:text-indent="0.2166in"/>
      <style:text-properties fo:hyphenate="false"/>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fo:line-height="123%" fo:text-indent="0.2166in"/>
      <style:text-properties fo:hyphenate="false"/>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line-height="123%" fo:text-indent="0.2166in"/>
      <style:text-properties fo:hyphenate="false"/>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line-height="123%" fo:text-indent="0.2166in"/>
      <style:text-properties fo:hyphenate="false"/>
    </style:style>
    <style:style style:name="P483" style:parent-style-name="Normal" style:family="paragraph">
      <style:paragraph-properties fo:text-align="center" fo:line-height="123%"/>
      <style:text-properties fo:hyphenate="false"/>
    </style:style>
    <style:style style:name="T484" style:parent-style-name="DefaultParagraphFont" style:family="text">
      <style:text-properties fo:font-weight="bold" style:font-weight-asian="bold" style:font-weight-complex="bold" fo:color="#000000" style:font-size-complex="12pt"/>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center" fo:line-height="123%"/>
      <style:text-properties fo:hyphenate="false"/>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text-align="justify" fo:line-height="123%" fo:text-indent="0.2166in"/>
      <style:text-properties fo:font-weight="bold" style:font-weight-asian="bold" style:font-weight-complex="bold" fo:color="#000000" style:font-size-complex="12pt" fo:hyphenate="false"/>
    </style:style>
    <style:style style:name="P489" style:parent-style-name="Normal" style:family="paragraph">
      <style:paragraph-properties fo:text-align="justify" fo:line-height="123%" fo:text-indent="0.2166in"/>
      <style:text-properties fo:hyphenate="false"/>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text-align="justify" fo:line-height="123%" fo:text-indent="0.2166in"/>
      <style:text-properties fo:hyphenate="false"/>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line-height="116%" fo:text-indent="0.2166in"/>
      <style:text-properties fo:hyphenate="false"/>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text-align="justify" fo:line-height="116%" fo:text-indent="0.2166in"/>
      <style:text-properties fo:hyphenate="false"/>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P501" style:parent-style-name="Normal" style:family="paragraph">
      <style:paragraph-properties fo:text-align="justify" fo:line-height="116%" fo:text-indent="0.2166in"/>
      <style:text-properties fo:hyphenate="false"/>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fo:line-height="116%" fo:text-indent="0.2166in"/>
      <style:text-properties fo:hyphenate="false"/>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P507" style:parent-style-name="Normal" style:family="paragraph">
      <style:paragraph-properties fo:text-align="justify" fo:line-height="123%" fo:text-indent="0.2166in"/>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fo:line-height="123%" fo:text-indent="0.2166in"/>
      <style:text-properties fo:hyphenate="false"/>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line-height="123%" fo:text-indent="0.2166in"/>
      <style:text-properties fo:hyphenate="false"/>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font-style="italic" style:font-style-asian="italic" style:font-style-complex="italic" fo:color="#0000FF" style:font-size-complex="12pt"/>
    </style:style>
    <style:style style:name="T517" style:parent-style-name="DefaultParagraphFont" style:family="text">
      <style:text-properties style:font-weight-complex="bold" fo:color="#000000" style:font-size-complex="12pt"/>
    </style:style>
    <style:style style:name="P518" style:parent-style-name="Normal" style:family="paragraph">
      <style:paragraph-properties fo:text-align="justify" fo:line-height="123%" fo:text-indent="0.2166in"/>
      <style:text-properties fo:hyphenate="false"/>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font-style="italic" style:font-style-asian="italic" style:font-style-complex="italic" fo:color="#0000FF"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text-align="justify" fo:line-height="123%" fo:text-indent="0.2166in"/>
      <style:text-properties fo:hyphenate="false"/>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font-style="italic" style:font-style-asian="italic" style:font-style-complex="italic" fo:color="#0000FF" style:font-size-complex="12pt"/>
    </style:style>
    <style:style style:name="T527" style:parent-style-name="DefaultParagraphFont" style:family="text">
      <style:text-properties style:font-weight-complex="bold" fo:color="#000000" style:font-size-complex="12pt"/>
    </style:style>
    <style:style style:name="P528" style:parent-style-name="Normal" style:family="paragraph">
      <style:paragraph-properties fo:text-align="justify" fo:line-height="123%" fo:text-indent="0.2166in"/>
      <style:text-properties fo:hyphenate="false"/>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font-style="italic" style:font-style-asian="italic" fo:color="#0000FF"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23%" fo:text-indent="0.2166in"/>
      <style:text-properties fo:hyphenate="false"/>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font-style="italic" style:font-style-asian="italic" style:font-style-complex="italic"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font-style="italic" style:font-style-asian="italic"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23%" fo:text-indent="0.2166in"/>
      <style:text-properties fo:hyphenate="false"/>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23%" fo:text-indent="0.2166in"/>
      <style:text-properties fo:hyphenate="false"/>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line-height="123%" fo:text-indent="0.2166in"/>
      <style:text-properties fo:hyphenate="false"/>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line-height="116%" fo:text-indent="0.2166in"/>
      <style:text-properties fo:hyphenate="false"/>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P552" style:parent-style-name="Normal" style:family="paragraph">
      <style:paragraph-properties fo:text-align="justify" fo:line-height="116%" fo:text-indent="0.2166in"/>
      <style:text-properties fo:hyphenate="false"/>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fo:line-height="123%" fo:text-indent="0.2166in"/>
      <style:text-properties fo:hyphenate="false"/>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font-style="italic" style:font-style-asian="italic"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line-height="123%" fo:text-indent="0.2166in"/>
      <style:text-properties fo:hyphenate="false"/>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weight-complex="bold" fo:font-style="italic" style:font-style-asian="italic"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text-align="justify" fo:line-height="123%" fo:text-indent="0.2166in"/>
      <style:text-properties fo:hyphenate="false"/>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font-style="italic" style:font-style-asian="italic"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line-height="116%" fo:text-indent="0.2166in"/>
      <style:text-properties fo:hyphenate="false"/>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paragraph-properties fo:text-align="justify" fo:line-height="116%" fo:text-indent="0.2166in"/>
      <style:text-properties fo:hyphenate="false"/>
    </style:style>
    <style:style style:name="T577" style:parent-style-name="DefaultParagraphFont" style:family="text">
      <style:text-properties style:font-weight-complex="bold"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line-height="116%" fo:text-indent="0.2166in"/>
      <style:text-properties fo:hyphenate="false"/>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P582" style:parent-style-name="Normal" style:family="paragraph">
      <style:paragraph-properties fo:text-align="justify" fo:line-height="116%" fo:text-indent="0.2166in"/>
      <style:text-properties fo:hyphenate="false"/>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align="justify" fo:line-height="116%" fo:text-indent="0.2166in"/>
      <style:text-properties fo:hyphenate="false"/>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line-height="123%" fo:text-indent="0.2166in"/>
      <style:text-properties fo:hyphenate="false"/>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text-align="justify" fo:line-height="123%" fo:text-indent="0.2166in"/>
      <style:text-properties fo:hyphenate="false"/>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P594" style:parent-style-name="Normal" style:family="paragraph">
      <style:paragraph-properties fo:text-align="justify" fo:line-height="123%" fo:text-indent="0.2166in"/>
      <style:text-properties fo:hyphenate="false"/>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justify" fo:line-height="123%" fo:text-indent="0.2166in"/>
      <style:text-properties fo:hyphenate="false"/>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P600" style:parent-style-name="Normal" style:family="paragraph">
      <style:paragraph-properties fo:text-align="justify" fo:line-height="123%" fo:text-indent="0.2166in"/>
      <style:text-properties fo:hyphenate="false"/>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justify" fo:line-height="123%" fo:text-indent="0.2166in"/>
      <style:text-properties fo:hyphenate="false"/>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font-style="italic" style:font-style-asian="italic" fo:color="#000000" style:font-size-complex="12pt"/>
    </style:style>
    <style:style style:name="T607" style:parent-style-name="DefaultParagraphFont" style:family="text">
      <style:text-properties style:font-weight-complex="bold" fo:color="#000000" style:font-size-complex="12pt"/>
    </style:style>
    <style:style style:name="P608" style:parent-style-name="Normal" style:family="paragraph">
      <style:paragraph-properties fo:text-align="justify" fo:line-height="123%" fo:text-indent="0.2166in"/>
      <style:text-properties fo:hyphenate="false"/>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weight-complex="bold" fo:font-style="italic" style:font-style-asian="italic" fo:color="#000000" style:font-size-complex="12pt"/>
    </style:style>
    <style:style style:name="T612" style:parent-style-name="DefaultParagraphFont" style:family="text">
      <style:text-properties style:font-weight-complex="bold" fo:color="#000000" style:font-size-complex="12pt"/>
    </style:style>
    <style:style style:name="P613" style:parent-style-name="Normal" style:family="paragraph">
      <style:paragraph-properties fo:text-align="justify" fo:line-height="123%" fo:text-indent="0.2166in"/>
      <style:text-properties fo:hyphenate="false"/>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font-style="italic" style:font-style-asian="italic" fo:color="#000000" style:font-size-complex="12pt"/>
    </style:style>
    <style:style style:name="T617" style:parent-style-name="DefaultParagraphFont" style:family="text">
      <style:text-properties style:font-weight-complex="bold" fo:color="#000000" style:font-size-complex="12pt"/>
    </style:style>
    <style:style style:name="P618" style:parent-style-name="Normal" style:family="paragraph">
      <style:paragraph-properties fo:text-align="justify" fo:line-height="116%" fo:text-indent="0.2166in"/>
      <style:text-properties fo:hyphenate="false"/>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P621" style:parent-style-name="Normal" style:family="paragraph">
      <style:paragraph-properties fo:text-align="justify" fo:line-height="116%" fo:text-indent="0.2166in"/>
      <style:text-properties fo:hyphenate="false"/>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paragraph-properties fo:text-align="justify" fo:line-height="116%" fo:text-indent="0.2166in"/>
      <style:text-properties fo:hyphenate="false"/>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paragraph-properties fo:text-align="justify" fo:line-height="116%" fo:text-indent="0.2166in"/>
      <style:text-properties fo:hyphenate="false"/>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paragraph-properties fo:text-align="justify" fo:line-height="123%" fo:text-indent="0.2166in"/>
      <style:text-properties fo:hyphenate="false"/>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23%" fo:text-indent="0.2166in"/>
      <style:text-properties fo:hyphenate="false"/>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fo:line-height="123%" fo:text-indent="0.2166in"/>
      <style:text-properties fo:hyphenate="false"/>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P639" style:parent-style-name="Normal" style:family="paragraph">
      <style:paragraph-properties fo:text-align="justify" fo:line-height="123%" fo:text-indent="0.2166in"/>
      <style:text-properties fo:hyphenate="false"/>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line-height="123%" fo:text-indent="0.2166in"/>
      <style:text-properties fo:hyphenate="false"/>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P645" style:parent-style-name="Normal" style:family="paragraph">
      <style:paragraph-properties fo:text-align="justify" fo:line-height="123%" fo:text-indent="0.2166in"/>
      <style:text-properties fo:hyphenate="false"/>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line-height="123%" fo:text-indent="0.2166in"/>
      <style:text-properties fo:hyphenate="false"/>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fo:text-align="justify" fo:line-height="123%" fo:text-indent="0.2166in"/>
      <style:text-properties fo:hyphenate="false"/>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paragraph-properties fo:text-align="justify" fo:line-height="123%" fo:text-indent="0.2166in"/>
      <style:text-properties fo:hyphenate="false"/>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align="justify" fo:line-height="123%" fo:text-indent="0.2166in"/>
      <style:text-properties fo:hyphenate="false"/>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P662" style:parent-style-name="Normal" style:family="paragraph">
      <style:paragraph-properties fo:text-align="justify" fo:line-height="123%" fo:text-indent="0.2166in"/>
      <style:text-properties fo:hyphenate="false"/>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P665" style:parent-style-name="Normal" style:family="paragraph">
      <style:paragraph-properties fo:text-align="justify" fo:line-height="123%" fo:text-indent="0.2166in"/>
      <style:text-properties fo:hyphenate="false"/>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P668" style:parent-style-name="Normal" style:family="paragraph">
      <style:paragraph-properties fo:text-align="justify" fo:line-height="116%" fo:text-indent="0.2166in"/>
      <style:text-properties fo:hyphenate="false"/>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fo:font-size="10pt" style:font-size-asian="10pt"/>
    </style:style>
    <style:style style:name="T672" style:parent-style-name="DefaultParagraphFont" style:family="text">
      <style:text-properties style:font-weight-complex="bold" fo:color="#000000" style:font-size-complex="12pt"/>
    </style:style>
    <style:style style:name="P673" style:parent-style-name="Normal" style:family="paragraph">
      <style:paragraph-properties fo:text-align="justify" fo:line-height="123%" fo:text-indent="0.2166in"/>
      <style:text-properties fo:hyphenate="false"/>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text-align="justify" fo:line-height="123%" fo:text-indent="0.2166in"/>
      <style:text-properties fo:hyphenate="false"/>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font-style="italic" style:font-style-asian="italic" style:font-style-complex="italic" fo:color="#000000" style:font-size-complex="12pt"/>
    </style:style>
    <style:style style:name="T680" style:parent-style-name="DefaultParagraphFont" style:family="text">
      <style:text-properties style:font-weight-complex="bold" fo:color="#000000" style:font-size-complex="12pt"/>
    </style:style>
    <style:style style:name="P681" style:parent-style-name="Normal" style:family="paragraph">
      <style:paragraph-properties fo:text-align="justify" fo:line-height="123%" fo:text-indent="0.2166in"/>
      <style:text-properties fo:hyphenate="false"/>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font-style="italic" style:font-style-asian="italic" style:font-style-complex="italic" fo:color="#000000"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align="justify" fo:line-height="116%" fo:text-indent="0.2166in"/>
      <style:text-properties fo:hyphenate="false"/>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P689" style:parent-style-name="Normal" style:family="paragraph">
      <style:paragraph-properties fo:text-align="justify" fo:line-height="123%" fo:text-indent="0.2166in"/>
      <style:text-properties fo:hyphenate="false"/>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P692" style:parent-style-name="Normal" style:family="paragraph">
      <style:paragraph-properties fo:text-align="justify" fo:line-height="123%" fo:text-indent="0.2166in"/>
      <style:text-properties fo:hyphenate="false"/>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P695" style:parent-style-name="Normal" style:family="paragraph">
      <style:paragraph-properties fo:text-align="justify" fo:line-height="123%" fo:text-indent="0.2166in"/>
      <style:text-properties fo:hyphenate="false"/>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style>
    <style:style style:name="P698" style:parent-style-name="Normal" style:family="paragraph">
      <style:paragraph-properties fo:text-align="justify" fo:line-height="123%" fo:text-indent="0.2166in"/>
      <style:text-properties fo:hyphenate="false"/>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P701" style:parent-style-name="Normal" style:family="paragraph">
      <style:paragraph-properties fo:text-align="justify" fo:line-height="123%" fo:text-indent="0.2166in"/>
      <style:text-properties fo:hyphenate="false"/>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line-height="116%" fo:text-indent="0.2166in"/>
      <style:text-properties fo:hyphenate="false"/>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fo:font-size="10pt" style:font-size-asian="10pt"/>
    </style:style>
    <style:style style:name="T708" style:parent-style-name="DefaultParagraphFont" style:family="text">
      <style:text-properties style:font-weight-complex="bold" fo:color="#000000" style:font-size-complex="12pt"/>
    </style:style>
    <style:style style:name="P709" style:parent-style-name="Normal" style:family="paragraph">
      <style:paragraph-properties fo:text-align="justify" fo:line-height="123%" fo:text-indent="0.2166in"/>
      <style:text-properties fo:hyphenate="false"/>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text-align="justify" fo:line-height="123%" fo:text-indent="0.2166in"/>
      <style:text-properties fo:hyphenate="false"/>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text-align="justify" fo:line-height="123%" fo:text-indent="0.2166in"/>
      <style:text-properties fo:hyphenate="false"/>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P718" style:parent-style-name="Normal" style:family="paragraph">
      <style:paragraph-properties fo:text-align="justify" fo:line-height="123%" fo:text-indent="0.2166in"/>
      <style:text-properties fo:hyphenate="false"/>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line-height="123%" fo:text-indent="0.2166in"/>
      <style:text-properties fo:hyphenate="false"/>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P724" style:parent-style-name="Normal" style:family="paragraph">
      <style:paragraph-properties fo:text-align="justify" fo:line-height="123%" fo:text-indent="0.2166in"/>
      <style:text-properties fo:hyphenate="false"/>
    </style:style>
    <style:style style:name="P725" style:parent-style-name="Normal" style:family="paragraph">
      <style:paragraph-properties fo:text-align="center" fo:line-height="123%"/>
      <style:text-properties fo:hyphenate="false"/>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P728" style:parent-style-name="Normal" style:family="paragraph">
      <style:paragraph-properties fo:text-align="center" fo:line-height="123%"/>
      <style:text-properties fo:hyphenate="false"/>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text-align="justify" fo:line-height="123%" fo:text-indent="0.2166in"/>
      <style:text-properties fo:font-weight="bold" style:font-weight-asian="bold" style:font-weight-complex="bold" fo:color="#000000" style:font-size-complex="12pt" fo:hyphenate="false"/>
    </style:style>
    <style:style style:name="P731" style:parent-style-name="Normal" style:family="paragraph">
      <style:paragraph-properties fo:text-align="justify" fo:line-height="123%" fo:text-indent="0.2166in"/>
      <style:text-properties fo:hyphenate="false"/>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text-align="justify" fo:line-height="123%" fo:text-indent="0.2166in"/>
      <style:text-properties fo:hyphenate="false"/>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fo:color="#000000" style:font-size-complex="12pt"/>
    </style:style>
    <style:style style:name="P737" style:parent-style-name="Normal" style:family="paragraph">
      <style:paragraph-properties fo:text-align="justify" fo:line-height="123%" fo:text-indent="0.2166in"/>
      <style:text-properties fo:hyphenate="false"/>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font-style="italic" style:font-style-asian="italic" fo:color="#000000" style:font-size-complex="12pt"/>
    </style:style>
    <style:style style:name="T741" style:parent-style-name="DefaultParagraphFont" style:family="text">
      <style:text-properties style:font-weight-complex="bold" fo:color="#000000" style:font-size-complex="12pt"/>
    </style:style>
    <style:style style:name="P742" style:parent-style-name="Normal" style:family="paragraph">
      <style:paragraph-properties fo:text-align="justify" fo:line-height="123%" fo:text-indent="0.2166in"/>
      <style:text-properties fo:hyphenate="false"/>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style:font-weight-complex="bold" fo:font-style="italic" style:font-style-asian="italic" fo:color="#000000" style:font-size-complex="12pt"/>
    </style:style>
    <style:style style:name="T746" style:parent-style-name="DefaultParagraphFont" style:family="text">
      <style:text-properties style:font-weight-complex="bold" fo:color="#000000" style:font-size-complex="12pt"/>
    </style:style>
    <style:style style:name="P747" style:parent-style-name="Normal" style:family="paragraph">
      <style:paragraph-properties fo:text-align="justify" fo:line-height="123%" fo:text-indent="0.2166in"/>
      <style:text-properties fo:hyphenate="false"/>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text-align="justify" fo:line-height="123%" fo:text-indent="0.2166in"/>
      <style:text-properties fo:hyphenate="false"/>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text-align="justify" fo:line-height="123%" fo:text-indent="0.2166in"/>
      <style:text-properties fo:hyphenate="false"/>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P756" style:parent-style-name="Normal" style:family="paragraph">
      <style:paragraph-properties fo:text-align="justify" fo:line-height="123%" fo:text-indent="0.2166in"/>
      <style:text-properties fo:hyphenate="false"/>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fo:line-height="123%" fo:text-indent="0.2166in"/>
      <style:text-properties fo:hyphenate="false"/>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text-align="justify" fo:line-height="123%" fo:text-indent="0.2166in"/>
      <style:text-properties fo:hyphenate="false"/>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P765" style:parent-style-name="Normal" style:family="paragraph">
      <style:paragraph-properties fo:text-align="justify" fo:line-height="123%" fo:text-indent="0.2166in"/>
      <style:text-properties fo:hyphenate="false"/>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P768" style:parent-style-name="Normal" style:family="paragraph">
      <style:paragraph-properties fo:text-align="justify" fo:line-height="123%" fo:text-indent="0.2166in"/>
      <style:text-properties fo:hyphenate="false"/>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font-style="italic" style:font-style-asian="italic" style:font-style-complex="italic"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font-style="italic" style:font-style-asian="italic" style:font-style-complex="italic"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font-style="italic" style:font-style-asian="italic"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fo:line-height="123%" fo:text-indent="0.2166in"/>
      <style:text-properties fo:hyphenate="false"/>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text-align="justify" fo:line-height="123%" fo:text-indent="0.2166in"/>
      <style:text-properties fo:hyphenate="false"/>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text-align="justify" fo:line-height="123%" fo:text-indent="0.2166in"/>
      <style:text-properties fo:hyphenate="false"/>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fo:font-size="10pt" style:font-size-asian="10pt"/>
    </style:style>
    <style:style style:name="T799" style:parent-style-name="DefaultParagraphFont" style:family="text">
      <style:text-properties style:font-weight-complex="bold" fo:color="#000000" style:font-size-complex="12pt"/>
    </style:style>
    <style:style style:name="P800" style:parent-style-name="Normal" style:family="paragraph">
      <style:paragraph-properties fo:text-align="justify" fo:line-height="123%" fo:text-indent="0.2166in"/>
      <style:text-properties fo:hyphenate="false"/>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P803" style:parent-style-name="Normal" style:family="paragraph">
      <style:paragraph-properties fo:text-align="justify" fo:line-height="123%" fo:text-indent="0.2166in"/>
      <style:text-properties fo:hyphenate="false"/>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fo:line-height="123%" fo:text-indent="0.2166in"/>
      <style:text-properties fo:hyphenate="false"/>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line-height="123%" fo:text-indent="0.2166in"/>
      <style:text-properties fo:hyphenate="false"/>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fo:font-size="10pt" style:font-size-asian="10pt"/>
    </style:style>
    <style:style style:name="T813" style:parent-style-name="DefaultParagraphFont" style:family="text">
      <style:text-properties style:font-weight-complex="bold" fo:color="#000000" style:font-size-complex="12pt"/>
    </style:style>
    <style:style style:name="P814" style:parent-style-name="Normal" style:family="paragraph">
      <style:paragraph-properties fo:text-align="justify" fo:line-height="123%" fo:text-indent="0.2166in"/>
      <style:text-properties fo:hyphenate="false"/>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text-align="justify" fo:line-height="123%" fo:text-indent="0.2166in"/>
      <style:text-properties fo:hyphenate="false"/>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P820" style:parent-style-name="Normal" style:family="paragraph">
      <style:paragraph-properties fo:text-align="justify" fo:line-height="123%" fo:text-indent="0.2166in"/>
      <style:text-properties fo:hyphenate="false"/>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paragraph-properties fo:text-align="justify" fo:line-height="123%" fo:text-indent="0.2166in"/>
      <style:text-properties fo:hyphenate="false"/>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font-weight="bold" style:font-weight-asian="bold"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font-style="italic" style:font-style-asian="italic" style:font-style-complex="italic"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font-style="italic" style:font-style-asian="italic" style:font-style-complex="italic"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font-style="italic" style:font-style-asian="italic" fo:color="#000000" style:font-size-complex="12pt"/>
    </style:style>
    <style:style style:name="T837" style:parent-style-name="DefaultParagraphFont" style:family="text">
      <style:text-properties style:font-weight-complex="bold" fo:color="#000000" style:font-size-complex="12pt"/>
    </style:style>
    <style:style style:name="P838" style:parent-style-name="Normal" style:family="paragraph">
      <style:paragraph-properties fo:text-align="justify" fo:line-height="123%" fo:text-indent="0.2166in"/>
      <style:text-properties fo:hyphenate="false"/>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text-position="sub 62.5%"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fo:font-size="10pt" style:font-size-asian="10pt"/>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text-align="justify" fo:line-height="123%" fo:text-indent="0.2166in"/>
      <style:text-properties fo:hyphenate="false"/>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P848" style:parent-style-name="Normal" style:family="paragraph">
      <style:paragraph-properties fo:text-align="justify" fo:line-height="123%" fo:text-indent="0.2166in"/>
      <style:text-properties fo:hyphenate="false"/>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fo:line-height="123%" fo:text-indent="0.2166in"/>
      <style:text-properties fo:hyphenate="false"/>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P854" style:parent-style-name="Normal" style:family="paragraph">
      <style:paragraph-properties fo:text-align="justify" fo:line-height="123%" fo:text-indent="0.2166in"/>
      <style:text-properties fo:hyphenate="false"/>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P857" style:parent-style-name="Normal" style:family="paragraph">
      <style:paragraph-properties fo:text-align="justify" fo:line-height="123%" fo:text-indent="0.2166in"/>
      <style:text-properties fo:hyphenate="false"/>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text-align="justify" fo:line-height="123%" fo:text-indent="0.2166in"/>
      <style:text-properties fo:hyphenate="false"/>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P863" style:parent-style-name="Normal" style:family="paragraph">
      <style:paragraph-properties fo:text-align="justify" fo:line-height="123%" fo:text-indent="0.2166in"/>
      <style:text-properties fo:hyphenate="false"/>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style:font-weight-complex="bold" fo:color="#000000" style:font-size-complex="12pt"/>
    </style:style>
    <style:style style:name="P866" style:parent-style-name="Normal" style:family="paragraph">
      <style:paragraph-properties fo:text-align="justify" fo:line-height="123%" fo:text-indent="0.2166in"/>
      <style:text-properties fo:hyphenate="false"/>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style:font-weight-complex="bold" fo:color="#000000" style:font-size-complex="12pt"/>
    </style:style>
    <style:style style:name="P869" style:parent-style-name="Normal" style:family="paragraph">
      <style:paragraph-properties fo:text-align="justify" fo:line-height="123%" fo:text-indent="0.2166in"/>
      <style:text-properties fo:hyphenate="false"/>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line-height="123%" fo:text-indent="0.2166in"/>
      <style:text-properties fo:hyphenate="false"/>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fo:color="#000000" fo:font-size="10pt" style:font-size-asian="10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line-height="123%" fo:text-indent="0.2166in"/>
      <style:text-properties fo:hyphenate="false"/>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text-align="justify" fo:line-height="123%" fo:text-indent="0.2166in"/>
      <style:text-properties fo:hyphenate="false"/>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style:font-weight-complex="bold" fo:color="#000000" style:font-size-complex="12pt"/>
    </style:style>
    <style:style style:name="P883" style:parent-style-name="Normal" style:family="paragraph">
      <style:paragraph-properties fo:text-align="justify" fo:line-height="123%" fo:text-indent="0.2166in"/>
      <style:text-properties fo:hyphenate="false"/>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text-align="justify" fo:line-height="123%" fo:text-indent="0.2166in"/>
      <style:text-properties fo:hyphenate="false"/>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P889" style:parent-style-name="Normal" style:family="paragraph">
      <style:paragraph-properties fo:text-align="justify" fo:line-height="123%" fo:text-indent="0.2166in"/>
      <style:text-properties fo:hyphenate="false"/>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line-height="123%" fo:text-indent="0.2166in"/>
      <style:text-properties fo:hyphenate="false"/>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fo:line-height="123%" fo:text-indent="0.2166in"/>
      <style:text-properties fo:hyphenate="false"/>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P898" style:parent-style-name="Normal" style:family="paragraph">
      <style:paragraph-properties fo:text-align="justify" fo:line-height="123%" fo:text-indent="0.2166in"/>
      <style:text-properties fo:hyphenate="false"/>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text-position="sub 62.5%"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color="#000000" fo:font-size="10pt" style:font-size-asian="10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justify" fo:line-height="123%" fo:text-indent="0.2166in"/>
      <style:text-properties fo:hyphenate="false"/>
    </style:style>
    <style:style style:name="P906" style:parent-style-name="Normal" style:family="paragraph">
      <style:paragraph-properties fo:text-align="center" fo:line-height="123%"/>
      <style:text-properties fo:hyphenate="false"/>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P909" style:parent-style-name="Normal" style:family="paragraph">
      <style:paragraph-properties fo:text-align="center" fo:line-height="123%"/>
      <style:text-properties fo:hyphenate="false"/>
    </style:style>
    <style:style style:name="T910" style:parent-style-name="DefaultParagraphFont" style:family="text">
      <style:text-properties fo:font-weight="bold" style:font-weight-asian="bold" style:font-weight-complex="bold" fo:color="#000000" style:font-size-complex="12pt"/>
    </style:style>
    <style:style style:name="P911" style:parent-style-name="Normal" style:family="paragraph">
      <style:paragraph-properties fo:text-align="justify" fo:line-height="123%" fo:text-indent="0.2166in"/>
      <style:text-properties fo:font-weight="bold" style:font-weight-asian="bold" style:font-weight-complex="bold" fo:color="#000000" style:font-size-complex="12pt" fo:hyphenate="false"/>
    </style:style>
    <style:style style:name="P912" style:parent-style-name="Normal" style:family="paragraph">
      <style:paragraph-properties fo:text-align="justify" fo:line-height="123%" fo:text-indent="0.2166in"/>
      <style:text-properties fo:hyphenate="false"/>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P915" style:parent-style-name="Normal" style:family="paragraph">
      <style:paragraph-properties fo:text-align="justify" fo:line-height="123%" fo:text-indent="0.2166in"/>
      <style:text-properties fo:hyphenate="false"/>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P918" style:parent-style-name="Normal" style:family="paragraph">
      <style:paragraph-properties fo:text-align="justify" fo:line-height="123%" fo:text-indent="0.2083in"/>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fo:color="#000000"/>
    </style:style>
    <style:style style:name="T922" style:parent-style-name="DefaultParagraphFont" style:family="text">
      <style:text-properties style:font-weight-complex="bold" fo:color="#000000"/>
    </style:style>
    <style:style style:name="P923" style:parent-style-name="Normal" style:family="paragraph">
      <style:paragraph-properties fo:text-align="justify" fo:line-height="123%" fo:text-indent="0.2166in"/>
      <style:text-properties fo:hyphenate="false"/>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fo:font-size="10pt" style:font-size-asian="10pt"/>
    </style:style>
    <style:style style:name="T928" style:parent-style-name="DefaultParagraphFont" style:family="text">
      <style:text-properties style:font-weight-complex="bold" fo:color="#000000" style:font-size-complex="12pt"/>
    </style:style>
    <style:style style:name="P929" style:parent-style-name="Normal" style:family="paragraph">
      <style:paragraph-properties fo:text-align="justify" fo:line-height="116%" fo:text-indent="0.2166in"/>
      <style:text-properties fo:hyphenate="false"/>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P934" style:parent-style-name="Normal" style:family="paragraph">
      <style:paragraph-properties fo:text-align="justify" fo:line-height="123%" fo:text-indent="0.2166in"/>
      <style:text-properties fo:hyphenate="false"/>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line-height="123%" fo:text-indent="0.2166in"/>
      <style:text-properties style:font-weight-complex="bold" fo:color="#000000" style:font-size-complex="12pt" fo:hyphenate="false"/>
    </style:style>
    <style:style style:name="P941" style:parent-style-name="Normal" style:family="paragraph">
      <style:paragraph-properties fo:text-align="justify" fo:line-height="123%" fo:text-indent="0.2166in"/>
      <style:text-properties style:font-weight-complex="bold" fo:color="#000000" style:font-size-complex="12pt" fo:hyphenate="false"/>
    </style:style>
    <style:style style:name="P942" style:parent-style-name="Normal" style:family="paragraph">
      <style:paragraph-properties fo:text-align="center" fo:line-height="123%" fo:text-indent="0.2166in"/>
      <style:text-properties style:font-weight-complex="bold" style:font-size-complex="12pt" fo:hyphenate="false"/>
    </style:style>
    <style:style style:name="P943"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2 M. SPALIO 24 D. ĮSAKYMO NR. V-960 „DĖL LĖTINIO VIRUSINIO C HEPATITO DIAGNOSTIKOS IR AMBULATORINIO GYDYMO KOMPENSUOJAMAISIAIS VAISTAIS TVARKOS APRAŠO TVIRTINIMO“ PAKEITIMO</text:p>
      <text:p text:style-name="P16"/>
      <text:p text:style-name="P17">2015 m. <text:s/>sausio 21 <text:s/>d. Nr. <text:s/>V-56<text:s/></text:p>
      <text:p text:style-name="P18">Vilnius</text:p>
      <text:p text:style-name="P19"/>
      <text:p text:style-name="P20"><text:span text:style-name="T21">1</text:span><text:span text:style-name="T22">. P a k e i č i u Lietuvos Respublikos sveikatos apsaugos ministro 2012 m. spalio 24 d. įsakym</text:span><text:span text:style-name="T23">ą</text:span><text:span text:style-name="T24"><text:s/>Nr. V-960 „Dėl Lėtinio virusinio C hepatito diagnostikos ir ambulatorinio gydymo kompensuojamaisiais vaistais tvarkos aprašo tvirtinimo“</text:span><text:span text:style-name="T25">:</text:span></text:p>
      <text:p text:style-name="P26"><text:span text:style-name="T27">1.1</text:span><text:span text:style-name="T28">.<text:s/></text:span><text:span text:style-name="T29">pakeičiu <text:s/>nurodytuoju <text:s/>įsakymu <text:s/>patvirtintą Lėtinio virusinio C hepatito diagnostikos ir ambulatorinio gydymo kompensuojamaisiais vaistais tvarkos aprašą</text:span><text:span text:style-name="T30"><text:s/></text:span><text:span text:style-name="T31">ir <text:s/>jį <text:s/>išdėstau <text:s text:c="2"/>nauja</text:span><text:span text:style-name="T32"><text:s/></text:span><text:span text:style-name="T33">redakcij</text:span><text:span text:style-name="T34">a (pridedama);</text:span></text:p>
      <text:p text:style-name="P35"><text:span text:style-name="T36">1.2</text:span><text:span text:style-name="T37">. pripažįstu netekusiu galios 1.2 papunktį.</text:span></text:p>
      <text:p text:style-name="P38"><text:span text:style-name="T39">2</text:span><text:span text:style-name="T40">. N <text:s/>u s t a t a u, kad nuostatos dėl vaistinio preparato bocepreviro įsigalios, kai šis vaistinis preparatas bus įrašytas į Ligų ir kompensuojamųjų vaistų joms gydyti sąrašą, patvirtintą Lietuvos Respublikos sveikatos apsaugos ministro 2000 m. sausio 28 d. įsakymu Nr. 49 „Dėl kompensuojamųjų vaistų sąrašų patvirtinimo“, ir einamųjų metų Kompensuojamųjų vaistinių preparatų kainyną.</text:span></text:p>
      <text:p text:style-name="P41"/>
      <text:p text:style-name="P42"/>
      <text:p text:style-name="P43"/>
      <text:p text:style-name="P44"><text:span text:style-name="T45">Sveikatos apsaugos ministrė</text:span><text:span text:style-name="T46"><text:tab/></text:span><text:span text:style-name="T47"><text:tab/></text:span><text:span text:style-name="T48"><text:tab/><text:s text:c="51"/>Rimantė Šalaševičiūtė</text:span></text:p>
      <text:p text:style-name="P49"/>
      <text:p text:style-name="P50"/>
      <text:p text:style-name="P51">PATVIRTINTA</text:p>
      <text:p text:style-name="P52">Lietuvos Respublikos<text:s/></text:p>
      <text:p text:style-name="P53">sveikatos apsaugos ministro<text:s/></text:p>
      <text:p text:style-name="P54">2012 m. spalio 24 d. įsakymu Nr. V-960</text:p>
      <text:p text:style-name="P55">(Lietuvos Respublikos</text:p>
      <text:p text:style-name="P56">sveikatos apsaugos ministro<text:s/></text:p>
      <text:p text:style-name="P57">2015 m. <text:s/>sausio 21 d. <text:s text:c="17"/></text:p>
      <text:p text:style-name="P58">įsakymo Nr. V-56 redakcija)</text:p>
      <text:p text:style-name="P59"/>
      <text:p text:style-name="P60"/>
      <text:p text:style-name="P61"><text:span text:style-name="T62">LĖTINIO VIRUSINIO C HEPATITO DIAGNOSTIKOS IR AMBULATORINIO GYDYMO KOMPENSUOJAMAISIAIS VAISTAI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ėtinio virusinio C hepatito diagnostikos ir ambulatorinio gydymo kompensuojamaisiais vaistais tvarkos aprašas (toliau – Aprašas) nustato lėtinio virusinio C hepatito diagnozavimo ir ambulatorinio gydymo tvarką.<text:s/></text:span></text:p>
      <text:p text:style-name="P73"><text:span text:style-name="T74">2</text:span><text:span text:style-name="T75">. Lėtinis virusinis C hepatitas, pagal Tarptautinės statistinės ligų ir sveikatos sutrikimų klasifikacijos Australijos modifikaciją TLK-10-AM žymimas kodu B 18.2, – tai hepatito C viruso (toliau – HCV) sukeltas ilgiau nei šešis mėnesius besitęsiantis kepenų uždegimas, galintis pasireikšti besimptome ligos forma ar nespecifiniais simptomais, kuriam būdingas nuolatinis ar persistuojantis aminotransferazių aktyvumo padidėjimas, aptinkama hepatito C viruso ribonukleino rūgšties (toliau – HCV RNR) kraujo serume, histologiniai kepenų pokyčiai, o ilgai progresuojant ligai gali pradėti formuotis kepenų cirozė <text:s/>ir kepenų ląstelių vėžys.</text:span></text:p>
      <text:p text:style-name="P76"><text:span text:style-name="T77">3</text:span><text:span text:style-name="T78">. Aprašu privalo vadovautis:</text:span></text:p>
      <text:p text:style-name="P79"><text:span text:style-name="T80">3.1</text:span><text:span text:style-name="T81">. Valstybinė ligonių kasa prie Sveikatos apsaugos ministerijos (toliau – VLK);</text:span></text:p>
      <text:p text:style-name="P82"><text:span text:style-name="T83">3.2</text:span><text:span text:style-name="T84">. <text:s/>teritorinės ligonių kasos (toliau – TLK);</text:span></text:p>
      <text:p text:style-name="P85"><text:span text:style-name="T86">3.3</text:span><text:span text:style-name="T87">. kompensuojamuosius vaistus lėtiniu virusiniu C hepatitu sergantiems pacientams išduodančios vaistinės, sudariusios sutartis su TLK;</text:span></text:p>
      <text:p text:style-name="P88"><text:span text:style-name="T89">3.4</text:span><text:span text:style-name="T90">. gydytojai, skiriantys lėtiniu virusiniu C hepatitu sergantiems pacientams gydymą kompensuojamuojo pegiliuoto alfa interferono ir ribavirino deriniais arba pegiliuoto alfa interferono, bocepreviro, telapreviro ir ribavirino deriniais.</text:span></text:p>
      <text:p text:style-name="P91"/>
      <text:p text:style-name="P92"><text:span text:style-name="T93">II</text:span><text:span text:style-name="T94"><text:s/>SKYRIUS<text:s/></text:span></text:p>
      <text:p text:style-name="P95"><text:span text:style-name="T96">LĖTINIO VIRUSINIO C HEPATITO DIAGNOZAVIMAS</text:span></text:p>
      <text:p text:style-name="P97"/>
      <text:p text:style-name="P98"><text:span text:style-name="T99">4</text:span><text:span text:style-name="T100">.</text:span><text:span text:style-name="T101"><text:s/></text:span><text:span text:style-name="T102">Lėtinis virusinis C hepatitas</text:span><text:span text:style-name="T103"><text:s/>diagnozuojamas, jei:</text:span></text:p>
      <text:p text:style-name="P104"><text:span text:style-name="T105">4.1</text:span><text:span text:style-name="T106">. aptinkama HCV antikūnų (toliau – anti-HCV) ir yra teigiami HCV RNR kraujo serume tyrimo rezultatai arba tik teigiami HCV RNR kraujo serume tyrimo rezultatai (aptinkama HCV RNR). HCV RNR tyrimas atliekamas polimerazės grandininės reakcijos (toliau – PGR) metodu, kurio aptikimo riba yra lygi arba mažesnė negu 20 TV/ml;</text:span></text:p>
      <text:p text:style-name="P107"><text:span text:style-name="T108">4.2</text:span><text:span text:style-name="T109">. yra morfologinių arba, kai yra kepenų biopsijos kontraindikacijų, elastografinių fibrozės požymių kepenyse.</text:span></text:p>
      <text:p text:style-name="P110"><text:span text:style-name="T111">5</text:span><text:span text:style-name="T112">. Kepenų biopsijos kontraindikacijos:</text:span></text:p>
      <text:p text:style-name="P113"><text:span text:style-name="T114">5.1</text:span><text:span text:style-name="T115">. kraujo krešėjimo sutrikimai: antrinė trombocitopenija (TLK-10-AM kodas D69.5), nepatikslinta trombocitopenija (TLK-10-AM kodas D69.6), įgyta krešėjimo veiksnio stoka (TLK-10-AM kodas D68.4), kai protrombino indeksas (toliau – SPA) mažesnis negu 60 proc., paveldėtoji VIII veiksnio stoka, hemofilija (TLK-10-AM kodas D66);</text:span></text:p>
      <text:p text:style-name="P116"><text:span text:style-name="T117">5.2</text:span><text:span text:style-name="T118">. pūlinės ligos: piotoraksas (TLK-10-AM kodai J86.0, J86.9); cholangitas (TLK-10-AM kodas K83.0); kepenų abscesas (TLK-10-AM kodas K75.0), ūminis peritonitas (TLK-10-AM kodas K65.0);</text:span></text:p>
      <text:p text:style-name="P119"><text:span text:style-name="T120">5.3</text:span><text:span text:style-name="T121">. hemangioma, jeigu ji yra kepenų punktuojamame segmente (TLK-10-AM kodai D18.01, D18.03), kepenų cistinė liga (TLK-10-AM kodas Q44.6);<text:s/></text:span></text:p>
      <text:p text:style-name="P122"><text:span text:style-name="T123">5.4</text:span><text:span text:style-name="T124">. tulžies latakų obstrukcija (TLK-10-AM kodas K83.1);</text:span></text:p>
      <text:p text:style-name="P125"><text:span text:style-name="T126">5.5</text:span><text:span text:style-name="T127">. ascitas (TLK-10-AM kodas R18);</text:span></text:p>
      <text:p text:style-name="P128"><text:span text:style-name="T129">5.6</text:span><text:span text:style-name="T130">. nepatikslinta alergija (TLK-10-AM kodas T78.4) vietiniams anestetikams; nepatikslintas vaistinio preparato nepageidaujamas poveikis (TLK-10-AM kodas T88.7);</text:span></text:p>
      <text:p text:style-name="P131"><text:span text:style-name="T132">5.7</text:span><text:span text:style-name="T133">. anemija (TLK-10-AM kodas D64.9), kai hemoglobino kiekis kraujyje mažesnis negu 80g/l;</text:span></text:p>
      <text:p text:style-name="P134"><text:span text:style-name="T135">5.8</text:span><text:span text:style-name="T136">. odos abscesas (pūlinys), furunkulas (šunvotė) ir karbunkulas (piktvotė) (TLK-10-AM kodai L02.2, L02.8) punkcijos vietoje.</text:span></text:p>
      <text:p text:style-name="P137"><text:span text:style-name="T138">6</text:span><text:span text:style-name="T139">. Tyrimai gydymo trukmei nustatyti:</text:span></text:p>
      <text:p text:style-name="P140"><text:span text:style-name="T141">6.1</text:span><text:span text:style-name="T142">. HCV genotipo nustatymas;</text:span></text:p>
      <text:p text:style-name="P143"><text:span text:style-name="T144">6.2</text:span><text:span text:style-name="T145">. HCV RNR kraujo serume analizė (toliau – nustatomas HCV RNR kiekis), tai yra viremijos lygio nustatymas realaus laiko PGR metodu, kurio aptikimo riba yra lygi arba mažesnė negu 20 TV/ml: maža viremija – jei HCV RNR kopijų kiekis mažesnis negu 600 000 TV/ml, didelė viremija – jei HCV RNR kopijų kiekis lygus arba didesnis negu 600 000 TV/ml.<text:s/></text:span></text:p>
      <text:p text:style-name="P146"/>
      <text:p text:style-name="P147"><text:span text:style-name="T148">III</text:span><text:span text:style-name="T149"><text:s/>SKYRIUS</text:span></text:p>
      <text:p text:style-name="P150"><text:span text:style-name="T151">ANKSČIAU NEGYDYTŲ PACIENTŲ LĖTINIO VIRUSINIO C HEPATITO GYDYMAS</text:span></text:p>
      <text:p text:style-name="P152"/>
      <text:p text:style-name="P153"><text:span text:style-name="T154">7</text:span><text:span text:style-name="T155">. Užsikrėtę 1 arba 4 genotipo</text:span><text:span text:style-name="T156"><text:s/></text:span><text:span text:style-name="T157">HCV pacientai gydomi dviejų antivirusinių vaistų deriniu (pegiliuotu alfa interferonu ir ribavirinu), kai nustatoma didelė viremija:</text:span></text:p>
      <text:p text:style-name="P158"><text:span text:style-name="T159">7.1</text:span><text:span text:style-name="T160">. gydymo skyrimo sąlygos:</text:span></text:p>
      <text:p text:style-name="P161"><text:span text:style-name="T162">7.1.1</text:span><text:span text:style-name="T163">. nustatoma lėtinio virusinio C hepatito diagnozė pagal Aprašo 4 punkte išvardytus kriterijus;</text:span></text:p>
      <text:p text:style-name="P164"><text:span text:style-name="T165">7.1.2</text:span><text:span text:style-name="T166">.</text:span><text:span text:style-name="T167"><text:s/></text:span><text:span text:style-name="T168">nėra kontraindikacijų gydyti pegiliuotais alfa interferonais (žr. naujausias vaistinių preparatų charakteristikų santraukas, pateikiamas<text:s/></text:span><text:span text:style-name="T169">www.ema.europa.eu</text:span><text:span text:style-name="T170">);</text:span></text:p>
      <text:p text:style-name="P171"><text:span text:style-name="T172">7.1.3</text:span><text:span text:style-name="T173">. nėra kontraindikacijų gydyti ribavirinu (žr. naujausią vaistinio preparato charakteristikų santrauką, pateikiamą<text:s/></text:span><text:span text:style-name="T174">www.ema.europa.eu</text:span><text:span text:style-name="T175">);</text:span></text:p>
      <text:p text:style-name="P176"><text:span text:style-name="T177">7.1.4</text:span><text:span text:style-name="T178">. nustatyti šie morfologiniai kepenų uždegimo arba fibrozės požymiai: histologinis aktyvumo indeksas (HAI</text:span><text:span text:style-name="T179">)<text:s/></text:span><text:span text:style-name="T180">yra</text:span><text:span text:style-name="T181"><text:s/></text:span><text:span text:style-name="T182">lygus arba didesnis negu 3 pagal<text:s/></text:span><text:span text:style-name="T183">Ishak<text:s/></text:span><text:span text:style-name="T184">klasifikaciją arba fibrozė (F) yra lygi arba didesnė negu 2 pagal<text:s/></text:span><text:span text:style-name="T185">METAVIR</text:span><text:span text:style-name="T186"><text:s/>klasifikaciją, arba, esant kepenų biopsijos kontraindikacijų, atlikus kepenų elastografijos tyrimą (FibroScan metodu) nustatoma, kad kepenų audinio elastingumas yra</text:span><text:span text:style-name="T187"><text:s/></text:span><text:span text:style-name="T188">lygus arba didesnis negu 7,2 kPA (tai atitinka F2 ir didesnę fibrozę pagal<text:s/></text:span><text:span text:style-name="T189">METAVIR</text:span><text:span text:style-name="T190"><text:s/>klasifikaciją);</text:span></text:p>
      <text:p text:style-name="P191"><text:span text:style-name="T192">7.2</text:span><text:span text:style-name="T193">. gydymo schemos:<text:s/></text:span></text:p>
      <text:p text:style-name="P194"><text:span text:style-name="T195">7.2.1</text:span><text:span text:style-name="T196">. skiriama pegiliuoto alfa 2a interferono po 180 µg kartą per savaitę ir ribavirino po 1000–1200 mg per dieną, atsižvelgiant į paciento kūno masę. Jei pacientas sveria mažiau kaip 75 kg, skiriama 1000 mg ribavirino, jeigu 75 kg  ir daugiau – 1200 mg, arba</text:span></text:p>
      <text:p text:style-name="P197"><text:span text:style-name="T198">7.2.2</text:span><text:span text:style-name="T199">. skiriama pegiliuoto alfa 2b interferono po 1,5 µg/kg kartą per savaitę ir ribavirino <text:s/>po 800–1400 mg per dieną, atsižvelgiant į paciento kūno masę. Jeigu pacientas sveria mažiau kaip 65 kg, skiriama 800 mg ribavirino, jeigu 65–80 kg – 1000 mg, jeigu 81–105 kg – 1200 mg, jeigu daugiau kaip 105 kg – 1400 mg;<text:s/></text:span></text:p>
      <text:p text:style-name="P200"><text:span text:style-name="T201">7.3</text:span><text:span text:style-name="T202">. gydymo efektyvumas įvertinamas po 12, 24 (gydymas tęsiamas iki 2 savaičių po kraujo paėmimo virusologiniam tyrimui atlikti) ir 48 gydymo savaičių:</text:span></text:p>
      <text:p text:style-name="P203"><text:span text:style-name="T204">7.3.1</text:span><text:span text:style-name="T205">. jei po 12 gydymo savaičių HCV RNR kraujo serume neaptinkama, gydymas tęsiamas iki 48 savaičių;<text:s/></text:span></text:p>
      <text:p text:style-name="P206"><text:span text:style-name="T207">7.3.2</text:span><text:span text:style-name="T208">. jei po 12 gydymo savaičių HCV RNR kraujo serume aptinkama, nustatomas HCV RNR kiekis (gydymas tęsiamas iki 2 savaičių po kraujo paėmimo virusologiniam tyrimui atlikti):</text:span></text:p>
      <text:p text:style-name="P209"><text:span text:style-name="T210">7.3.2.1</text:span><text:span text:style-name="T211">. jei HCV RNR kiekis sumažėja 100 kartų ir daugiau, palyginti su tyrimo rezultatu prieš pradedant gydymą, gydymas tęsiamas iki 24 savaičių;</text:span></text:p>
      <text:p text:style-name="P212"><text:span text:style-name="T213">7.3.2.2</text:span><text:span text:style-name="T214">. jei HCV RNR kiekis nesumažėja arba sumažėja nežymiai (iki 100 kartų), palyginti su tyrimo rezultatu prieš pradedant gydymą, gydymas pegiliuoto alfa interferono ir ribavirino deriniais nutraukiamas;</text:span></text:p>
      <text:p text:style-name="P215"><text:span text:style-name="T216">7.3.3</text:span><text:span text:style-name="T217">. jei po 24 gydymo savaičių HCV RNR kraujo serume neaptinkama, gydymas tęsiamas iki 48 savaičių ir, baigus gydymo kursą, atliekamas HCV RNR kraujo serume tyrimas;</text:span></text:p>
      <text:p text:style-name="P218"><text:span text:style-name="T219">7.3.4</text:span><text:span text:style-name="T220">. jei po 24 gydymo savaičių HCV RNR kraujo serume aptinkama, gydymas pegiliuoto alfa <text:s/>interferono ir ribavirino deriniais nutraukiamas.</text:span></text:p>
      <text:p text:style-name="P221"><text:span text:style-name="T222">8</text:span><text:span text:style-name="T223">. Užsikrėtusių 1 arba 4 genotipo HCV, kai nustatoma maža viremija, arba 3 genotipo HCV pacientų gydymas dviejų antivirusinių vaistų deriniu (pegiliuotu alfa interferonu ir ribavirinu):</text:span></text:p>
      <text:p text:style-name="P224"><text:span text:style-name="T225">8.1</text:span><text:span text:style-name="T226">. gydymo skyrimo sąlygos:<text:s/></text:span></text:p>
      <text:p text:style-name="P227"><text:span text:style-name="T228">8.1.1</text:span><text:span text:style-name="T229">. nustatoma HCV diagnozė pagal Aprašo 4 punkte išvardytus kriterijus;</text:span></text:p>
      <text:p text:style-name="P230"><text:span text:style-name="T231">8.1.2</text:span><text:span text:style-name="T232">. nėra kontraindikacijų gydyti pegiliuotais alfa interferonais (žr. naujausias vaistinių preparatų charakteristikų santraukas, pateikiamas<text:s/></text:span><text:span text:style-name="T233">www.ema.europa.eu</text:span><text:span text:style-name="T234">);</text:span></text:p>
      <text:p text:style-name="P235"><text:span text:style-name="T236">8.1.3</text:span><text:span text:style-name="T237">. nėra kontraindikacijų gydyti ribavirinu (žr. naujausią vaistinio preparato charakteristikų santrauką, pateikiamą<text:s/></text:span><text:span text:style-name="T238">www.ema.europa.eu</text:span><text:span text:style-name="T239">);</text:span></text:p>
      <text:p text:style-name="P240"><text:span text:style-name="T241">8.1.4</text:span><text:span text:style-name="T242">. nustatyti šie morfologinių kepenų uždegimo arba fibrozės požymiai: histologinis aktyvumo indeksas (HAI</text:span><text:span text:style-name="T243">)<text:s/></text:span><text:span text:style-name="T244">yra</text:span><text:span text:style-name="T245"><text:s/></text:span><text:span text:style-name="T246">lygus arba didesnis negu 3 pagal<text:s/></text:span><text:span text:style-name="T247">Ishak<text:s/></text:span><text:span text:style-name="T248">klasifikaciją arba fibrozė (F) yra lygi arba didesnė negu 2 pagal<text:s/></text:span><text:span text:style-name="T249">METAVIR</text:span><text:span text:style-name="T250"><text:s/>klasifikaciją, arba, esant kepenų biopsijos kontraindikacijų, atlikus kepenų elastografijos tyrimą (FibroScan metodu) nustatoma, kad kepenų audinio elastingumas yra</text:span><text:span text:style-name="T251"><text:s/></text:span><text:span text:style-name="T252">lygus arba didesnis negu 7,2 kPA (tai atitinka F2 ir didesnę fibrozę pagal<text:s/></text:span><text:span text:style-name="T253">METAVIR</text:span><text:span text:style-name="T254"><text:s/>klasifikaciją);</text:span></text:p>
      <text:p text:style-name="P255"><text:span text:style-name="T256">8.2</text:span><text:span text:style-name="T257">. gydymo schemos:<text:s/></text:span></text:p>
      <text:p text:style-name="P258"><text:span text:style-name="T259">8.2.1</text:span><text:span text:style-name="T260">. skiriama pegiliuoto alfa 2a interferono po 180 µg kartą per savaitę ir ribavirino po 1000–1200 mg per dieną, atsižvelgiant į paciento kūno masę. Jei pacientas sveria mažiau kaip 75 kg, skiriama 1000 mg ribavirino, jeigu 75 kg ir daugiau – 1200 mg arba</text:span></text:p>
      <text:p text:style-name="P261"><text:span text:style-name="T262">8.2.2</text:span><text:span text:style-name="T263">. skiriama pegiliuoto alfa 2b interferono po 1,5 µg/kg kartą per savaitę ir ribavirino po 800–1400 mg per dieną, atsižvelgiant į paciento kūno masę. Jei pacientas sveria mažiau kaip 65 kg, skiriama 800 mg ribavirino, jeigu 65–80 kg – 1000 mg, jeigu 81–105 kg –1200 mg, jeigu daugiau kaip 105 kg – 1400 mg;</text:span></text:p>
      <text:p text:style-name="P264"><text:span text:style-name="T265">8.3</text:span><text:span text:style-name="T266">. gydymo efektyvumas įvertinamas po 4, 12 ir 24 gydymo savaičių (gydymas tęsiamas iki 2 savaičių po kraujo paėmimo virusologiniam tyrimui atlikti):</text:span></text:p>
      <text:p text:style-name="P267"><text:span text:style-name="T268">8.3.1</text:span><text:span text:style-name="T269">. jei po 4 gydymo savaičių HCV RNR kraujo serume neaptinkama, gydymas tęsiamas iki 24 savaičių;</text:span></text:p>
      <text:p text:style-name="P270"><text:span text:style-name="T271">8.3.2</text:span><text:span text:style-name="T272">. jei po 4 gydymo savaičių HCV RNR kraujo serume aptinkama, gydymas tęsiamas iki 12-os savaitės ir nustatomas HCV RNR kiekis:</text:span></text:p>
      <text:p text:style-name="P273"><text:span text:style-name="T274">8.3.2.1</text:span><text:span text:style-name="T275">. jei po 12 gydymo savaičių HCV RNR kiekis sumažėja 100 kartų ir daugiau, palyginti su tyrimo rezultatu prieš pradedant gydymą, gydymas tęsiamas iki 48 savaičių ir baigus gydymo kursą pakartotinai nustatomas HCV RNR kiekis;</text:span></text:p>
      <text:p text:style-name="P276"><text:span text:style-name="T277">8.3.2.2</text:span><text:span text:style-name="T278">. jei po 12 gydymo savaičių HCV RNR kiekis nesumažėja arba sumažėja nežymiai (mažiau negu 100 kartų), palyginti su tyrimo rezultatu prieš pradedant gydymą, gydymas pegiliuoto alfa interferono ir ribavirino deriniu nutraukiamas;</text:span></text:p>
      <text:p text:style-name="P279"><text:span text:style-name="T280">8.3.2.3</text:span><text:span text:style-name="T281">. jei po 24 gydymo savaičių HCV RNR kraujo serume neaptinkama, gydymas tęsiamas iki 48 savaičių ir, baigus gydymo kursą, atliekamas HCV RNR tyrimas kraujo serume;</text:span></text:p>
      <text:p text:style-name="P282"><text:span text:style-name="T283">8.3.2.4</text:span><text:span text:style-name="T284">. jei po 24 gydymo savaičių HCV RNR kraujo serume aptinkama, gydymas pegiliuoto alfa interferono ir ribavirino deriniu nutraukiamas.<text:s/></text:span></text:p>
      <text:p text:style-name="P285"><text:span text:style-name="T286">9</text:span><text:span text:style-name="T287">. Užsikrėtusių 1 genotipo</text:span><text:span text:style-name="T288"><text:s/></text:span><text:span text:style-name="T289">HCV pacientų gydymas trijų antivirusinių vaistų deriniu (pegiliuoto interferono, ribavirino ir telapreviro arba pegiliuoto interferono, ribavirino ir bocepreviro):</text:span></text:p>
      <text:p text:style-name="P290"><text:span text:style-name="T291">9.1</text:span><text:span text:style-name="T292">. gydymo skyrimo sąlygos:</text:span></text:p>
      <text:p text:style-name="P293"><text:span text:style-name="T294">9.1.1</text:span><text:span text:style-name="T295">. nėra kontraindikacijų gydyti pegiliuotais alfa interferonais (žr. naujausias vaistinių preparatų charakteristikų santraukas, pateikiamas<text:s/></text:span><text:span text:style-name="T296">www.ema.europa.eu</text:span><text:span text:style-name="T297">);</text:span></text:p>
      <text:p text:style-name="P298"><text:span text:style-name="T299">9.1.2</text:span><text:span text:style-name="T300">. nėra kontraindikacijų gydyti ribavirinu (žr. naujausią vaistinio preparato charakteristikų santrauką, pateikiamą<text:s/></text:span><text:span text:style-name="T301">www.ema.europa.eu</text:span><text:span text:style-name="T302">);</text:span></text:p>
      <text:p text:style-name="P303"><text:span text:style-name="T304">9.1.3</text:span><text:span text:style-name="T305">. nėra kontraindikacijų gydyti bocepreviru (žr. naujausią vaistinio preparato charakteristikų santrauką, pateikiamą<text:s/></text:span><text:span text:style-name="T306">www.ema.europa.eu</text:span><text:span text:style-name="T307">); arba</text:span></text:p>
      <text:p text:style-name="P308"><text:span text:style-name="T309">9.1.4</text:span><text:span text:style-name="T310">. nėra kontraindikacijų gydyti telapreviru (žr. naujausią vaistinio preparato charakteristikų santrauką, pateikiamą<text:s/></text:span><text:span text:style-name="T311">www.ema.europa.eu</text:span><text:span text:style-name="T312">);</text:span></text:p>
      <text:p text:style-name="P313"><text:span text:style-name="T314">9.1.5</text:span><text:span text:style-name="T315">. nustatomi šie morfologiniai kepenų fibrozės požymiai: fibrozė (F) yra lygi arba didesnė negu 3 pagal<text:s/></text:span><text:span text:style-name="T316">METAVIR</text:span><text:span text:style-name="T317"><text:s/>klasifikaciją arba, esant kepenų biopsijos kontraindikacijų, atlikus kepenų elastografijos tyrimą (FibroScan metodu) nustatoma, kad kepenų audinio elastingumas yra lygus arba didesnis negu 8,5 kPA (tai atitinka F3 ir didesnę fibrozę pagal<text:s/></text:span><text:span text:style-name="T318">METAVIR</text:span><text:span text:style-name="T319"><text:s/>klasifikaciją);</text:span></text:p>
      <text:p text:style-name="P320"><text:span text:style-name="T321">9.2</text:span><text:span text:style-name="T322">. gydymo schema taikant trijų preparatų (pegiliuoto interferono, ribavirino ir telapreviro) terapiją, kai nustatomi 9.1.5 papunktyje išvardyti morfologiniai arba elastografiniai kepenų fibrozės požymiai:</text:span></text:p>
      <text:p text:style-name="P323"><text:span text:style-name="T324">9.2.1</text:span><text:span text:style-name="T325">. skiriama pegiliuoto alfa 2a interferono po 180 µg kartą per savaitę ir ribavirino po 1000–1200 mg per dieną, atsižvelgiant į paciento kūno masę. Jei pacientas sveria mažiau kaip 75 kg, skiriama 1000 mg ribavirino, jeigu 75 kg ir daugiau – 1200 mg arba<text:s/></text:span></text:p>
      <text:p text:style-name="P326"><text:span text:style-name="T327">9.2.2</text:span><text:span text:style-name="T328">. skiriama pegiliuoto alfa 2b interferono po 1,5 µg/kg kartą per savaitę ir ribavirino po 800–1400 mg per dieną, atsižvelgiant į paciento kūno masę. Jei pacientas sveria mažiau kaip 65 kg, skiriama 800 mg ribavirino, jeigu 65–80 kg – 1000 mg, jeigu 81–105 kg – 1200 mg, jeigu daugiau kaip 105 kg – 1400 mg ir</text:span></text:p>
      <text:p text:style-name="P329"><text:span text:style-name="T330">9.2.3</text:span><text:span text:style-name="T331">. skiriama telapreviro po 1125 mg du kartus per dieną kartu su maistu;</text:span></text:p>
      <text:p text:style-name="P332"><text:span text:style-name="T333">9.2.4</text:span><text:span text:style-name="T334">. gydymo efektyvumas įvertinamas po 4, 12 ir 24 savaičių gydymo kurso (gydymas tęsiamas iki 2 savaičių po kraujo paėmimo virusologiniam tyrimui atlikti):</text:span></text:p>
      <text:p text:style-name="P335"><text:span text:style-name="T336">9.2.4.1</text:span><text:span text:style-name="T337">. jei pacientui yra nustatyta F3 kepenų fibrozė pagal<text:s/></text:span><text:span text:style-name="T338">METAVIR</text:span><text:span text:style-name="T339"><text:s/>klasifikaciją <text:s/>arba, esant kepenų biopsijos</text:span><text:span text:style-name="T340"><text:s/></text:span><text:span text:style-name="T341">kontraindikacijų, atlikus kepenų elastografijos tyrimą (FibroScan metodu) nustatoma, kad kepenų audinio elastingumas yra 8,5–10,5 kPA ir po 4 ir 12 gydymo pegiliuoto interferono, ribavirino ir telapreviro deriniu savaičių HCV RNR kraujo serume neaptinkama, po 12 savaičių gydymas telapreviru baigiamas, o gydymas pegiliuoto interferono, ribavirino deriniu tęsiamas iki 24 gydymo savaitės pabaigos ir baigus gydymo kursą pakartotinai nustatomas HCV RNR kiekis;</text:span></text:p>
      <text:p text:style-name="P342"><text:span text:style-name="T343">9.2.4.2</text:span><text:span text:style-name="T344">. jei pacientui yra nustatyta F3 kepenų fibrozė pagal<text:s/></text:span><text:span text:style-name="T345">METAVIR</text:span><text:span text:style-name="T346"><text:s/>klasifikaciją <text:s/>arba, esant</text:span><text:span text:style-name="T347"><text:s/></text:span><text:span text:style-name="T348">kepenų biopsijos kontraindikacijų, atlikus kepenų elastografijos tyrimą (FibroScan metodu) nustatoma, kad kepenų audinio elastingumas yra 8,5–10,5 kPA ir po 4, ir 12 gydymo pegiliuoto interferono, ribavirino ir telapreviro deriniu savaičių HCV RNR kraujo serume aptinkama 1000 TV/ml</text:span><text:span text:style-name="T349"><text:s/></text:span><text:span text:style-name="T350">arba</text:span><text:span text:style-name="T351"><text:s/></text:span><text:span text:style-name="T352">mažiau, po 12 savaičių gydymas telapreviru baigiamas, o gydymas pegiliuoto interferono, ribavirino deriniu tęsiamas iki 24 savaičių. Jei po 24 sav. HCV RNR kraujo serume neaptinkama, gydymas pegiliuoto interferono, ribavirino deriniu tęsiamas iki 48 savaičių ir baigus gydymo kursą pakartotinai nustatomas HCV RNR kiekis;</text:span></text:p>
      <text:p text:style-name="P353"><text:span text:style-name="T354">9.2.4.3</text:span><text:span text:style-name="T355">. jei pacientui yra nustatyta F4 kepenų fibrozė pagal<text:s/></text:span><text:span text:style-name="T356">METAVIR</text:span><text:span text:style-name="T357"><text:s/>klasifikaciją <text:s/>arba, esant kontraindikacijų</text:span><text:span text:style-name="T358"><text:s/></text:span><text:span text:style-name="T359">kepenų biopsijai, atlikus kepenų elastografijos tyrimą (FibroScan metodu) nustatoma, kad kepenų audinio elastingumas yra daugiau kaip 10,5 kPA ir po 4, ir 12 gydymo pegiliuoto interferono, ribavirino ir telapreviro deriniu savaičių HCV RNR kraujo serume neaptinkama arba aptinkama 1000 TV/ml arba mažiau, po 12 savaičių gydymas telapreviru baigiamas, o gydymas pegiliuoto interferono, ribavirino deriniu tęsiamas iki 24 savaičių. Jei po 24 sav. HCV RNR kraujo serume neaptinkama, gydymas pegiliuoto interferono, ribavirino deriniu tęsiamas iki 48 savaičių ir baigus gydymo kursą pakartotinai nustatomas HCV RNR kiekis;</text:span></text:p>
      <text:p text:style-name="P360"><text:span text:style-name="T361">9.2.5</text:span><text:span text:style-name="T362">. gydymo nutraukimo sąlygos (gydymas tęsiamas iki 2 savaičių po kraujo paėmimo virusologiniam tyrimui atlikti):</text:span></text:p>
      <text:p text:style-name="P363"><text:span text:style-name="T364">9.2.5.1</text:span><text:span text:style-name="T365">. jei 4-ąją gydymo savaitę HCV RNR kiekis kraujo serume buvo didesnis negu 1000 TV/ml, gydymas telapreviro, pegiliuoto alfa interferono ir ribavirino deriniu nutraukiamas;</text:span></text:p>
      <text:p text:style-name="P366"><text:span text:style-name="T367">9.2.5.2</text:span><text:span text:style-name="T368">. jei 12-ąją gydymo savaitę HCV RNR kiekis kraujo serume buvo didesnis negu 1000 TV/ml, gydymas telapreviro, pegiliuoto alfa interferono ir ribavirino deriniu nutraukiamas;</text:span></text:p>
      <text:p text:style-name="P369"><text:span text:style-name="T370">9.2.5.3</text:span><text:span text:style-name="T371">. jei 24-ąją gydymo savaitę kraujo serume aptikta HCV RNR, gydymas pegiliuoto alfa interferono ir ribavirino deriniu nutraukiamas.</text:span></text:p>
      <text:p text:style-name="P372"><text:span text:style-name="T373">9.3</text:span><text:span text:style-name="T374">. gydymo schema taikant trijų preparatų (pegiliuoto interferono, ribavirino ir bocepreviro) terapiją, kai nustatomi 9.1.5 papunktyje išvardyti morfologiniai arba elastografiniai kepenų fibrozės požymiai:</text:span></text:p>
      <text:p text:style-name="P375"><text:span text:style-name="T376">9.3.1</text:span><text:span text:style-name="T377">. skiriama pegiliuoto alfa 2a interferono po 180 µg kartą per savaitę ir ribavirino po 1000–1200 mg per dieną, atsižvelgiant į paciento kūno masę. Jei pacientas sveria mažiau kaip 75 kg, skiriama 1000 mg ribavirino, jeigu 75 kg ir daugiau – 1200 mg, arba<text:s/></text:span></text:p>
      <text:p text:style-name="P378"><text:span text:style-name="T379">9.3.2</text:span><text:span text:style-name="T380">. skiriama pegiliuoto alfa 2b interferono po 1,5 µg/kg kartą per savaitę ir ribavirino po 800–1400 mg per dieną, atsižvelgiant į paciento kūno masę. Jei pacientas sveria mažiau kaip 65 kg, skiriama 800 mg ribavirino, jeigu 65–80 kg – 1000 mg, jeigu 81–105 kg –1200 mg, jeigu daugiau kaip 105 kg – 1400 mg;</text:span></text:p>
      <text:p text:style-name="P381"><text:span text:style-name="T382">9.3.3</text:span><text:span text:style-name="T383">. 5 savaitę gydymas pegiliuoto alfa interferono ir ribavirino deriniu papildomas bocepreviru, kurio skiriama po 800 mg tris kartus per dieną kartu su maistu;<text:s/></text:span></text:p>
      <text:p text:style-name="P384"><text:span text:style-name="T385">9.3.4</text:span><text:span text:style-name="T386">. gydymo efektyvumas įvertinamas po 8-ių, 12-os ir 24-ių savaičių gydymo kurso (gydymas tęsiamas iki 2 savaičių po kraujo paėmimo virusologiniam tyrimui atlikti):</text:span></text:p>
      <text:p text:style-name="P387"><text:span text:style-name="T388">9.3.4.1</text:span><text:span text:style-name="T389">. jei pacientui yra nustatyta F3 kepenų fibrozė pagal<text:s/></text:span><text:span text:style-name="T390">METAVIR</text:span><text:span text:style-name="T391"><text:s/>klasifikaciją arba esant kepenų biopsijos kontraindikacijų, atlikus kepenų elastografijos tyrimą (FibroScan metodu) kepenų audinio elastingumas yra 8,5–10,5 kPA ir po 8-os ir 24-ių gydymo savaičių HCV RNR kraujo serume neaptinkama, gydymas bocepreviro, pegiliuoto interferono ir ribavirino deriniu baigiamas po 28 gydymo savaičių ir baigus gydymo kursą pakartotinai nustatomas HCV RNR kiekis;</text:span></text:p>
      <text:p text:style-name="P392"><text:span text:style-name="T393">9.3.4.2</text:span><text:span text:style-name="T394">. jei pacientui yra nustatyta F3 kepenų fibrozė pagal<text:s/></text:span><text:span text:style-name="T395">METAVIR</text:span><text:span text:style-name="T396"><text:s/>klasifikaciją <text:s/>arba, esant kepenų biopsijos</text:span><text:span text:style-name="T397"><text:s/></text:span><text:span text:style-name="T398">kontraindikacijų, atlikus kepenų elastografijos tyrimą (FibroScan metodu) nustatoma, kad kepenų audinio elastingumas yra 8,5–10,5 kPA ir po 8-os gydymo savaitės HCV RNR kraujo serume aptinkama mažiau negu 1000 TV/ml, po 12-os gydymo savaitės aptinkama mažiau negu 100 TV/ml, o po 24-ių gydymo savaičių HCV RNR kraujo serume neaptinkama, gydymas trimis preparatais tęsiamas iki 36-os gydymo savaitės pabaigos. Po to gydymas dar tęsiamas 12 savaičių vien pegiliuoto alfa interferono ir ribavirino deriniais. Bendra gydymo kurso trukmė 48 savaitės ir baigus gydymo kursą pakartotinai nustatomas HCV RNR kiekis;</text:span></text:p>
      <text:p text:style-name="P399"><text:span text:style-name="T400">9.3.4.3</text:span><text:span text:style-name="T401">. jei pacientui yra nustatyta F4 kepenų fibrozė pagal<text:s/></text:span><text:span text:style-name="T402">METAVIR</text:span><text:span text:style-name="T403"><text:s/>klasifikaciją <text:s/>arba yra kepenų biopsijos</text:span><text:span text:style-name="T404"><text:s/></text:span><text:span text:style-name="T405">kontraindikacijų, atlikus kepenų elastografijos tyrimą (FibroScan metodu) nustatoma, kad kepenų audinio elastingumas yra daugiau kaip 10,5 kPA, pirmas 4 savaites vartojamas pegiliuotas interferonas ir ribavirinas, po to nuo 5-os iki 48 savaitės skiriamas gydymas bocepreviro, pegiliuoto interferono ir ribavirino deriniu, jei po 8-os gydymo savaitės HCV RNR kraujo serume aptinkama mažiau negu 1000 TV/ml, po 12-os gydymo savaitės aptinkama mažiau negu 100 TV/ml, o po 24-ių gydymo savaičių HCV RNR kraujo serume neaptinkama. Baigus gydymo kursą pakartotinai nustatomas HCV RNR kiekis;</text:span></text:p>
      <text:p text:style-name="P406"><text:span text:style-name="T407">9.3.5</text:span><text:span text:style-name="T408">. gydymo nutraukimo sąlygos (gydymas tęsiamas iki 2 savaičių po kraujo paėmimo virusologiniam tyrimui atlikti):</text:span></text:p>
      <text:p text:style-name="P409"><text:span text:style-name="T410">9.3.5.1</text:span><text:span text:style-name="T411">. jei 8-ąją gydymo savaitę HCV RNR kiekis kraujo serume buvo 1000 TV/ ml ar daugiau, gydymas bocepreviro, pegiliuoto alfa interferono ir ribavirino deriniais nutraukiamas;</text:span></text:p>
      <text:p text:style-name="P412"><text:span text:style-name="T413">9.3.5.2</text:span><text:span text:style-name="T414">. jei 12-ąją gydymo savaitę HCV RNR kiekis kraujo serume buvo 100 TV/ml ar daugiau, gydymas bocepreviro, pegiliuoto alfa interferono ir ribavirino deriniais nutraukiamas;</text:span></text:p>
      <text:p text:style-name="P415"><text:span text:style-name="T416">9.3.5.3</text:span><text:span text:style-name="T417">. jei 12-ąją gydymo savaitę HCV RNR kiekis kraujo serume buvo mažesnis negu 100 TV/ml, gydymas bocepreviro, pegiliuoto alfa interferono ir ribavirino deriniais tęsiamas iki 24 gydymo savaitės;</text:span></text:p>
      <text:p text:style-name="P418"><text:span text:style-name="T419">9.3.5.4</text:span><text:span text:style-name="T420">. jei 24-ąją gydymo savaitę kraujo serume aptikta HCV RNR, gydymas bocepreviro, pegiliuoto alfa interferono ir ribavirino deriniais nutraukiamas.</text:span></text:p>
      <text:p text:style-name="P421"><text:span text:style-name="T422">10</text:span><text:span text:style-name="T423">. Pacientų, užsikrėtusių 2 genotipo HCV pacientų gydymas:</text:span></text:p>
      <text:p text:style-name="P424"><text:span text:style-name="T425">10.1</text:span><text:span text:style-name="T426">. gydymo skyrimo sąlygos:</text:span></text:p>
      <text:p text:style-name="P427"><text:span text:style-name="T428">10.1.1</text:span><text:span text:style-name="T429">. nustatyta lėtinio virusinio hepatito C diagnozė pagal Aprašo 4 punkte išvardytus kriterijus;</text:span></text:p>
      <text:p text:style-name="P430"><text:span text:style-name="T431">10.1.2</text:span><text:span text:style-name="T432">. nėra kontraindikacijų gydyti pegiliuotais alfa interferonais (žr. naujausias vaistinių preparatų charakteristikų santraukas, pateikiamas<text:s/></text:span><text:span text:style-name="T433">www.ema.europa.eu</text:span><text:span text:style-name="T434">);</text:span></text:p>
      <text:p text:style-name="P435"><text:span text:style-name="T436">10.1.3</text:span><text:span text:style-name="T437">. nėra kontraindikacijų gydyti ribavirinu (žr. naujausią vaistinio preparato charakteristikų santrauką, pateikiamą<text:s/></text:span><text:span text:style-name="T438">www.ema.europa.eu</text:span><text:span text:style-name="T439">);</text:span></text:p>
      <text:p text:style-name="P440"><text:span text:style-name="T441">10.1.4</text:span><text:span text:style-name="T442"><text:s/>nustatyti šie morfologiniai kepenų uždegimo arba fibrozės požymiai: histologinis aktyvumo indeksas (HAI</text:span><text:span text:style-name="T443">)<text:s/></text:span><text:span text:style-name="T444">yra</text:span><text:span text:style-name="T445"><text:s/></text:span><text:span text:style-name="T446">lygus arba didesnis negu 3 pagal<text:s/></text:span><text:span text:style-name="T447">Ishak<text:s/></text:span><text:span text:style-name="T448">klasifikaciją arba fibrozė (F) yra lygi arba didesnė negu 2 pagal<text:s/></text:span><text:span text:style-name="T449">METAVIR</text:span><text:span text:style-name="T450"><text:s/>klasifikaciją, arba, esant kepenų biopsijos kontraindikacijų, atlikus kepenų elastografijos tyrimą (FibroScan metodu) nustatoma, kad kepenų audinio elastingumas yra</text:span><text:span text:style-name="T451"><text:s/></text:span><text:span text:style-name="T452">lygus arba didesnis negu 7,2 kPA (tai atitinka F2 ir didesnę fibrozę pagal<text:s/></text:span><text:span text:style-name="T453">METAVIR</text:span><text:span text:style-name="T454"><text:s/>klasifikaciją); <text:s/></text:span></text:p>
      <text:p text:style-name="P455"><text:span text:style-name="T456">10.2</text:span><text:span text:style-name="T457">. gydymo schemos:</text:span></text:p>
      <text:p text:style-name="P458"><text:span text:style-name="T459">10.2.1</text:span><text:span text:style-name="T460">. skiriama pegiliuoto alfa 2a interferono po 180 µg kartą per savaitę ir ribavirino po 1000–1200 mg per dieną, atsižvelgiant į paciento kūno masę. Jei pacientas sveria mažiau kaip 75 kg, skiriama 1000 mg ribavirino, jeigu 75 kg ir daugiau – 1200 mg, arba<text:s/></text:span></text:p>
      <text:p text:style-name="P461"><text:span text:style-name="T462">10.2.2</text:span><text:span text:style-name="T463">. skiriama pegiliuoto alfa 2b interferono po 1,5 µg/kg kartą per savaitę ir ribavirino po 800–1400 mg per dieną, atsižvelgiant į paciento kūno masę. Jei pacientas sveria mažiau kaip 65 kg, skiriama 800 mg ribavirino, jeigu 65–80 kg – 1000 mg, jeigu 81–105 kg – 1200 mg, jeigu daugiau kaip 105 kg – 1400 mg;</text:span></text:p>
      <text:p text:style-name="P464"><text:span text:style-name="T465">10.3</text:span><text:span text:style-name="T466">. gydymo trukmė – 24 savaitės;<text:s/></text:span></text:p>
      <text:p text:style-name="P467"><text:span text:style-name="T468">10.4</text:span><text:span text:style-name="T469">. gydymo efektyvumas įvertinamas atlikus HCV RNR tyrimą po 24 savaičių gydymo kurso.<text:s/></text:span></text:p>
      <text:p text:style-name="P470"><text:span text:style-name="T471">11</text:span><text:span text:style-name="T472">. Laboratoriniai tyrimai baigus gydymo kursą:</text:span></text:p>
      <text:p text:style-name="P473"><text:span text:style-name="T474">11.1</text:span><text:span text:style-name="T475">. jei alanininės transaminazės (toliau – ALT) ar asparagininės transaminazės (toliau – AST) aktyvumas padidėjęs, atliekamas HCV RNR kraujo serume tyrimas;</text:span></text:p>
      <text:p text:style-name="P476"><text:span text:style-name="T477">11.2</text:span><text:span text:style-name="T478">. jei ALT ir AST aktyvumas nepadidėjęs, <text:s/>kontrolinis HCV RNR kraujo serume tyrimas atliekamas praėjus 6 mėnesiams nuo gydymo kurso pabaigos;</text:span></text:p>
      <text:p text:style-name="P479"><text:span text:style-name="T480">11.3</text:span><text:span text:style-name="T481">. jei HCV RNR kraujo serume neaptinkama praėjus 6 mėnesiams nuo gydymo pabaigos, pacientas stebimas 4 metus.</text:span></text:p>
      <text:p text:style-name="P482"/>
      <text:p text:style-name="P483"><text:span text:style-name="T484">IV</text:span><text:span text:style-name="T485"><text:s/>SKYRIUS</text:span></text:p>
      <text:p text:style-name="P486"><text:span text:style-name="T487">LĖTINIO VIRUSINIO C HEPATITO GYDYMAS PO NEVEIKSMINGO ANKSTESNIO GYDYMO ARBA DĖL LIGOS ATKRYČIO BAIGUS GYDYMO KURSĄ</text:span></text:p>
      <text:p text:style-name="P488"/>
      <text:p text:style-name="P489"><text:span text:style-name="T490">12</text:span><text:span text:style-name="T491">. Gydymas laikomas neveiksmingu, jei baigus gydymo kursą paciento kraujo serume aptinkama HCV RNR. Neveiksmingo gydymo kriterijai:</text:span></text:p>
      <text:p text:style-name="P492"><text:span text:style-name="T493">12.1</text:span><text:span text:style-name="T494">. nereagavimas į gydymą – būklė, kai po 12 gydymo savaičių HCV RNR kraujo serume nebuvo tirtas, o baigus gydymą kraujo serume aptinkama HCV RNR;</text:span></text:p>
      <text:p text:style-name="P495"><text:span text:style-name="T496">12.2</text:span><text:span text:style-name="T497">. visiškas nereagavimas į gydymą – būklė, kai HCV viremija po 4 gydymo savaičių nesumažėja arba sumažėja mažiau negu 10 kartų ir (arba) po 12 gydymo savaičių nesumažėja arba sumažėja mažiau negu 100 kartų, palyginti su HCV viremija prieš pradedant gydymą;</text:span></text:p>
      <text:p text:style-name="P498"><text:span text:style-name="T499">12.3</text:span><text:span text:style-name="T500">. dalinis reagavimas į gydymą – būklė, kai HCV viremija po 12 gydymo savaičių sumažėja 100 kartų ir daugiau, palyginti su viremija prieš pradedant gydymą, tačiau visiškai neišnyksta ir išlieka po 24 gydymo savaičių;</text:span></text:p>
      <text:p text:style-name="P501"><text:span text:style-name="T502">12.4</text:span><text:span text:style-name="T503">. atkrytis – būklė, kai HCV RNR vėl aptinkama stebėjimo periodu (per 24 savaites po gydymo pabaigos), nors baigus gydymą ji buvo išnykusi.</text:span></text:p>
      <text:p text:style-name="P504"><text:span text:style-name="T505">13</text:span><text:span text:style-name="T506">. Pakartotinio gydymo kursas pegiliuoto alfa interferono ir ribavirino deriniais skiriamas, kai nustatomas HCV genotipas (jei nebuvo nustatytas anksčiau) ir aptinkama HCV RNR kraujo serume, atliekant kiekybinę HCV RNR analizę.</text:span></text:p>
      <text:p text:style-name="P507"><text:span text:style-name="T508">14</text:span><text:span text:style-name="T509">. Užsikrėtusių 1 genotipo HCV pacientų gydymas:</text:span></text:p>
      <text:p text:style-name="P510"><text:span text:style-name="T511">14.1</text:span><text:span text:style-name="T512">. gydymo skyrimo sąlygos:</text:span></text:p>
      <text:p text:style-name="P513"><text:span text:style-name="T514">14.1.1</text:span><text:span text:style-name="T515">. nėra kontraindikacijų gydyti pegiliuotais alfa interferonais (žr. naujausias vaistinių preparatų charakteristikų santraukas, pateikiamas<text:s/></text:span><text:span text:style-name="T516">www.ema.europa.eu</text:span><text:span text:style-name="T517">);</text:span></text:p>
      <text:p text:style-name="P518"><text:span text:style-name="T519">14.1.2</text:span><text:span text:style-name="T520">. nėra kontraindikacijų gydyti ribavirinu (žr. naujausią vaistinio preparato charakteristikų santrauką, pateikiamą<text:s/></text:span><text:span text:style-name="T521">www.ema.europa.eu</text:span><text:span text:style-name="T522">);</text:span></text:p>
      <text:p text:style-name="P523"><text:span text:style-name="T524">14.1.3</text:span><text:span text:style-name="T525">. nėra kontraindikacijų gydyti bocepreviru (žr. naujausią vaistinio preparato charakteristikų santrauką, pateikiamą<text:s/></text:span><text:span text:style-name="T526">www.ema.europa.eu</text:span><text:span text:style-name="T527">); arba</text:span></text:p>
      <text:p text:style-name="P528"><text:span text:style-name="T529">14.1.4</text:span><text:span text:style-name="T530">. nėra kontraindikacijų gydyti telapreviru (žr. naujausią vaistinio preparato charakteristikų santrauką, pateikiamą<text:s/></text:span><text:span text:style-name="T531">www.ema.europa.eu</text:span><text:span text:style-name="T532">);</text:span></text:p>
      <text:p text:style-name="P533"><text:span text:style-name="T534">14.1.5</text:span><text:span text:style-name="T535">. nustatomi šie morfologiniai kepenų fibrozės požymiai: fibrozė (F) yra lygi arba didesnė negu 3 pagal<text:s/></text:span><text:span text:style-name="T536">METAVIR</text:span><text:span text:style-name="T537"><text:s/>klasifikaciją, arba, esant kepenų biopsijos kontraindikacijų, atlikus kepenų elastografijos tyrimą (FibroScan metodu) nustatoma, kad kepenų audinio elastingumas yra lygus arba didesnis negu 8,5 kPA (tai atitinka F3 ir didesnę fibrozę pagal<text:s/></text:span><text:span text:style-name="T538">METAVIR</text:span><text:span text:style-name="T539"><text:s/>klasifikaciją);</text:span></text:p>
      <text:p text:style-name="P540"><text:span text:style-name="T541">14.2</text:span><text:span text:style-name="T542">. gydymo schema taikant trijų vaistinių preparatų terapiją (pegiliuoto interferono, ribavirino ir bocepreviro deriniu), kai nustatomi Aprašo 14.1.5 papunktyje išvardyti morfologiniai arba elastografiniai kepenų fibrozės požymiai:</text:span></text:p>
      <text:p text:style-name="P543"><text:span text:style-name="T544">14.2.1</text:span><text:span text:style-name="T545">. skiriama pegiliuoto alfa 2a interferono po 180 µg kartą per savaitę ir ribavirino po 1000–1200 mg per dieną, atsižvelgiant į paciento kūno masę. Jei pacientas sveria mažiau kaip 75 kg, skiriama 1000 mg ribavirino, jeigu 75 kg ir daugiau – 1200 mg, arba<text:s/></text:span></text:p>
      <text:p text:style-name="P546"><text:span text:style-name="T547">14.2.2</text:span><text:span text:style-name="T548">. skiriama pegiliuoto alfa 2b interferono po 1,5 µg/kg kartą per savaitę ir ribavirino po 800–1400 mg per dieną, atsižvelgiant į paciento kūno masę. Jei pacientas sveria mažiau kaip 65 kg, skiriama 800 mg ribavirino, jeigu 65–80 kg – 1000 mg, jeigu 81–105 kg –1200 mg, jeigu daugiau kaip 105 kg – 1400 mg;</text:span></text:p>
      <text:p text:style-name="P549"><text:span text:style-name="T550">14.2.3</text:span><text:span text:style-name="T551">. 5-ąją gydymo savaitę gydymas pegiliuoto alfa interferono ir ribavirino deriniu papildomas bocepreviru, kurio skiriama po 800 mg tris kartus per dieną kartu su maistu;</text:span></text:p>
      <text:p text:style-name="P552"><text:span text:style-name="T553">14.2.4</text:span><text:span text:style-name="T554">. gydymo efektyvumas įvertinamas po 8, 12 ir 24 gydymo savaičių (gydymą tęsti iki 2 savaičių po kraujo paėmimo virusologiniam tyrimui atlikti);</text:span></text:p>
      <text:p text:style-name="P555"><text:span text:style-name="T556">14.2.5</text:span><text:span text:style-name="T557">. jei pacientui yra nustatyta F3 kepenų fibrozė pagal<text:s/></text:span><text:span text:style-name="T558">METAVIR</text:span><text:span text:style-name="T559"><text:s/>klasifikaciją <text:s/>arba, esant kepenų biopsijos kontraindikacijų, atlikus kepenų elastografijos tyrimą (FibroScan metodu) nustatoma, kad kepenų audinio elastingumas yra 8,5–10,5 kPA ir <text:s/>(arba) į ankstesnį gydymą pegiliuoto interferono ir ribavirino deriniu jis reagavo iš dalies arba patyrė atkrytį, o po 8-os ir 24-ių gydymo savaičių HCV RNR kraujo serume neaptinkama, gydymas bocepreviro, pegiliuoto interferono ir ribavirino deriniu tęsiamas iki 36 gydymo savaitės. Po to gydymas dar tęsiamas 12 savaičių vien pegiliuoto interferono ir ribavirino deriniais, baigus gydymo kursą pakartotinai nustatomas HCV RNR kiekis. Bendra gydymo kurso trukmė 48 savaitės;</text:span></text:p>
      <text:p text:style-name="P560"><text:span text:style-name="T561">14.2.6</text:span><text:span text:style-name="T562">. jei pacientui yra nustatyta F3 kepenų fibrozė pagal<text:s/></text:span><text:span text:style-name="T563">METAVIR</text:span><text:span text:style-name="T564"><text:s/>klasifikaciją <text:s/>arba yra kepenų biopsijos kontraindikacijų, atlikus kepenų elastografijos tyrimą (FibroScan metodu) nustatoma, kad kepenų audinio elastingumas yra 8,5–10,5 kPA ir <text:s/>(arba) į ankstesnį gydymą pegiliuoto interferono ir ribavirino deriniu jis reagavo iš dalies arba patyrė atkrytį, ir po 8-os gydymo savaitės HCV RNR kraujo serume aptinkama mažiau negu 1000 TV/ml, po 12-os gydymo savaitės aptinkama mažiau negu 100 TV/ml, o po 24-ių gydymo savaičių HCV RNR kraujo serume neaptinkama, gydymas trimis preparatais tęsiamas iki 36-os gydymo savaitės pabaigos. Po to gydymas dar tęsiamas 12 savaičių vien pegiliuoto alfa interferono ir ribavirino deriniais, baigus gydymo kursą pakartotinai nustatomas HCV RNR kiekis. Bendra gydymo kurso trukmė 48 savaitės;</text:span></text:p>
      <text:p text:style-name="P565"><text:span text:style-name="T566">14.2.7</text:span><text:span text:style-name="T567">. <text:s/>pacientams, kurie visiškai nereagavo į ankstesnį gydymą ir (arba) kuriems yra nustatyta F4 kepenų fibrozė pagal<text:s/></text:span><text:span text:style-name="T568">METAVIR</text:span><text:span text:style-name="T569"><text:s/>klasifikaciją <text:s/>arba, esant kepenų biopsijos kontraindikacijų, atlikus kepenų elastografijos tyrimą (FibroScan metodu) nustatoma, kad kepenų audinio elastingumas yra daugiau kaip 10,5 kPA, 5 savaitę pradedamas gydymas bocepreviro, pegiliuoto alfa interferono ir ribavirino deriniu. Bocepreviro skiriama po 800 mg tris kartus per dieną kartu su maistu.</text:span><text:span text:style-name="T570"><text:s/></text:span><text:span text:style-name="T571">Jei</text:span><text:span text:style-name="T572"><text:s/>po 8-os gydymo savaitės HCV RNR kraujo serume aptinkama mažiau negu 1000 TV/ml, po 12-os gydymo savaitės aptinkama mažiau negu 100 TV/ml, o po 24-ių gydymo savaičių HCV RNR kraujo serume neaptinkama, gydymas trimis vaistiniais preparatais tęsiamas iki 48 gydymo savaitės pabaigos, baigus gydymo kursą pakartotinai nustatomas HCV RNR kiekis. Bendra gydymo kurso trukmė 48 savaitės;<text:s/></text:span></text:p>
      <text:p text:style-name="P573"><text:span text:style-name="T574">14.2.8</text:span><text:span text:style-name="T575">. gydymo nutraukimo sąlygos (gydymas tęsiamas iki 2 savaičių po kraujo paėmimo virusologiniam tyrimui atlikti):</text:span></text:p>
      <text:p text:style-name="P576"><text:span text:style-name="T577">14.2.8.1</text:span><text:span text:style-name="T578">. jei 8-ąją gydymo savaitę HCV RNR kiekis kraujo serume buvo 1000 TV/ml ar daugiau, gydymas bocepreviro, pegiliuoto alfa interferono ir ribavirino deriniais nutraukiamas;</text:span></text:p>
      <text:p text:style-name="P579"><text:span text:style-name="T580">14.2.8.2</text:span><text:span text:style-name="T581">. jei 12-ąją gydymo savaitę HCV RNR kiekis kraujo serume buvo 100 TV/ml ar daugiau, gydymas bocepreviro, pegiliuoto alfa interferono ir ribavirino deriniais nutraukiamas;</text:span></text:p>
      <text:p text:style-name="P582"><text:span text:style-name="T583">14.2.8.3</text:span><text:span text:style-name="T584">. jei 12-ąją gydymo savaitę HCV RNR kiekis kraujo serume buvo mažesnis negu 100 TV/ml, gydymas bocepreviro, pegiliuoto alfa interferono ir ribavirino deriniais tęsiamas iki 24 gydymo savaitės:</text:span></text:p>
      <text:p text:style-name="P585"><text:span text:style-name="T586">14.2.8.4</text:span><text:span text:style-name="T587">. jei 24-ąją gydymo savaitę kraujo serume aptikta HCV RNR, gydymas bocepreviro, pegiliuoto alfa interferono ir ribavirino deriniais nutraukiamas;</text:span></text:p>
      <text:p text:style-name="P588"><text:span text:style-name="T589">14.3</text:span><text:span text:style-name="T590">. gydymo schema taikant trijų preparatų (pegiliuoto interferono, ribavirino ir telapreviro) terapiją, kai nustatomi 14.1.5 papunktyje išvardyti morfologiniai arba elastografiniai kepenų fibrozės požymiai:</text:span></text:p>
      <text:p text:style-name="P591"><text:span text:style-name="T592">14.3.1</text:span><text:span text:style-name="T593">. skiriama pegiliuoto alfa 2a interferono po 180 µg kartą per savaitę ir ribavirino po 1000–1200 mg per dieną, atsižvelgiant į paciento kūno masę. Jei pacientas sveria mažiau kaip 75 kg, skiriama 1000 mg ribavirino, jeigu 75 kg ir daugiau – 1200 mg, arba<text:s/></text:span></text:p>
      <text:p text:style-name="P594"><text:span text:style-name="T595">14.3.2</text:span><text:span text:style-name="T596">. skiriama pegiliuoto alfa 2b interferono po 1,5 µg/kg kartą per savaitę ir ribavirino po 800–1400 mg per dieną, atsižvelgiant į paciento kūno masę. Jei pacientas sveria mažiau kaip 65 kg, skiriama 800 mg ribavirino, jeigu 65–80 kg – 1000 mg, jeigu 81–105 kg –1200 mg, jeigu daugiau kaip 105 kg – 1400 mg, ir</text:span></text:p>
      <text:p text:style-name="P597"><text:span text:style-name="T598">14.3.3</text:span><text:span text:style-name="T599">. skiriama telapreviro po 1125 mg du kartus per dieną su maistu;</text:span></text:p>
      <text:p text:style-name="P600"><text:span text:style-name="T601">14.3.4</text:span><text:span text:style-name="T602">. gydymo efektyvumas įvertinamas po 4, 12 ir 24 gydymo savaičių (gydymas tęsiamas iki 2 savaičių po kraujo paėmimo virusologiniam tyrimui atlikti):</text:span></text:p>
      <text:p text:style-name="P603"><text:span text:style-name="T604">14.3.5</text:span><text:span text:style-name="T605">. jei pacientui yra nustatyta F3 kepenų fibrozė pagal<text:s/></text:span><text:span text:style-name="T606">METAVIR</text:span><text:span text:style-name="T607"><text:s/>klasifikaciją <text:s/>arba, esant kepenų biopsijos kontraindikacijų, atlikus kepenų elastografijos tyrimą (FibroScan metodu) nustatoma, kad kepenų audinio elastingumas yra 8,5–10,5 kPA ir po ankstesnio gydymo pegiliuoto interferono ir ribavirino deriniu įvyko atkrytis, ir po 4, ir po 12 gydymo pegiliuoto interferono, ribavirino ir telapreviro deriniu savaičių HCV RNR kraujo serume neaptinkama, gydymas telapreviru baigiamas, o gydymas pegiliuoto interferono, ribavirino deriniu tęsiamas iki 24 savaičių, baigus gydymo kursą pakartotinai nustatomas HCV RNR kiekis;</text:span></text:p>
      <text:p text:style-name="P608"><text:span text:style-name="T609">14.3.6</text:span><text:span text:style-name="T610">. jei pacientui yra nustatyta F3 kepenų fibrozė pagal<text:s/></text:span><text:span text:style-name="T611">METAVIR</text:span><text:span text:style-name="T612"><text:s/>klasifikaciją <text:s/>arba esant kepenų biopsijos kontraindikacijų, atlikus kepenų elastografijos tyrimą (FibroScan metodu) nustatoma, kad kepenų audinio elastingumas yra 8,5–10,5 kPA, ir po ankstesnio gydymo pegiliuoto interferono ir ribavirino deriniu įvyko atkrytis, ir po 4, ir po 12 gydymo pegiliuoto interferono, ribavirino ir telapreviro deriniu savaičių HCV RNR kraujo serume aptinkama 1000 TV/ml arba mažiau, gydymas telapreviru baigiamas, o gydymas pegiliuoto interferono, ribavirino deriniu tęsiamas iki 24 savaičių. Jei po 24 savaičių HCV RNR kraujo serume neaptinkama, gydymas pegiliuoto interferono, ribavirino deriniu tęsiamas iki 48 savaičių, baigus gydymo kursą pakartotinai nustatomas HCV RNR kiekis;</text:span></text:p>
      <text:p text:style-name="P613"><text:span text:style-name="T614">14.3.7</text:span><text:span text:style-name="T615">. jei pacientui yra nustatyta F4 kepenų fibrozė pagal<text:s/></text:span><text:span text:style-name="T616">METAVIR</text:span><text:span text:style-name="T617"><text:s/>klasifikaciją <text:s/>arba, esant kepenų biopsijos kontraindikacijų, atlikus kepenų elastografijos tyrimą (FibroScan metodu) nustatoma, kad kepenų audinio elastingumas yra daugiau negu 10,5 kPA, <text:s/>ir <text:s/>(arba) pacientas <text:s/>į ankstesnį gydymą pegiliuoto interferono ir ribavirino deriniu visiškai nereagavo arba reagavo tik iš dalies, ir po 4, ir po 12 gydymo pegiliuoto interferono, ribavirino ir telapreviro deriniu savaičių HCV RNR kraujo serume neaptinkama arba aptinkama 1000 TV/ml arba mažiau, po 12 savaičių gydymas telapreviru baigiamas, o gydymas pegiliuoto interferono, ribavirino deriniu tęsiamas iki 24 savaičių. Jei po 24 savaičių HCV RNR kraujo serume neaptinkama, gydymas pegiliuoto interferono, ribavirino deriniu tęsiamas iki 48 savaitės, baigus gydymo kursą pakartotinai nustatomas HCV RNR kiekis;</text:span></text:p>
      <text:p text:style-name="P618"><text:span text:style-name="T619">14.3.8</text:span><text:span text:style-name="T620">. gydymo nutraukimo sąlygos (gydymas tęsiamas iki 2 savaičių po kraujo paėmimo virusologiniam tyrimui atlikti):</text:span></text:p>
      <text:p text:style-name="P621"><text:span text:style-name="T622">14.3.8.1</text:span><text:span text:style-name="T623">. jei 4-ąją gydymo savaitę HCV RNR kiekis kraujo serume buvo daugiau kaip 1000 TV/ml, gydymas telapreviro, pegiliuoto alfa interferono ir ribavirino deriniu nutraukiamas;</text:span></text:p>
      <text:p text:style-name="P624"><text:span text:style-name="T625">14.3.8.2</text:span><text:span text:style-name="T626">. jei 12-ąją gydymo savaitę HCV RNR kiekis kraujo serume buvo daugiau kaip 1000 TV/ml, gydymas telapreviro, pegiliuoto alfa interferono ir ribavirino deriniu nutraukiamas;</text:span></text:p>
      <text:p text:style-name="P627"><text:span text:style-name="T628">14.3.8.3</text:span><text:span text:style-name="T629">. jei 24-ąją gydymo savaitę kraujo serume aptikta HCV RNR, gydymas pegiliuoto alfa interferono ir ribavirino deriniu nutraukiamas;</text:span></text:p>
      <text:p text:style-name="P630"><text:span text:style-name="T631">14.4</text:span><text:span text:style-name="T632">. gydymo schema taikant dviejų preparatų terapiją:</text:span></text:p>
      <text:p text:style-name="P633"><text:span text:style-name="T634">14.4.1</text:span><text:span text:style-name="T635">. skiriama pegiliuoto alfa 2a interferono po 180 µg kartą per savaitę ir ribavirino po 1000–1200 mg per dieną, atsižvelgiant į paciento kūno masę. Jei pacientas sveria mažiau kaip 75 kg, skiriama 1000 mg ribavirino, jeigu 75 kg ir daugiau – 1200 mg, arba<text:s/></text:span></text:p>
      <text:p text:style-name="P636"><text:span text:style-name="T637">14.4.2</text:span><text:span text:style-name="T638">. skiriama pegiliuoto alfa 2b interferono po 1,5 µg/kg kartą per savaitę ir ribavirino po 800–1400 mg per dieną, atsižvelgiant į paciento kūno masę. Jei pacientas sveria mažiau kaip 65 kg, skiriama 800 mg ribavirino, jeigu 65–80 kg – 1000 mg, jeigu 81–105 kg –1200 mg, jeigu daugiau kaip 105 kg – 1400 mg;</text:span></text:p>
      <text:p text:style-name="P639"><text:span text:style-name="T640">14.4.3</text:span><text:span text:style-name="T641">. gydymo efektyvumas įvertinamas po 12 gydymo savaičių (gydymas tęsiamas iki 2 savaičių po kraujo paėmimo virusologiniam tyrimui atlikti) ir 48 arba 72 gydymo savaičių:<text:s/></text:span></text:p>
      <text:p text:style-name="P642"><text:span text:style-name="T643">14.4.3.1</text:span><text:span text:style-name="T644">. jei po 12 gydymo savaičių HCV RNR kraujo serume neaptinkama, gydymas pegiliuoto alfa 2b interferono arba pegiliuoto alfa 2a interferono ir ribavirino deriniu tęsiamas iki 48 savaičių, gydant pegiliuoto alfa 2a interferono ir ribavirino deriniu, pacientų, užsikrėtusių 1 <text:s/>genotipo HCV ir nereagavusių į ankstesnį gydymą pegiliuotu alfa 2b interferonu ir ribavirinu, gydymas tęsiamas iki 72 savaičių, baigus gydymo kursą pakartotinai nustatomas HCV RNR kiekis;</text:span></text:p>
      <text:p text:style-name="P645"><text:span text:style-name="T646">14.4.3.2</text:span><text:span text:style-name="T647">. jei po 12 savaičių gydymo kraujo serume aptinkama</text:span><text:span text:style-name="T648"><text:s/></text:span><text:span text:style-name="T649">HCV RNR (gydymas tęsiamas iki 2 savaičių po kraujo paėmimo virusologiniam tyrimui atlikti):</text:span></text:p>
      <text:p text:style-name="P650"><text:span text:style-name="T651">14.4.3.2.1</text:span><text:span text:style-name="T652">. gydymas pegiliuoto alfa 2a interferono ir ribavirino deriniu nutraukiamas;</text:span></text:p>
      <text:p text:style-name="P653"><text:span text:style-name="T654">14.4.3.2.2</text:span><text:span text:style-name="T655">. gydant pegiliuoto alfa 2b ir ribavirino deriniu nustatomas HCV RNR kiekis (gydymas tęsiamas iki 2 savaičių po kraujo paėmimo virusologiniam tyrimui atlikti):</text:span></text:p>
      <text:p text:style-name="P656"><text:span text:style-name="T657">14.4.3.2.2.1</text:span><text:span text:style-name="T658">. jei HCV RNR kiekis sumažėja 100 kartų ir daugiau, palyginti su tyrimo rezultatu prieš pradedant gydymą, gydymas pegiliuoto alfa 2b interferono ir ribavirino deriniu tęsiamas iki 24 savaičių;<text:s/></text:span></text:p>
      <text:p text:style-name="P659"><text:span text:style-name="T660">14.4.3.2.2.2</text:span><text:span text:style-name="T661">. jei HCV RNR kiekis nesumažėja arba sumažėja nežymiai (mažiau negu 100 kartų), palyginti su tyrimo rezultatu prieš pradedant gydymą, gydymas pegiliuoto alfa 2b interferono ir ribavirino deriniu nutraukiamas;</text:span></text:p>
      <text:p text:style-name="P662"><text:span text:style-name="T663">14.4.3.2.2.3</text:span><text:span text:style-name="T664">. jei po 24 savaičių HCV RNR kraujo serume neaptinkama (gydymas tęsiamas iki 2 savaičių po kraujo paėmimo virusologiniam tyrimui atlikti), gydymas pegiliuoto alfa 2b interferono ir ribavirino deriniu tęsiamas iki 48 savaičių ir baigus gydymo kursą pakartotinai nustatomas HCV RNR kiekis;<text:s/></text:span></text:p>
      <text:p text:style-name="P665"><text:span text:style-name="T666">14.4.3.2.2.4</text:span><text:span text:style-name="T667">. jei po 24 savaičių gydymo HCV RNR kraujo serume aptinkama (gydymas tęsiamas iki 2 savaičių po kraujo paėmimo virusologiniam tyrimui atlikti), gydymas pegiliuoto alfa 2b interferono ir ribavirino deriniu nutraukiamas.</text:span></text:p>
      <text:p text:style-name="P668"><text:span text:style-name="T669">15</text:span><text:span text:style-name="T670">. Užsikrėtusių 2, 3 arba 4 genotipo</text:span><text:span text:style-name="T671"><text:s/></text:span><text:span text:style-name="T672">HCV pacientų gydymas:</text:span></text:p>
      <text:p text:style-name="P673"><text:span text:style-name="T674">15.1</text:span><text:span text:style-name="T675">. gydymo skyrimo sąlygos:</text:span></text:p>
      <text:p text:style-name="P676"><text:span text:style-name="T677">15.1.1</text:span><text:span text:style-name="T678">. nėra kontraindikacijų gydyti pegiliuotais alfa interferonais (žr. naujausias vaistinių preparatų charakteristikų santraukas, pateikiamas<text:s/></text:span><text:span text:style-name="T679">www.ema.europa.eu</text:span><text:span text:style-name="T680">);</text:span></text:p>
      <text:p text:style-name="P681"><text:span text:style-name="T682">15.1.2</text:span><text:span text:style-name="T683">. nėra kontraindikacijų gydyti ribavirinu (žr. naujausią vaistinio preparato charakteristikų santrauką, pateikiamą<text:s/></text:span><text:span text:style-name="T684">www.ema.europa.eu</text:span><text:span text:style-name="T685">);</text:span></text:p>
      <text:p text:style-name="P686"><text:span text:style-name="T687">15.2</text:span><text:span text:style-name="T688">. gydymo schemos:</text:span></text:p>
      <text:p text:style-name="P689"><text:span text:style-name="T690">15.2.1</text:span><text:span text:style-name="T691">. skiriama pegiliuoto alfa 2a interferono po 180 µg kartą per savaitę ir ribavirino po 1000–1200 mg per dieną, atsižvelgiant į paciento kūno masę. Jei pacientas sveria mažiau kaip 75 kg, skiriama 1000 mg ribavirino, jeigu 75 kg ir daugiau – 1200 mg, arba<text:s/></text:span></text:p>
      <text:p text:style-name="P692"><text:span text:style-name="T693">15.2.2</text:span><text:span text:style-name="T694"><text:s/>skiriama pegiliuoto alfa 2b interferono po 1,5 µg/kg kartą per savaitę ir ribavirino po 800–1400 mg per dieną, atsižvelgiant į paciento kūno masę. Jei pacientas sveria mažiau kaip 65 kg, skiriama 800 mg ribavirino, jeigu 65–80 kg – 1000 mg, jeigu 81–105 kg –1200 mg, jeigu daugiau kaip 105 kg – 1400 mg;</text:span></text:p>
      <text:p text:style-name="P695"><text:span text:style-name="T696">15.3</text:span><text:span text:style-name="T697">. gydymo efektyvumo vertinimas:</text:span></text:p>
      <text:p text:style-name="P698"><text:span text:style-name="T699">15.3.1</text:span><text:span text:style-name="T700">. gydymo efektyvumas įvertinamas po 12 gydymo savaičių (gydymas tęsiamas iki 2 savaičių po kraujo paėmimo virusologiniam tyrimui atlikti) ir 48 gydymo savaičių:<text:s/></text:span></text:p>
      <text:p text:style-name="P701"><text:span text:style-name="T702">15.3.2</text:span><text:span text:style-name="T703">. jei po 12 savaičių gydymo HCV RNR kraujo serume neaptinkama, gydymas pegiliuoto interferono ir ribavirino deriniu tęsiamas iki 48 savaičių, baigus gydymo kursą pakartotinai nustatomas HCV RNR kiekis;<text:s/></text:span></text:p>
      <text:p text:style-name="P704"><text:span text:style-name="T705">15.4</text:span><text:span text:style-name="T706">. jei po 12 savaičių gydymo kraujo serume aptinkama</text:span><text:span text:style-name="T707"><text:s/></text:span><text:span text:style-name="T708">HCV RNR, gydymas pegiliuoto interferono ir ribavirino deriniu nutraukiamas;</text:span></text:p>
      <text:p text:style-name="P709"><text:span text:style-name="T710">15.5</text:span><text:span text:style-name="T711">. laboratoriniai tyrimai baigus gydymo kursą:</text:span></text:p>
      <text:p text:style-name="P712"><text:span text:style-name="T713">15.5.1</text:span><text:span text:style-name="T714">. jei baigus gydymo kursą HCV RNR kraujo serume neaptinkama, ALT ir AST aktyvumas tikrinamas po 1–6 mėnesių:</text:span></text:p>
      <text:p text:style-name="P715"><text:span text:style-name="T716">15.5.1.1</text:span><text:span text:style-name="T717">. jei ALT ar AST aktyvumas padidėjęs, atliekamas HCV RNR kraujo serume tyrimas;</text:span></text:p>
      <text:p text:style-name="P718"><text:span text:style-name="T719">15.5.1.2</text:span><text:span text:style-name="T720">. jei ALT ir AST aktyvumas nepadidėjęs, kontrolinis HCV RNR kraujo serume tyrimas atliekamas praėjus 6 mėnesiams nuo gydymo kurso pabaigos;</text:span></text:p>
      <text:p text:style-name="P721"><text:span text:style-name="T722">15.5.2</text:span><text:span text:style-name="T723">. jei HCV RNR kraujo serume neaptinkama praėjus 6 mėnesiams nuo gydymo pabaigos, pacientas stebimas 4 metus.</text:span></text:p>
      <text:p text:style-name="P724"/>
      <text:p text:style-name="P725"><text:span text:style-name="T726">V</text:span><text:span text:style-name="T727"><text:s/>SKYRIUS</text:span></text:p>
      <text:p text:style-name="P728"><text:span text:style-name="T729">KITOMIS LIGOMIS SERGANČIŲ PACIENTŲ LĖTINIO VIRUSINIO C HEPATITO GYDYMAS</text:span></text:p>
      <text:p text:style-name="P730"/>
      <text:p text:style-name="P731"><text:span text:style-name="T732">16</text:span><text:span text:style-name="T733">. Lėtinio virusinio C hepatito gydymas prieš kepenų transplantaciją ir ją atlikus:<text:s/></text:span></text:p>
      <text:p text:style-name="P734"><text:span text:style-name="T735">16.1</text:span><text:span text:style-name="T736">. kepenų transplantacijas atliekančiose gydymo įstaigose sprendžiama dėl pacientų, sergančių lėtiniu virusiniu C hepatitu, antivirusinio gydymo schemų ir trukmės laukiant kepenų transplantacijos:<text:s/></text:span></text:p>
      <text:p text:style-name="P737"><text:span text:style-name="T738">16.1.1</text:span><text:span text:style-name="T739">. kai yra nustatomas lengvas kepenų funkcijos sutrikimas (</text:span><text:span text:style-name="T740">Child-Pugh</text:span><text:span text:style-name="T741"><text:s/>A), skiriama pegiliuoto alfa 2a interferono po 180 µg 1 kartą per savaitę ir ribavirino po 800–1200 mg per dieną arba <text:s/>skiriama pegiliuoto alfa 2b interferono po 1,5 µg/kg kartą per savaitę ir ribavirino po 800–1400 mg per dieną. Gydymas tęsiamas 48 savaites ir baigus gydymo kursą pakartotinai nustatomas HCV RNR kiekis;<text:s/></text:span></text:p>
      <text:p text:style-name="P742"><text:span text:style-name="T743">16.1.2</text:span><text:span text:style-name="T744">. kai yra nustatomas vidutinio sunkumo kepenų funkcijos sutrikimas (</text:span><text:span text:style-name="T745">Child-Pugh</text:span><text:span text:style-name="T746"><text:s/>B), gydymas skiriamas įvertinus kiekvieno paciento atvejį atskirai:</text:span></text:p>
      <text:p text:style-name="P747"><text:span text:style-name="T748">16.1.2.1</text:span><text:span text:style-name="T749"><text:s/>skiriama pegiliuoto alfa 2a interferono po 90 µg 1 kartą per savaitę ir ribavirino po 400 mg per dieną. Jei nėra nepageidaujamo vaistinių preparatų poveikio, skiriama trijų vaistinių preparatų terapija su bocepreviru arba telapreviru. Kai netaikoma trijų vaistinių preparatų terapija, pegiliuoto alfa 2a interferono dozė laipsniškai didinama iki 180 µg <text:s/>1 kartą per savaitę, ribavirino dozė laipsniškai didinama iki 800–1200 mg per dieną;<text:s/></text:span></text:p>
      <text:p text:style-name="P750"><text:span text:style-name="T751">16.1.2.2</text:span><text:span text:style-name="T752">. skiriama pegiliuoto alfa 2b interferono po 0,5 µg/kg kartą per savaitę ir ribavirino po 400 mg per dieną. Jei nėra nepageidaujamo vaistinių preparatų poveikio, skiriama trijų vaistinių preparatų terapija su bocepreviru arba telapreviru. Kai netaikoma trijų vaistinių preparatų terapija, pegiliuoto alfa 2b interferono dozė laipsniškai didinama iki 1,5 µg 1 kartą per savaitę, ribavirino dozė laipsniškai didinama iki 800–1400 mg per dieną;</text:span></text:p>
      <text:p text:style-name="P753"><text:span text:style-name="T754">16.1.2.3</text:span><text:span text:style-name="T755">. gydymas tęsiamas 48 savaites ir baigus gydymo kursą pakartotinai nustatomas HCV RNR kiekis;<text:s/></text:span></text:p>
      <text:p text:style-name="P756"><text:span text:style-name="T757">16.2</text:span><text:span text:style-name="T758">. jei yra lėtinio virusinio C hepatito atkrytis po kepenų transplantacijos ir nustatomi 7.1.4 papunktyje pateikti morfologiniai kepenų uždegimo arba fibrozės požymiai, skiriama pegiliuoto interferono alfa 2a po 90 µg 1 kartą per savaitę arba pegiliuoto interferono alfa 2b po 0,5 µg/kg 1 kartą per savaitę ir ribavirino 400 mg per dieną. Jei nėra nepageidaujamo vaistinių preparatų poveikio, skiriama trijų vaistinių preparatų terapija su bocepreviru arba telapreviru, koreguojant imunosupresinių preparatų (ciklosporino ar takrolimuso) dozes pagal jų koncentraciją kraujyje. Kai netaikoma trijų vaistinių preparatų terapija, pegiliuoto interferono alfa 2a dozė laipsniškai didinama iki 180 µg arba atitinkamai 1,5 µg/kg pegiliuoto interferono alfa 2b, skiriant jį 1 kartą per savaitę) <text:s/>ir ribavirino dozė iki 800–1000 mg per dieną. Gydymas skiriamas 48 savaites ir baigus gydymo kursą pakartotinai nustatomas HCV RNR kiekis.<text:s/></text:span></text:p>
      <text:p text:style-name="P759"><text:span text:style-name="T760">17</text:span><text:span text:style-name="T761">. Pacientų, sergančių lėtiniu inkstų funkcijos nepakankamumu, lėtinio virusinio C hepatito gydymas:</text:span></text:p>
      <text:p text:style-name="P762"><text:span text:style-name="T763">17.1</text:span><text:span text:style-name="T764">. gydymo skyrimo sąlygos:<text:s/></text:span></text:p>
      <text:p text:style-name="P765"><text:span text:style-name="T766">17.1.1</text:span><text:span text:style-name="T767">. aptinkamas HCV RNR kraujo serume;</text:span></text:p>
      <text:p text:style-name="P768"><text:span text:style-name="T769">17.1.2</text:span><text:span text:style-name="T770">. nustatomi šie morfologiniai kepenų uždegimo arba fibrozės požymiai: histologinis aktyvumo indeksas (HAI</text:span><text:span text:style-name="T771">)<text:s/></text:span><text:span text:style-name="T772">yra</text:span><text:span text:style-name="T773"><text:s/></text:span><text:span text:style-name="T774">lygus arba didesnis negu 3 pagal<text:s/></text:span><text:span text:style-name="T775">Ishak<text:s/></text:span><text:span text:style-name="T776">klasifikaciją arba fibrozė (F) yra lygi arba didesnė negu 2 pagal<text:s/></text:span><text:span text:style-name="T777">METAVIR</text:span><text:span text:style-name="T778"><text:s/>klasifikaciją, arba atlikus kepenų elastografijos tyrimą (FibroScan metodu) nustatoma, kad kepenų audinio elastingumas yra</text:span><text:span text:style-name="T779"><text:s/></text:span><text:span text:style-name="T780">lygus arba didesnis negu 7,2 kPA (tai atitinka F2 <text:s/>ir didesnę fibrozę pagal<text:s/></text:span><text:span text:style-name="T781">METAVIR</text:span><text:span text:style-name="T782"><text:s/>klasifikaciją);</text:span></text:p>
      <text:p text:style-name="P783"><text:span text:style-name="T784">17.2</text:span><text:span text:style-name="T785">. gydymo schemos, kai yra nedidelis arba vidutinis inkstų funkcijos nepakankamumas:</text:span></text:p>
      <text:p text:style-name="P786"><text:span text:style-name="T787">17.2.1</text:span><text:span text:style-name="T788">. jei kreatinino klirensas didesnis negu 50 ml/min., skiriama pegiliuoto alfa 2a interferono po 180 µg 1 kartą per savaitę ir ribavirino po 1000–1200 mg, atsižvelgiant į paciento kūno masę: jei pacientas sveria mažiau kaip 75 kg, skiriama 1000 mg ribavirino, jeigu 75 kg ir daugiau – 1200 mg. Jei kreatinino klirensas 20–50 ml/min., skiriama pegiliuoto alfa 2a interferono monoterapija po 135 µg 1 kartą per savaitę; arba</text:span></text:p>
      <text:p text:style-name="P789"><text:span text:style-name="T790">17.2.2</text:span><text:span text:style-name="T791">.</text:span><text:span text:style-name="T792"><text:s/></text:span><text:span text:style-name="T793">jei kreatinino klirensas lygus arba didesnis negu 50 ml/min</text:span><text:span text:style-name="T794">.</text:span><text:span text:style-name="T795">, skiriama</text:span><text:span text:style-name="T796"><text:s/></text:span><text:span text:style-name="T797">pegiliuoto alfa 2b interferono po 1,5 µg /kg kartą per savaitę ir ribavirino po 800–1400 mg per dieną, atsižvelgiant į paciento kūno masę Jeigu pacientas sveria mažiau kaip 65 kg, skiriama 800 mg ribavirino, jeigu 65–80 kg – 1000 mg, jeigu 81–105 kg – 1200 mg, jeigu daugiau kaip 105 kg – 1400 mg. Jei kreatinino klirensas 30–50 ml/min.,</text:span><text:span text:style-name="T798"><text:s/></text:span><text:span text:style-name="T799">skiriama pegiliuoto alfa 2b interferono monoterapija po 0,375 µg /kg kartą per savaitę;</text:span></text:p>
      <text:p text:style-name="P800"><text:span text:style-name="T801">17.2.3</text:span><text:span text:style-name="T802">. gydymo trukmė nuo 24 iki 48 sav. pagal atitinkamus Aprašo papunkčius (7.3, 8.3, 10.3, 14.4.3). Baigus gydymo kursą pakartotinai nustatomas HCV RNR kiekis;</text:span></text:p>
      <text:p text:style-name="P803"><text:span text:style-name="T804">17.3</text:span><text:span text:style-name="T805">. hemodializuojamų pacientų, sergančių lėtiniu virusiniu C hepatitu, gydymas:</text:span></text:p>
      <text:p text:style-name="P806"><text:span text:style-name="T807">17.3.1</text:span><text:span text:style-name="T808">. skiriama pegiliuoto alfa 2a interferono po 135 µg per savaitę ir ribavirino po 200 mg po kiekvienos dializės;<text:s/></text:span></text:p>
      <text:p text:style-name="P809"><text:span text:style-name="T810">17.3.2</text:span><text:span text:style-name="T811">.</text:span><text:span text:style-name="T812"><text:s/></text:span><text:span text:style-name="T813">gydymo trukmė nuo 24 iki 48 sav. pagal atitinkamus Aprašo papunkčius: 7.3, 8.3, 10.3, 14.4.3. Baigus gydymo kursą pakartotinai nustatomas HCV RNR kiekis;</text:span></text:p>
      <text:p text:style-name="P814"><text:span text:style-name="T815">18</text:span><text:span text:style-name="T816">. Pacientų, sergančių mišria žmogaus imunodeficito viruso (toliau – ŽIV) ir C hepatito viruso infekcija, gydymas:<text:s/></text:span></text:p>
      <text:p text:style-name="P817"><text:span text:style-name="T818">18.1</text:span><text:span text:style-name="T819">. gydymo skyrimo sąlygos:</text:span></text:p>
      <text:p text:style-name="P820"><text:span text:style-name="T821">18.1.1</text:span><text:span text:style-name="T822">. aptinkama HCV RNR kraujo serume;</text:span></text:p>
      <text:p text:style-name="P823"><text:span text:style-name="T824">18.1.2</text:span><text:span text:style-name="T825">. nustatomi šie morfologiniai kepenų uždegimo arba fibrozės požymiai: histologinis aktyvumo indeksas (HAI</text:span><text:span text:style-name="T826">)<text:s/></text:span><text:span text:style-name="T827">yra</text:span><text:span text:style-name="T828"><text:s/></text:span><text:span text:style-name="T829">lygus arba didesnis negu 3 pagal<text:s/></text:span><text:span text:style-name="T830">Ishak<text:s/></text:span><text:span text:style-name="T831">klasifikaciją arba fibrozė (F) yra lygi arba didesnė negu 2 pagal<text:s/></text:span><text:span text:style-name="T832">METAVIR</text:span><text:span text:style-name="T833"><text:s/>klasifikaciją, arba atlikus kepenų elastografijos tyrimą (FibroScan metodu) nustatoma, kad kepenų audinio elastingumas yra</text:span><text:span text:style-name="T834"><text:s/></text:span><text:span text:style-name="T835">lygus arba didesnis negu 7,2 kPA (tai atitinka F2 <text:s/>ir didesnę fibrozę pagal<text:s/></text:span><text:span text:style-name="T836">METAVIR</text:span><text:span text:style-name="T837"><text:s/>klasifikaciją); <text:s/></text:span></text:p>
      <text:p text:style-name="P838"><text:span text:style-name="T839">18.1.3</text:span><text:span text:style-name="T840">. CD</text:span><text:span text:style-name="T841">4</text:span><text:span text:style-name="T842"><text:s/>ląstelių skaičius, nurodytas Žmogaus imunodeficito viruso ligos diagnostikos ir gydymo, kompensuojamo iš Privalomojo sveikatos draudimo fondo biudžeto lėšų, tvarkos aprašo,</text:span><text:span text:style-name="T843"><text:s/></text:span><text:span text:style-name="T844">patvirtinto Lietuvos Respublikos sveikatos apsaugos ministro 2010 m. gegužės <text:s/>3 d. įsakymu Nr. V-384 „Dėl Žmogaus imunodeficito viruso ligos diagnostikos ir gydymo, kompensuojamo iš Privalomojo sveikatos draudimo fondo biudžeto lėšų, tvarkos aprašo patvirtinimo“, 8 punkte;</text:span></text:p>
      <text:p text:style-name="P845"><text:span text:style-name="T846">18.2</text:span><text:span text:style-name="T847">. gydymo schemos:<text:s/></text:span></text:p>
      <text:p text:style-name="P848"><text:span text:style-name="T849">18.2.1</text:span><text:span text:style-name="T850">. skiriama pegiliuoto alfa 2a interferono po 180 µg kartą per savaitę ir ribavirino po 1000–1200 mg per dieną, atsižvelgiant į paciento kūno masę. Jei pacientas sveria mažiau kaip 75 kg, skiriama 1000 mg ribavirino, jeigu 75 kg ir daugiau – 1200 mg, arba<text:s/></text:span></text:p>
      <text:p text:style-name="P851"><text:span text:style-name="T852">18.2.2</text:span><text:span text:style-name="T853">. skiriama pegiliuoto alfa 2b interferono po 1,5 µg/kg kartą per savaitę ir ribavirino po 800–1400 mg per dieną, atsižvelgiant į paciento kūno masę. Jei pacientas sveria mažiau kaip 65 kg, skiriama 800 mg ribavirino, jeigu 65–80 kg – 1000 mg, jeigu 81–105 kg –1200 mg, jeigu daugiau kaip 105 kg – 1400 mg;</text:span></text:p>
      <text:p text:style-name="P854"><text:span text:style-name="T855">18.3</text:span><text:span text:style-name="T856">. gydymo efektyvumas įvertinamas po 4, 12 ir 24 gydymo savaičių (gydymas tęsiamas iki 2 savaičių po kraujo paėmimo virusologiniam tyrimui atlikti);</text:span></text:p>
      <text:p text:style-name="P857"><text:span text:style-name="T858">18.3.1</text:span><text:span text:style-name="T859">. jei užsikrėtusiems 2 arba 3 genotipo HCV po 4 gydymo savaičių HCV RNR kraujo serume neaptinkama, esant mažai viremijai ir minimaliai fibrozei F1 ar F2, gydymas tęsiamas iki 24 savaičių <text:s/>ir, baigus gydymo kursą, atliekamas HCV RNR tyrimas kraujo serume;</text:span></text:p>
      <text:p text:style-name="P860"><text:span text:style-name="T861">18.3.2</text:span><text:span text:style-name="T862">. jei užsikrėtusiems 1 arba 4 genotipo HCV po 4 gydymo savaičių HCV RNR kraujo serume neaptinkama, gydymas tęsiamas iki 48 savaičių ir, baigus gydymo kursą, atliekamas HCV RNR tyrimas kraujo serume;<text:s/></text:span></text:p>
      <text:p text:style-name="P863"><text:span text:style-name="T864">18.3.3</text:span><text:span text:style-name="T865">. jei po 4 gydymo savaičių HCV RNR kraujo serume aptinkama, gydymas tęsiamas iki 12-os savaitės ir nustatomas HCV RNR kiekis:</text:span></text:p>
      <text:p text:style-name="P866"><text:span text:style-name="T867">18.3.3.1</text:span><text:span text:style-name="T868">. jei HCV RNR kiekis sumažėja 100 kartų ir daugiau, palyginti su tyrimo rezultatu prieš pradedant gydymą, gydymas tęsiamas iki 24 savaičių;</text:span></text:p>
      <text:p text:style-name="P869"><text:span text:style-name="T870">18.3.3.2</text:span><text:span text:style-name="T871">. jei HCV RNR kiekis nesumažėja arba sumažėja nežymiai (mažiau negu 100 kartų), palyginti su tyrimo rezultatu prieš pradedant gydymą, gydymas pegiliuoto alfa interferono ir ribavirino deriniu nutraukiamas;</text:span></text:p>
      <text:p text:style-name="P872"><text:span text:style-name="T873">18.3.4</text:span><text:span text:style-name="T874">. jei po 24 gydymo savaičių užsikrėtusiems 2 arba 3 genotipo HCV kraujo serume</text:span><text:span text:style-name="T875"><text:s/></text:span><text:span text:style-name="T876">HCV RNR neaptikta (gydymas tęsiamas iki 2 savaičių po kraujo paėmimo virusologiniam tyrimui atlikti), gydymas tęsiamas iki 48 savaičių ir, baigus gydymo kursą, atliekamas HCV RNR tyrimas kraujo serume;</text:span></text:p>
      <text:p text:style-name="P877"><text:span text:style-name="T878">18.3.5</text:span><text:span text:style-name="T879">. jei po 24 gydymo savaičių užsikrėtusiems 1 arba 4 genotipo HCV kraujo serume HCV RNR neaptikta, gydymas tęsiamas iki 72 savaičių ir, baigus gydymo kursą, atliekamas HCV RNR tyrimas kraujo serume;</text:span></text:p>
      <text:p text:style-name="P880"><text:span text:style-name="T881">18.3.6</text:span><text:span text:style-name="T882">. jei po 24 gydymo savaičių HCV RNR kraujo serume aptikta, gydymas pegiliuoto alfa interferono ir ribavirino deriniu nutraukiamas;</text:span></text:p>
      <text:p text:style-name="P883"><text:span text:style-name="T884">18.4</text:span><text:span text:style-name="T885">. pirmiausia skiriamas antiretrovirusinis gydymas, jei sergančiajam mišria ŽIV ir HCV infekcija nustatoma:</text:span></text:p>
      <text:p text:style-name="P886"><text:span text:style-name="T887">18.4.1</text:span><text:span text:style-name="T888">. ūminė ŽIV infekcija: teigiamas antigeno p24 tyrimas ir (arba) ŽIV RNR kopijų kiekis yra daugiau kaip 1000 kop/ml ir neigiamas arba neapibrėžtas antikūnų imunobloto tyrimo rezultatas;</text:span></text:p>
      <text:p text:style-name="P889"><text:span text:style-name="T890">18.4.2</text:span><text:span text:style-name="T891">. su ŽIV susijusi nefropatija, neurokognityviniai sutrikimai, Hodžkino limfoma, su žmogaus papilomos virusu susijęs vėžys;</text:span></text:p>
      <text:p text:style-name="P892"><text:span text:style-name="T893">18.4.3</text:span><text:span text:style-name="T894">. su AIDS nesusijusi piktybinė liga, gydoma imunosupresine radioterapija arba chemoterapija;</text:span></text:p>
      <text:p text:style-name="P895"><text:span text:style-name="T896">18.4.4</text:span><text:span text:style-name="T897">. koinfekcija su B hepatito virusu: nepriklausomai nuo CD4 ląstelių skaičiaus, jei yra indikacijų gydyti lėtinį B hepatitą;</text:span></text:p>
      <text:p text:style-name="P898"><text:span text:style-name="T899">18.4.5</text:span><text:span text:style-name="T900">. CD</text:span><text:span text:style-name="T901">4</text:span><text:span text:style-name="T902"><text:s/>ląstelių skaičius, nurodytas Žmogaus imunodeficito viruso ligos diagnostikos ir gydymo, kompensuojamo iš Privalomojo sveikatos draudimo fondo biudžeto lėšų, tvarkos aprašo, patvirtinto Lietuvos Respublikos sveikatos apsaugos ministro 2010 m. gegužės <text:s/>3 d. įsakymu Nr. V-384 „Dėl</text:span><text:span text:style-name="T903"><text:s/></text:span><text:span text:style-name="T904">Žmogaus imunodeficito viruso ligos diagnostikos ir gydymo, kompensuojamo iš Privalomojo sveikatos draudimo fondo biudžeto lėšų, tvarkos aprašo patvirtinimo“, 8 punkte.</text:span></text:p>
      <text:p text:style-name="P905"/>
      <text:p text:style-name="P906"><text:span text:style-name="T907">VI</text:span><text:span text:style-name="T908"><text:s/>SKYRIUS</text:span></text:p>
      <text:p text:style-name="P909"><text:span text:style-name="T910">BAIGIAMOSIOS NUOSTATOS</text:span></text:p>
      <text:p text:style-name="P911"/>
      <text:p text:style-name="P912"><text:span text:style-name="T913">19</text:span><text:span text:style-name="T914">. Vadovaujantis Aprašu, gydymą pradėti ir tęsti bei išrašyti kompensuojamųjų vaistų receptus gali infekcinių ligų gydytojai ir III lygio asmens sveikatos priežiūros paslaugas teikiantys gydytojai gastroenterologai.<text:s/></text:span></text:p>
      <text:p text:style-name="P915"><text:span text:style-name="T916">20</text:span><text:span text:style-name="T917">. Vaistų išrašymas kompensuojamųjų vaistų recepte ir išdavimas vaistinėje:</text:span></text:p>
      <text:p text:style-name="P918"><text:span text:style-name="T919">20.1</text:span><text:span text:style-name="T920">. paėmus</text:span><text:span text:style-name="T921"><text:s/>paciento kraujo virusologiniam tyrimui atlikti (HCV RNR kiekiui nustatyti), pegiliuoto interferono, ribavirino,<text:s/></text:span>telapreviro ir bocepreviro<text:s/><text:span text:style-name="T922">viename kompensuojamųjų vaistų recepte gali būti išrašoma ir išduodama vaistinėje ne ilgesniam kaip 2 savaičių gydymo kursui;</text:span></text:p>
      <text:p text:style-name="P923"><text:span text:style-name="T924">20.2</text:span><text:span text:style-name="T925">. vaistinėje pagal 2 savaičių gydymo kursui išrašytą kompensuojamųjų vaistų receptą pegiliuoto interferono, ribavirino,<text:s/></text:span><text:span text:style-name="T926">telapreviro ir bocepreviro</text:span><text:span text:style-name="T927"><text:s/></text:span><text:span text:style-name="T928">gali būti išduodamas ne didesnis kiekis, negu nurodyta recepte, neatsižvelgiant į Receptų rašymo ir vaistų bei kompensuojamųjų medicinos pagalbos priemonių išdavimo (pardavimo) gyventojams taisyklių, patvirtintų Lietuvos Respublikos sveikatos apsaugos ministro 2002 m. kovo 8 d. įsakymu Nr. 112 „Dėl receptų rašymo ir vaistų bei kompensuojamųjų medicinos pagalbos priemonių išdavimo (pardavimo) gyventojams“ 74 punkto sąlygą;</text:span></text:p>
      <text:p text:style-name="P929"><text:span text:style-name="T930">20.3</text:span><text:span text:style-name="T931">. gydytojas specialistas, gavęs virusologinio tyrimo rezultatus, kurie atitinka gydymo tęsimo sąlygas, pegiliuoto interferono, ribavirino,<text:s/></text:span><text:span text:style-name="T932">telapreviro ir bocepreviro</text:span><text:span text:style-name="T933"><text:s/>viename kompensuojamųjų vaistų recepte gali išrašyti iki 3 mėnesių gydymo kursui, vadovaujantis Receptų rašymo ir vaistų bei kompensuojamųjų medicinos pagalbos priemonių išdavimo (pardavimo) gyventojams taisyklėmis, patvirtintomis Lietuvos Respublikos sveikatos apsaugos ministro 2002 m. kovo 8 d. įsakymu Nr. 112 „Dėl receptų rašymo ir vaistų bei kompensuojamųjų medicinos pagalbos priemonių išdavimo (pardavimo) gyventojams“.</text:span></text:p>
      <text:p text:style-name="P934"><text:span text:style-name="T935">21</text:span><text:span text:style-name="T936">. Pacientų, sergančių</text:span><text:span text:style-name="T937"><text:s/></text:span><text:span text:style-name="T938">lėtiniu virusiniu C hepatitu</text:span><text:span text:style-name="T939">, ir TLK ginčai dėl ambulatorinio gydymo pegiliuoto alfa interferono ir ribavirino arba pegiliuoto alfa interferono, ribavirino ir bocepreviro, arba pegiliuoto alfa interferono, ribavirino ir telapreviro deriniais bei dėl išlaidų kompensavimo nagrinėjami Lietuvos Respublikos teisės aktų nustatyta tvarka.</text:span></text:p>
      <text:p text:style-name="P940"/>
      <text:p text:style-name="P941"/>
      <text:p text:style-name="P942">______________</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 User</dc:creator>
    <meta:creation-date>2015-01-26T07:15:00Z</meta:creation-date>
    <dc:date>2015-01-26T07:15:00Z</dc:date>
    <meta:print-date>2014-12-04T08:22:00Z</meta:print-date>
    <meta:template xlink:href="Normal" xlink:type="simple"/>
    <meta:editing-cycles>2</meta:editing-cycles>
    <meta:editing-duration>PT0S</meta:editing-duration>
    <meta:document-statistic meta:page-count="3" meta:paragraph-count="292" meta:word-count="6869" meta:character-count="49440" meta:row-count="1158" meta:non-whitespace-character-count="42863"/>
  </office:meta>
</office:document-meta>
</file>