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T14" style:parent-style-name="DefaultParagraphFont" style:family="text">
      <style:text-properties style:font-weight-complex="bold" fo:color="#000000" style:font-size-complex="12pt"/>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indent="0.4923in">
        <style:tab-stops>
          <style:tab-stop style:type="left" style:position="0.6895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style:font-size-complex="12pt" fo:language="en" fo:country="GB"/>
    </style:style>
    <style:style style:name="T54" style:parent-style-name="DefaultParagraphFont" style:family="text">
      <style:text-properties fo:color="#000000" style:font-size-complex="12pt" fo:language="en" fo:country="GB" style:language-complex="lt" style:country-complex="LT"/>
    </style:style>
    <style:style style:name="T55" style:parent-style-name="DefaultParagraphFont" style:family="text">
      <style:text-properties fo:color="#000000" style:font-size-complex="12pt" fo:language="en" fo:country="GB" style:language-complex="lt" style:country-complex="LT"/>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font-style="italic" style:font-style-asian="italic" style:font-style-complex="italic"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language-complex="lt" style:country-complex="LT"/>
    </style:style>
    <style:style style:name="T60" style:parent-style-name="DefaultParagraphFont" style:family="text">
      <style:text-properties fo:color="#000000" style:font-size-complex="12pt" fo:language="en" fo:country="GB" style:language-complex="lt" style:country-complex="LT"/>
    </style:style>
    <style:style style:name="P61" style:parent-style-name="Normal" style:family="paragraph">
      <style:paragraph-properties fo:text-indent="0.4923in">
        <style:tab-stops>
          <style:tab-stop style:type="left" style:position="0.7875in"/>
        </style:tab-stops>
      </style:paragraph-propertie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0.4923in">
        <style:tab-stops>
          <style:tab-stop style:type="left" style:position="0.7875in"/>
        </style:tab-stops>
      </style:paragraph-properties>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indent="0.4923in">
        <style:tab-stops>
          <style:tab-stop style:type="left" style:position="0.7875in"/>
        </style:tab-stops>
      </style:paragraph-propertie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indent="0.4923in">
        <style:tab-stops>
          <style:tab-stop style:type="left" style:position="0.7875in"/>
        </style:tab-stops>
      </style:paragraph-propertie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indent="0.4923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text-indent="0.5277in">
        <style:tab-stops>
          <style:tab-stop style:type="left" style:position="0.7875in"/>
        </style:tab-stops>
      </style:paragraph-properties>
    </style:style>
    <style:style style:name="T99"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0"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1"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indent="0.5277in">
        <style:tab-stops>
          <style:tab-stop style:type="left" style:position="0.7875in"/>
        </style:tab-stops>
      </style:paragraph-properties>
    </style:style>
    <style:style style:name="T110"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11"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12"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1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indent="0.5277in">
        <style:tab-stops>
          <style:tab-stop style:type="left" style:position="0.7875in"/>
        </style:tab-stops>
      </style:paragraph-properties>
    </style:style>
    <style:style style:name="T120"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21"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22"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23" style:parent-style-name="DefaultParagraphFont" style:family="text">
      <style:text-properties style:font-style-complex="italic" fo:color="#000000" style:font-size-complex="12pt" fo:background-color="#FFFFFF" fo:language="en" fo:country="GB" style:language-asian="lt" style:country-asian="LT" style:language-complex="lt" style:country-complex="LT"/>
    </style:style>
    <style:style style:name="T124" style:parent-style-name="DefaultParagraphFont" style:family="text">
      <style:text-properties style:font-style-complex="italic" fo:color="#000000" style:font-size-complex="12pt" fo:background-color="#FFFFFF" fo:language="en" fo:country="GB" style:language-asian="lt" style:country-asian="LT" style:language-complex="lt" style:country-complex="L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indent="0.4923in">
        <style:tab-stops>
          <style:tab-stop style:type="left" style:position="0.6895in"/>
        </style:tab-stops>
      </style:paragraph-properties>
    </style:style>
    <style:style style:name="T128"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29"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30"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31" style:parent-style-name="DefaultParagraphFont" style:family="text">
      <style:text-properties style:font-size-complex="12pt" fo:language="en" fo:country="GB" style:language-complex="lt" style:country-complex="L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language-complex="lt" style:country-complex="LT"/>
    </style:style>
    <style:style style:name="T134" style:parent-style-name="DefaultParagraphFont" style:family="text">
      <style:text-properties style:font-size-complex="12pt" fo:language="en" fo:country="GB" style:language-complex="lt" style:country-complex="LT"/>
    </style:style>
    <style:style style:name="P135" style:parent-style-name="Normal" style:family="paragraph">
      <style:paragraph-properties fo:text-indent="0.4923in">
        <style:tab-stops>
          <style:tab-stop style:type="left" style:position="0.6895in"/>
        </style:tab-stops>
      </style:paragraph-properties>
    </style:style>
    <style:style style:name="T13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37"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38"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39" style:parent-style-name="DefaultParagraphFont" style:family="text">
      <style:text-properties style:font-size-complex="12pt" fo:language="en" fo:country="GB" style:language-complex="lt" style:country-complex="LT"/>
    </style:style>
    <style:style style:name="T140" style:parent-style-name="DefaultParagraphFont" style:family="text">
      <style:text-properties style:font-size-complex="12pt" fo:language="en" fo:country="GB" style:language-complex="lt" style:country-complex="LT"/>
    </style:style>
    <style:style style:name="P141" style:parent-style-name="Normal" style:family="paragraph">
      <style:paragraph-properties>
        <style:tab-stops>
          <style:tab-stop style:type="left" style:position="0.6895in"/>
        </style:tab-stops>
      </style:paragraph-properties>
    </style:style>
    <style:style style:name="P142" style:parent-style-name="Normal" style:family="paragraph">
      <style:paragraph-properties fo:text-align="center">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left" style:position="0.6895in"/>
        </style:tab-stops>
      </style:paragraph-properties>
      <style:text-properties style:font-size-complex="12pt"/>
    </style:style>
    <style:style style:name="P146" style:parent-style-name="Normal" style:family="paragraph">
      <style:paragraph-properties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style>
    <style:style style:name="P153" style:parent-style-name="Normal" style:family="paragraph">
      <style:paragraph-properties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language-complex="lt" style:country-complex="LT"/>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font-style="italic" style:font-style-asian="italic" style:font-style-complex="italic" fo:color="#000000" style:font-size-complex="12pt"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style:font-size-complex="12pt" fo:language="en" fo:country="GB" style:language-complex="lt" style:country-complex="LT"/>
    </style:style>
    <style:style style:name="T169" style:parent-style-name="DefaultParagraphFont" style:family="text">
      <style:text-properties style:font-size-complex="12pt" fo:language="en" fo:country="GB" style:language-complex="lt" style:country-complex="LT"/>
    </style:style>
    <style:style style:name="T170" style:parent-style-name="DefaultParagraphFont" style:family="text">
      <style:text-properties style:font-size-complex="12pt" fo:language="en" fo:country="GB" style:language-complex="lt" style:country-complex="LT"/>
    </style:style>
    <style:style style:name="T171" style:parent-style-name="DefaultParagraphFont" style:family="text">
      <style:text-properties style:font-size-complex="12pt" fo:language="en" fo:country="GB" style:language-complex="lt" style:country-complex="LT"/>
    </style:style>
    <style:style style:name="T172" style:parent-style-name="DefaultParagraphFont" style:family="text">
      <style:text-properties fo:font-style="italic" style:font-style-asian="italic" style:font-size-complex="12pt" fo:language="en" fo:country="GB" style:language-complex="lt" style:country-complex="LT"/>
    </style:style>
    <style:style style:name="T173" style:parent-style-name="DefaultParagraphFont" style:family="text">
      <style:text-properties style:font-style-complex="italic" style:font-size-complex="12pt" fo:language="en" fo:country="GB" style:language-complex="lt" style:country-complex="LT"/>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font-style="italic" style:font-style-asian="italic" style:font-style-complex="italic" fo:color="#000000" style:font-size-complex="12pt" fo:language="en" fo:country="GB"/>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style:font-style-complex="italic" style:font-size-complex="12pt" fo:language="en" fo:country="GB" style:language-complex="lt" style:country-complex="LT"/>
    </style:style>
    <style:style style:name="T178" style:parent-style-name="DefaultParagraphFont" style:family="text">
      <style:text-properties style:font-style-complex="italic" style:font-size-complex="12pt" fo:language="en" fo:country="GB" style:language-complex="lt" style:country-complex="LT"/>
    </style:style>
    <style:style style:name="P179" style:parent-style-name="Normal" style:family="paragraph">
      <style:paragraph-properties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fo:language="en" fo:country="GB" style:language-complex="lt" style:country-complex="LT"/>
    </style:style>
    <style:style style:name="T184" style:parent-style-name="DefaultParagraphFont" style:family="text">
      <style:text-properties style:font-size-complex="12pt" fo:language="en" fo:country="GB" style:language-complex="lt" style:country-complex="LT"/>
    </style:style>
    <style:style style:name="T185" style:parent-style-name="DefaultParagraphFont" style:family="text">
      <style:text-properties style:font-size-complex="12pt" fo:language="en" fo:country="GB" style:language-complex="lt" style:country-complex="LT"/>
    </style:style>
    <style:style style:name="T186" style:parent-style-name="DefaultParagraphFont" style:family="text">
      <style:text-properties style:font-size-complex="12pt" fo:language="en" fo:country="GB" style:language-complex="lt" style:country-complex="LT"/>
    </style:style>
    <style:style style:name="T187" style:parent-style-name="DefaultParagraphFont" style:family="text">
      <style:text-properties style:font-size-complex="12pt" fo:language="en" fo:country="GB" style:language-complex="lt" style:country-complex="L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language-complex="lt" style:country-complex="LT"/>
    </style:style>
    <style:style style:name="T190" style:parent-style-name="DefaultParagraphFont" style:family="text">
      <style:text-properties style:font-size-complex="12pt" fo:language="en" fo:country="GB" style:language-complex="lt" style:country-complex="LT"/>
    </style:style>
    <style:style style:name="T191" style:parent-style-name="DefaultParagraphFont" style:family="text">
      <style:text-properties style:font-size-complex="12pt" fo:language="en" fo:country="GB" style:language-complex="lt" style:country-complex="L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language-complex="lt" style:country-complex="LT"/>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language-complex="lt" style:country-complex="L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language-complex="lt" style:country-complex="LT"/>
    </style:style>
    <style:style style:name="T198" style:parent-style-name="DefaultParagraphFont" style:family="text">
      <style:text-properties style:font-size-complex="12pt" fo:language="en" fo:country="GB" style:language-complex="lt" style:country-complex="LT"/>
    </style:style>
    <style:style style:name="P199" style:parent-style-name="Normal" style:family="paragraph">
      <style:paragraph-properties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language-complex="lt" style:country-complex="L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language-complex="lt" style:country-complex="LT"/>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language-complex="lt" style:country-complex="L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language-complex="lt" style:country-complex="LT"/>
    </style:style>
    <style:style style:name="P214" style:parent-style-name="Normal" style:family="paragraph">
      <style:paragraph-properties fo:text-indent="0.4923in">
        <style:tab-stops>
          <style:tab-stop style:type="left" style:position="0.7875in"/>
        </style:tab-stops>
      </style:paragraph-properties>
    </style:style>
    <style:style style:name="T215" style:parent-style-name="DefaultParagraphFont" style:family="text">
      <style:text-properties style:font-size-complex="12pt" style:language-complex="lt" style:country-complex="LT"/>
    </style:style>
    <style:style style:name="T216" style:parent-style-name="DefaultParagraphFont" style:family="text">
      <style:text-properties style:font-size-complex="12pt" style:language-complex="lt" style:country-complex="LT"/>
    </style:style>
    <style:style style:name="T217" style:parent-style-name="DefaultParagraphFont" style:family="text">
      <style:text-properties style:font-size-complex="12pt" style:language-complex="lt" style:country-complex="LT"/>
    </style:style>
    <style:style style:name="T218" style:parent-style-name="DefaultParagraphFont" style:family="text">
      <style:text-properties style:font-size-complex="12pt" fo:language="en" fo:country="GB" style:language-complex="lt" style:country-complex="LT"/>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widows="0" fo:orphans="0" fo:text-indent="0.4923in">
        <style:tab-stops>
          <style:tab-stop style:type="left" style:position="0.7875in"/>
        </style:tab-stops>
      </style:paragraph-properties>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T232" style:parent-style-name="DefaultParagraphFont" style:family="text">
      <style:text-properties style:font-size-complex="12pt" fo:language="en" fo:country="GB" style:language-complex="lt" style:country-complex="LT"/>
    </style:style>
    <style:style style:name="T233" style:parent-style-name="DefaultParagraphFont" style:family="text">
      <style:text-properties style:font-size-complex="12pt" fo:language="en" fo:country="GB" style:language-complex="lt" style:country-complex="LT"/>
    </style:style>
    <style:style style:name="T234" style:parent-style-name="DefaultParagraphFont" style:family="text">
      <style:text-properties style:font-size-complex="12pt" fo:language="en" fo:country="GB" style:language-complex="lt" style:country-complex="LT"/>
    </style:style>
    <style:style style:name="T235" style:parent-style-name="DefaultParagraphFont" style:family="text">
      <style:text-properties style:font-size-complex="12pt" fo:language="en" fo:country="GB" style:language-complex="lt" style:country-complex="L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language-complex="lt" style:country-complex="LT"/>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widows="0" fo:orphans="0" fo:text-indent="0.4923in">
        <style:tab-stops>
          <style:tab-stop style:type="left" style:position="0.7875in"/>
        </style:tab-stops>
      </style:paragraph-properties>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fo:language="en" fo:country="GB" style:language-complex="lt" style:country-complex="LT"/>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tyle-complex="italic" fo:color="#000000"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tyle-complex="italic" fo:color="#000000"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name="Arial" style:font-name-complex="Arial" fo:font-size="10pt" style:font-size-asian="10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language-complex="lt" style:country-complex="LT"/>
    </style:style>
    <style:style style:name="T259" style:parent-style-name="DefaultParagraphFont" style:family="text">
      <style:text-properties style:font-size-complex="12pt" fo:language="en" fo:country="GB" style:language-complex="lt" style:country-complex="L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language-complex="lt" style:country-complex="LT"/>
    </style:style>
    <style:style style:name="T262" style:parent-style-name="DefaultParagraphFont" style:family="text">
      <style:text-properties style:font-size-complex="12pt" fo:language="en" fo:country="GB" style:language-complex="lt" style:country-complex="LT"/>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language-complex="lt" style:country-complex="LT"/>
    </style:style>
    <style:style style:name="T269" style:parent-style-name="DefaultParagraphFont" style:family="text">
      <style:text-properties style:font-size-complex="12pt" fo:language="en" fo:country="GB" style:language-complex="lt" style:country-complex="LT"/>
    </style:style>
    <style:style style:name="P270" style:parent-style-name="Normal" style:family="paragraph">
      <style:paragraph-properties>
        <style:tab-stops>
          <style:tab-stop style:type="left" style:position="0.6895in"/>
        </style:tab-stops>
      </style:paragraph-properties>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5" style:parent-style-name="Normal" style:family="paragraph">
      <style:paragraph-properties fo:text-indent="0.4923in">
        <style:tab-stops>
          <style:tab-stop style:type="left" style:position="0.0986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indent="0.4923in">
        <style:tab-stops>
          <style:tab-stop style:type="left" style:position="0.0986in"/>
          <style:tab-stop style:type="left" style:position="0.7875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name-asian="Century Gothic" style:font-weight-complex="bold" fo:color="#000000" style:font-size-complex="12pt" style:language-asian="lt" style:country-asian="LT" style:language-complex="lt" style:country-complex="LT"/>
    </style:style>
    <style:style style:name="T288" style:parent-style-name="DefaultParagraphFont" style:family="text">
      <style:text-properties style:font-name-asian="Century Gothic" fo:font-weight="bold" style:font-weight-asian="bold" style:font-weight-complex="bold" fo:color="#000000" style:font-size-complex="12pt" style:language-asian="lt" style:country-asian="LT" style:language-complex="lt" style:country-complex="LT"/>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indent="0.4923in">
        <style:tab-stops>
          <style:tab-stop style:type="left" style:position="0.0986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tyle-complex="italic" fo:color="#000000" style:font-size-complex="12pt" style:language-asian="lt" style:country-asian="LT" style:language-complex="lt" style:country-complex="L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font-style="italic" style:font-style-asian="italic" style:font-style-complex="italic" fo:color="#000000" style:font-size-complex="12pt" fo:language="en" fo:country="GB"/>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style:font-style-complex="italic" fo:color="#000000" style:font-size-complex="12pt" style:language-asian="lt" style:country-asian="LT" style:language-complex="lt" style:country-complex="LT"/>
    </style:style>
    <style:style style:name="T306" style:parent-style-name="DefaultParagraphFont" style:family="text">
      <style:text-properties style:font-style-complex="italic" fo:color="#000000" style:font-size-complex="12pt" style:language-asian="lt" style:country-asian="LT" style:language-complex="lt" style:country-complex="LT"/>
    </style:style>
    <style:style style:name="T307" style:parent-style-name="DefaultParagraphFont" style:family="text">
      <style:text-properties style:font-name-asian="Century Gothic" style:font-style-complex="italic" fo:font-variant="small-caps" fo:color="#000000" style:font-size-complex="12pt" style:language-asian="lt" style:country-asian="LT" style:language-complex="lt" style:country-complex="LT"/>
    </style:style>
    <style:style style:name="T308" style:parent-style-name="DefaultParagraphFont" style:family="text">
      <style:text-properties style:font-style-complex="italic" fo:color="#000000" style:font-size-complex="12pt" style:language-asian="lt" style:country-asian="LT" style:language-complex="lt" style:country-complex="LT"/>
    </style:style>
    <style:style style:name="T309" style:parent-style-name="DefaultParagraphFont" style:family="text">
      <style:text-properties fo:font-style="italic" style:font-style-asian="italic"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tyle-complex="italic" fo:color="#000000" style:font-size-complex="12pt" style:language-asian="lt" style:country-asian="LT" style:language-complex="lt" style:country-complex="LT"/>
    </style:style>
    <style:style style:name="T31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tyle-complex="italic" fo:color="#000000" style:font-size-complex="12pt" style:language-asian="lt" style:country-asian="LT" style:language-complex="lt" style:country-complex="LT"/>
    </style:style>
    <style:style style:name="T319" style:parent-style-name="DefaultParagraphFont" style:family="text">
      <style:text-properties fo:color="#000000" style:font-size-complex="12pt" fo:language="en" fo:country="GB"/>
    </style:style>
    <style:style style:name="T320" style:parent-style-name="DefaultParagraphFont" style:family="text">
      <style:text-properties fo:font-style="italic" style:font-style-asian="italic" style:font-style-complex="italic" fo:color="#000000" style:font-size-complex="12pt" fo:language="en" fo:country="GB"/>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style:font-style-complex="italic" fo:color="#000000" style:font-size-complex="12pt" style:language-asian="lt" style:country-asian="LT" style:language-complex="lt" style:country-complex="LT"/>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font-style="italic" style:font-style-asian="italic" style:font-style-complex="italic" fo:color="#000000"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tyle-complex="italic" fo:color="#000000" style:font-size-complex="12pt" style:language-asian="lt" style:country-asian="LT" style:language-complex="lt" style:country-complex="LT"/>
    </style:style>
    <style:style style:name="T327" style:parent-style-name="DefaultParagraphFont" style:family="text">
      <style:text-properties style:font-style-complex="italic" fo:color="#000000" style:font-size-complex="12pt" style:language-asian="lt" style:country-asian="LT" style:language-complex="lt" style:country-complex="LT"/>
    </style:style>
    <style:style style:name="T328" style:parent-style-name="DefaultParagraphFont" style:family="text">
      <style:text-properties fo:font-style="italic" style:font-style-asian="italic"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indent="0.4923in">
        <style:tab-stops>
          <style:tab-stop style:type="left" style:position="0.0986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indent="0.4923in">
        <style:tab-stops>
          <style:tab-stop style:type="left" style:position="0.0986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indent="0.4923in">
        <style:tab-stops>
          <style:tab-stop style:type="left" style:position="0.0986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indent="0.4923in">
        <style:tab-stops>
          <style:tab-stop style:type="left" style:position="0.0986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indent="0.4923in">
        <style:tab-stops>
          <style:tab-stop style:type="left" style:position="0.0986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indent="0.4923in">
        <style:tab-stops>
          <style:tab-stop style:type="left" style:position="0.0986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fo:color="#FF0000"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indent="0.4923in">
        <style:tab-stops>
          <style:tab-stop style:type="left" style:position="0.0986in"/>
          <style:tab-stop style:type="left" style:position="0.7875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indent="0.4923in">
        <style:tab-stops>
          <style:tab-stop style:type="left" style:position="0.0986in"/>
          <style:tab-stop style:type="left" style:position="0.7875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indent="0.4923in">
        <style:tab-stops>
          <style:tab-stop style:type="left" style:position="0.0986in"/>
          <style:tab-stop style:type="left" style:position="0.7875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indent="0.4923in">
        <style:tab-stops>
          <style:tab-stop style:type="left" style:position="0.0986in"/>
          <style:tab-stop style:type="left" style:position="0.7875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fo:font-style="italic" style:font-style-asian="italic" style:font-size-complex="12pt" fo:language="en" fo:country="GB" style:language-complex="en" style:country-complex="US"/>
    </style:style>
    <style:style style:name="P408" style:parent-style-name="Normal" style:family="paragraph">
      <style:paragraph-properties>
        <style:tab-stops>
          <style:tab-stop style:type="left" style:position="0.0986in"/>
          <style:tab-stop style:type="left" style:position="0.7875in"/>
        </style:tab-stops>
      </style:paragraph-properties>
      <style:text-properties style:font-size-complex="12pt"/>
    </style:style>
    <style:style style:name="P409" style:parent-style-name="Normal" style:family="paragraph">
      <style:paragraph-properties fo:text-align="justify" fo:text-indent="0.4923in"/>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fo:color="#000000" style:font-size-complex="12pt" fo:language="en" fo:country="GB"/>
    </style:style>
    <style:style style:name="P424" style:parent-style-name="Normal" style:family="paragraph">
      <style:paragraph-properties fo:text-indent="0.4923in" fo:background-color="#FFFFFF">
        <style:tab-stops>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en" fo:country="GB" style:language-asian="lt" style:country-asian="LT"/>
    </style:style>
    <style:style style:name="T429" style:parent-style-name="DefaultParagraphFont" style:family="text">
      <style:text-properties fo:color="#000000" style:font-size-complex="12pt" fo:language="en" fo:country="GB" style:language-asian="lt" style:country-asian="LT"/>
    </style:style>
    <style:style style:name="P430" style:parent-style-name="Normal" style:family="paragraph">
      <style:paragraph-properties fo:text-indent="0.4923in">
        <style:tab-stops>
          <style:tab-stop style:type="left" style:position="0.7875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fo:language="en" fo:country="GB"/>
    </style:style>
    <style:style style:name="T435" style:parent-style-name="DefaultParagraphFont" style:family="text">
      <style:text-properties style:font-style-complex="italic" style:font-size-complex="12pt" fo:language="en" fo:country="GB"/>
    </style:style>
    <style:style style:name="T436" style:parent-style-name="DefaultParagraphFont" style:family="text">
      <style:text-properties style:font-style-complex="italic" style:text-position="super 62.5%" style:font-size-complex="12pt" fo:language="en" fo:country="GB"/>
    </style:style>
    <style:style style:name="T437" style:parent-style-name="DefaultParagraphFont" style:family="text">
      <style:text-properties style:font-style-complex="italic" style:font-size-complex="12pt" fo:language="en" fo:country="GB"/>
    </style:style>
    <style:style style:name="P438" style:parent-style-name="Normal" style:family="paragraph">
      <style:paragraph-properties fo:text-indent="0.4923in">
        <style:tab-stops>
          <style:tab-stop style:type="left" style:position="0.7875in"/>
        </style:tab-stops>
      </style:paragraph-properties>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fo:language="en" fo:country="GB"/>
    </style:style>
    <style:style style:name="T443" style:parent-style-name="DefaultParagraphFont" style:family="text">
      <style:text-properties style:font-style-complex="italic" style:font-size-complex="12pt" fo:language="en" fo:country="GB"/>
    </style:style>
    <style:style style:name="T444" style:parent-style-name="DefaultParagraphFont" style:family="text">
      <style:text-properties style:font-style-complex="italic" style:font-size-complex="12pt" fo:language="en" fo:country="GB"/>
    </style:style>
    <style:style style:name="T445" style:parent-style-name="DefaultParagraphFont" style:family="text">
      <style:text-properties style:font-style-complex="italic" style:font-size-complex="12pt" fo:language="en" fo:country="GB"/>
    </style:style>
    <style:style style:name="T446" style:parent-style-name="DefaultParagraphFont" style:family="text">
      <style:text-properties style:font-style-complex="italic" style:font-size-complex="12pt" fo:language="en" fo:country="GB"/>
    </style:style>
    <style:style style:name="T447" style:parent-style-name="DefaultParagraphFont" style:family="text">
      <style:text-properties style:font-style-complex="italic" style:text-position="super 62.5%" style:font-size-complex="12pt" fo:language="en" fo:country="GB"/>
    </style:style>
    <style:style style:name="T448" style:parent-style-name="DefaultParagraphFont" style:family="text">
      <style:text-properties style:font-style-complex="italic" style:font-size-complex="12pt" fo:language="en" fo:country="GB"/>
    </style:style>
    <style:style style:name="T449" style:parent-style-name="DefaultParagraphFont" style:family="text">
      <style:text-properties style:font-style-complex="italic" style:font-size-complex="12pt" fo:language="en" fo:country="GB"/>
    </style:style>
    <style:style style:name="P450" style:parent-style-name="Normal" style:family="paragraph">
      <style:paragraph-properties fo:text-indent="0.4923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tyle-complex="italic"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tyle-complex="italic" style:font-size-complex="12pt" fo:language="en" fo:country="GB"/>
    </style:style>
    <style:style style:name="T457" style:parent-style-name="DefaultParagraphFont" style:family="text">
      <style:text-properties style:font-style-complex="italic" style:font-size-complex="12pt" fo:language="en" fo:country="GB"/>
    </style:style>
    <style:style style:name="T458" style:parent-style-name="DefaultParagraphFont" style:family="text">
      <style:text-properties fo:color="#000000" style:font-size-complex="12pt" fo:language="en" fo:country="GB"/>
    </style:style>
    <style:style style:name="P459" style:parent-style-name="Normal" style:family="paragraph">
      <style:paragraph-properties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text-indent="0.4923in" fo:background-color="#FFFFFF">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rial" style:font-name-complex="Arial" fo:color="#000000" fo:font-size="9pt" style:font-size-asian="9pt" style:font-size-complex="9pt" style:language-asian="lt" style:country-asian="LT"/>
    </style:style>
    <style:style style:name="P473" style:parent-style-name="Normal" style:family="paragraph">
      <style:paragraph-properties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fo:font-style="italic" style:font-style-asian="italic" style:font-style-complex="italic"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1666in"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language-complex="lt" style:country-complex="LT"/>
    </style:style>
    <style:style style:name="T513" style:parent-style-name="DefaultParagraphFont" style:family="text">
      <style:text-properties fo:color="#000000" style:font-size-complex="12pt" fo:background-color="#FFFFFF" style:language-asian="en" style:country-asian="GB"/>
    </style:style>
    <style:style style:name="T514" style:parent-style-name="DefaultParagraphFont" style:family="text">
      <style:text-properties fo:color="#000000" style:font-size-complex="12pt" fo:background-color="#FFFFFF"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margin-left="0.25in">
        <style:tab-stops>
          <style:tab-stop style:type="left" style:position="0.5375in"/>
        </style:tab-stops>
      </style:paragraph-properties>
      <style:text-properties style:font-size-complex="12pt" style:language-asian="lt" style:country-asian="LT"/>
    </style:style>
    <style:style style:name="P518" style:parent-style-name="Normal" style:family="paragraph">
      <style:paragraph-properties fo:text-align="justify" fo:text-indent="0.4923in"/>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indent="0.4923in">
        <style:tab-stops>
          <style:tab-stop style:type="left" style:position="4.1347in"/>
        </style:tab-stops>
      </style:paragraph-properties>
      <style:text-properties style:font-size-complex="12pt"/>
    </style:style>
    <style:style style:name="P535" style:parent-style-name="Normal" style:family="paragraph">
      <style:paragraph-properties fo:text-indent="0.4923in">
        <style:tab-stops>
          <style:tab-stop style:type="left" style:position="4.1347in"/>
        </style:tab-stops>
      </style:paragraph-properties>
      <style:text-properties style:font-size-complex="12pt"/>
    </style:style>
    <style:style style:name="P536" style:parent-style-name="Normal" style:family="paragraph">
      <style:paragraph-properties fo:text-indent="4.1347in">
        <style:tab-stops>
          <style:tab-stop style:type="left" style:position="4.1347in"/>
        </style:tab-stops>
      </style:paragraph-properties>
      <style:text-properties style:font-size-complex="12pt"/>
    </style:style>
    <style:style style:name="P537" style:parent-style-name="Normal" style:family="paragraph">
      <style:paragraph-properties fo:text-indent="0.4923in">
        <style:tab-stops>
          <style:tab-stop style:type="left" style:position="4.1347in"/>
        </style:tab-stops>
      </style:paragraph-properties>
      <style:text-properties style:font-size-complex="12pt"/>
    </style:style>
    <style:style style:name="P538" style:parent-style-name="Normal" style:family="paragraph">
      <style:paragraph-properties fo:text-indent="4.1347in">
        <style:tab-stops>
          <style:tab-stop style:type="left" style:position="4.1347in"/>
        </style:tab-stops>
      </style:paragraph-properties>
      <style:text-properties style:font-size-complex="12pt"/>
    </style:style>
    <style:style style:name="P539" style:parent-style-name="Normal" style:family="paragraph">
      <style:paragraph-properties fo:text-indent="0.4923in">
        <style:tab-stops>
          <style:tab-stop style:type="left" style:position="4.1347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A-1346-261/2021</text:p>
      <text:p text:style-name="P12"><text:span text:style-name="T13">Teisminio proceso Nr.<text:s/></text:span><text:span text:style-name="T14">3-62-3-00618</text:span><text:span text:style-name="T15">-2019-1</text:span></text:p>
      <text:p text:style-name="P16">Procesinio sprendimo kategorija 15.4</text:p>
      <text:p text:style-name="P17">(S)<text:s/></text:p>
      <text:p text:style-name="P18"/>
      <text:p text:style-name="P19"><text:span text:style-name="T20"><draw:frame draw:style-name="a1" draw:name="Picture 5" text:anchor-type="as-char" svg:x="0in" svg:y="0in" svg:width="0.62083in" svg:height="0.70486in" style:rel-width="scale" style:rel-height="scale"><draw:image xlink:href="media/image1.emf" xlink:type="simple" xlink:show="embed" xlink:actuate="onLoad"/><svg:title/><svg:desc/></draw:frame></text:span></text:p>
      <text:p text:style-name="P21"/>
      <text:p text:style-name="P22">LIETUVOS VYRIAUSIASIS ADMINISTRACINIS TEISMAS</text:p>
      <text:p text:style-name="P23"/>
      <text:p text:style-name="P24"><text:span text:style-name="T25">N U T A R T I S</text:span></text:p>
      <text:p text:style-name="P26">LIETUVOS RESPUBLIKOS VARDU</text:p>
      <text:p text:style-name="P27"/>
      <text:p text:style-name="P28">2021 m. liepos 14 d.</text:p>
      <text:p text:style-name="P29">Vilnius</text:p>
      <text:p text:style-name="P30"/>
      <text:p text:style-name="P31"><text:span text:style-name="T32">Lietuvos vyriausiojo administracinio teismo teisėjų kolegija, susidedanti iš teisėjų Ramūno Gadliausko, Stasio Gagio (pranešėjas) ir Ričardo Piličiausko (kolegijos pirmininkas),</text:span></text:p>
      <text:p text:style-name="P33"><text:span text:style-name="T34">teismo posėdyje apeliacine rašytinio proceso tvarka išnagrinėjo administraci</text:span><text:span text:style-name="T35">nę bylą pagal pareiškėjo A. V. apeliacinį skundą dėl Regionų apygardos administracinio teismo Kauno rūmų 2020 m. kovo 5 d. sprendimo administracinėje byloje pagal pareiškėjo A. V. skundą atsakovui Nacionalinei žemės tarnybai prie Žemės ūkio ministerijos, t</text:span><text:span text:style-name="T36">retiesiems suinteresuotiems asmenims Žuvinto biosferos rezervatui, A. J. K</text:span><text:span text:style-name="T37">.</text:span><text:span text:style-name="T38">, A. K., R. K. ir S. K. dėl skundžiamų aktų panaikinimo ir įpareigojimo atlikti veiksmus.</text:span></text:p>
      <text:p text:style-name="P39"/>
      <text:p text:style-name="P40">Teisėjų kolegija</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text:span><text:span text:style-name="T53">Pareiškėjas padavė teismui skundą, kurio prašė<text:s/></text:span><text:span text:style-name="T54">panaikinti Nacionalinės žemės tarnybos prie Žemės ūkio ministerijos (toliau – ir NŽT) Alytaus skyriaus 2018 m. lapkričio 5 d. sprendimą Nr. 2SS-54-(14.2.45.) „Dėl servituto panaikinimo“ (toliau – ir NŽT Alytau</text:span><text:span text:style-name="T55">s skyriaus sprendimas) ir Nacionalinės žemės tarnybos prie Žemės ūkio ministerijos 2019 m. sausio 18 d. sprendimą Nr. 1SS-99-(7.5.) „Dėl kelio įsiterpusio į žemės sklypą (kadastro Nr.<text:s/></text:span><text:span text:style-name="T56">(</text:span><text:span text:style-name="T57">duomenys neskelbtini</text:span><text:span text:style-name="T58">)</text:span><text:span text:style-name="T59">“ (toliau – ir NŽT sprendimas) bei įpareigoti NŽT<text:s/></text:span><text:span text:style-name="T60">Alytaus skyrių išnagrinėti prašymą dėl servituto pasibaigimo nustatymo iš esmės priimant motyvuotą sprendimą. Pareiškėjas skunde nurodė, kad:</text:span></text:p>
      <text:p text:style-name="P61"><text:span text:style-name="T62">1.1</text:span><text:span text:style-name="T63">.</text:span><text:span text:style-name="T64"><text:tab/></text:span><text:span text:style-name="T65">Jis kreipėsi į NŽT Alytaus skyrių su prašymu panaikinti jo nuosavybės teise priklausančiame žemės sklype es</text:span><text:span text:style-name="T66">antį servitutą – bendrojo naudojimo kelią – ir (ar) pripažinti šio servituto pabaigą. NŽT Alytaus skyrius sprendimu atsisakė nagrinėti pareiškėjo prašymą, nurodydamas, jog pareiškėjui ankstesniais raštais jau buvo atsakyta dėl servituto panaikinimo ar paba</text:span><text:span text:style-name="T67">igos nustatymo, todėl pakartotinis pareiškėjo prašymas nebus nagrinėjamas. Taip pat nurodė, kad pareiškėjo prašymai dėl servituto panaikinimo ar pasibaigimo bus nagrinėjami, jeigu pareiškėjas nurodys naujas aplinkybes dėl ankstesnių sprendimų neteisėtumo.<text:s/></text:span><text:span text:style-name="T68">Pareiškėjas apskundė NŽT Alytaus skyriaus sprendimą NŽT, tačiau NŽT Alytaus skyriaus sprendimas nebuvo panaikintas. NŽT nurodė, kad panaikinti NŽT Alytaus skyriaus sprendimą nėra teisinio pagrindo.<text:s/></text:span></text:p>
      <text:p text:style-name="P69"><text:span text:style-name="T70">1.2</text:span><text:span text:style-name="T71">.</text:span><text:span text:style-name="T72"><text:tab/></text:span><text:span text:style-name="T73">Išnagrinėjęs pareiškėjo prašymą NŽT Alytaus skyr</text:span><text:span text:style-name="T74">ius galėjo priimti tik dvejopo pobūdžio sprendimus – prašymą tenkinti ar atmesti. Galimybė nenagrinėti prašymo ar nustatyti papildomas sąlygas nenumatyta. Tačiau tai nebuvo padaryta, prašymas nebuvo išnagrinėtas iš<text:s/></text:span><text:soft-page-break/><text:span text:style-name="T75">esmės, t. y. nebuvo įvertinti pareiškėjo<text:s/></text:span><text:span text:style-name="T76">argumentai dėl servituto būtinybės (t. y., kad tokios būtinybės nebėra), o NŽT nepagrįstai pateisino tokį NŽT Alytaus skyriaus sprendimą. Be to, NŽT sprendimas dėl pareiškėjo skundo, kuriuo ginčytas NŽT Alytaus skyriaus sprendimas, priimtas tik 2019 m. sau</text:span><text:span text:style-name="T77">sio 18 d. , t. y. po 50 dienų nuo skundo pateikimo, taip pažeidžiant Lietuvos Respublikos viešojo administravimo įstatymo (įstatymo redakcija, galiojusi iki 2020 m. spalio 31 d.) (toliau – ir VAĮ) 31 straipsnyje įtvirtintus terminus, o taip pat atsakingo v</text:span><text:span text:style-name="T78">aldymo principą.</text:span></text:p>
      <text:p text:style-name="P79"><text:span text:style-name="T80">1.3</text:span><text:span text:style-name="T81">.</text:span><text:span text:style-name="T82"><text:tab/></text:span><text:span text:style-name="T83">Atsakovas netyrė ir nevertino, kad servituto būtinybė objektyviai yra išnykusi dėl naujo bendro naudojimo kelio įrengimo prie pareiškėjo žemės sklypo šiaurinės ribos. Alytaus rajono apylinkės teisme išnagrinėta civilinė byla Nr. 2</text:span><text:span text:style-name="T84">-137-59/2011, kurioje pareiškėjo prašymas dėl kelio servituto pasibaigimo buvo atmestas, buvo išnagrinėta prieš 8 metus, todėl faktinės aplinkybės dėl servituto reikalingumo pasikeitė. Servitutas yra nuosavybės teisės suvaržymas, todėl jis nustatomas ir pa</text:span><text:span text:style-name="T85">teisinamas tik tada, kai yra poreikis kelio servitutui, todėl, pasikeitus aplinkybėms dėl servituto būtinumo, servitutas turėtų būti panaikintas.</text:span></text:p>
      <text:p text:style-name="P86"><text:span text:style-name="T87">1.4</text:span><text:span text:style-name="T88">.</text:span><text:span text:style-name="T89"><text:tab/></text:span><text:span text:style-name="T90">Atsakovas, priimdama ginčijamus sprendimus, nevertino pareiškėjo nurodytų aplinkybių dėl servituto bū</text:span><text:span text:style-name="T91">tinumo pasikeitimo, nepagrįstai atsisakė nagrinėti pareiškėjo prašymą, pažeisdamas gero viešojo administravimo principą ir kitus VAĮ 3 straipsnyje įtvirtintinus viešojo administravimo subjekto veiklos principus. Be to, skundžiami sprendimai neatitinka reik</text:span><text:span text:style-name="T92">alavimų individualaus administracinio akto turiniui, numatytų VAĮ 8 straipsnyje.</text:span></text:p>
      <text:p text:style-name="P93"><text:span text:style-name="T94">2</text:span><text:span text:style-name="T95">.</text:span><text:span text:style-name="T96"><text:tab/></text:span><text:span text:style-name="T97">Atsakovas NŽT atsiliepimu prašė pareiškėjo skundą atmesti kaip nepagrįstą. Atsakovas skunde nurodė, kad:</text:span></text:p>
      <text:p text:style-name="P98"><text:span text:style-name="T99">2.1</text:span><text:span text:style-name="T100">.</text:span><text:span text:style-name="T101"><text:tab/></text:span><text:span text:style-name="T102">NŽT sprendime<text:s/></text:span><text:span text:style-name="T103">pažymėjo, kad ne kartą nagrinėjo pareišk</text:span><text:span text:style-name="T104">ėjo analogiško turinio skundus dėl kelio, įsiterpusio į jam nuosavybės teise priklausantį žemės sklypą, statuso. Skundai buvo išnagrinėti ir jam išsamiai atsakyta. Pareiškėjui pakartotinai buvo paaiškinta, kad į jam nuosavybės teise priklausantį žemės skly</text:span><text:span text:style-name="T105">pą įsiterpęs 0,12 ha valstybinės žemės plotas, užimtas 4 m pločio bendro naudojimo keliu. Ž</text:span><text:span text:style-name="T106">emės sklype<text:s/></text:span><text:span text:style-name="T107">įsiterpusio 4 m bendro naudojimo kelio užimtas žemės plotas (0,12 ha) nėra įskaičiuotas į bendrą privatizuotą žemės sklypo plotą. Pareiškėjui teisingai b</text:span><text:span text:style-name="T108">uvo paaiškinta, kad NŽT spręsdama klausimą dėl bendro naudojimo kelio, įsiterpusio į jam nuosavybės teise priklausantį žemės sklypą, statuso, remiasi objektyviais duomenimis (t. y. remiasi žemės sklypo privatizavimo metu parengtais dokumentais).</text:span></text:p>
      <text:p text:style-name="P109"><text:span text:style-name="T110">2.2</text:span><text:span text:style-name="T111">.</text:span><text:span text:style-name="T112"><text:tab/></text:span><text:span text:style-name="T113">P</text:span><text:span text:style-name="T114">areiškėjas skunde neteisingai nurodo, kad po 2011 m. nagrinėtos teisme bylos (kurioje jo ieškinys dėl servituto pripažinimo pasibaigusiu buvo atmestas) pasikeitė aplinkybės ir atsirado pagrindas pasibaigti servitutui.<text:s/></text:span><text:span text:style-name="T115">Pareiškėjas nenurodo, kaip ir kokių te</text:span><text:span text:style-name="T116">isiškai pagrįstų aplinkybių pagalba bendro naudojimo kelias, kuris buvo išskirtas iš privatizuojamo ploto, tapo jo nuosavybe ir išnyko servituto būtinumas.<text:s/></text:span><text:span text:style-name="T117">Jokios aplinkybės nepasikeitė, teritorijų planavimo dokumentai, įrodantys bendrojo naudojimo kelio e</text:span><text:span text:style-name="T118">gzistavimą, nepanaikinti. Aplinkybes, kad pareiškėjas pats bendro naudojimo kelio dalį sunaikino (išarė, užsėjo, iškasė griovius ir kt.), įrodo taikyta administracinė atsakomybė.</text:span></text:p>
      <text:p text:style-name="P119"><text:span text:style-name="T120">2.3</text:span><text:span text:style-name="T121">.</text:span><text:span text:style-name="T122"><text:tab/></text:span><text:span text:style-name="T123">Pareiškėjo skundas dėl NŽT Alytaus skyriaus sprendimo NŽT buvo gauta</text:span><text:span text:style-name="T124">s 2018 m. gruodžio 14 d. ir į jį buvo atsakyta laiku, nepažeidžiant VAĮ 31 straipsnyje nustatyto 20 darbo dienų termino.<text:s/></text:span><text:span text:style-name="T125">NŽT Alytaus skyriaus sprendimas ir NŽT sprendimas yra teisėti ir pagrįsti, todėl nenaikintini. Įpareigojimas NŽT Alytaus skyrių išnagri</text:span><text:span text:style-name="T126">nėti prašymą dėl servituto pabaigos nustatymo iš esmės priimant motyvuotą sprendimą yra teisiškai neįmanomas, kadangi sprendimas dėl servituto pabaigos negali būti priimtas.</text:span></text:p>
      <text:p text:style-name="P127"><text:span text:style-name="T128">3</text:span><text:span text:style-name="T129">.</text:span><text:span text:style-name="T130"><text:tab/></text:span><text:span text:style-name="T131">Trečiasis suinteresuotas asmuo<text:s/></text:span><text:span text:style-name="T132">S. K.<text:s/></text:span><text:span text:style-name="T133">atsiliepimu prašė pareiškėjo skundą<text:s/></text:span><text:span text:style-name="T134">atmesti.</text:span></text:p>
      <text:p text:style-name="P135"><text:span text:style-name="T136">4</text:span><text:span text:style-name="T137">.</text:span><text:span text:style-name="T138"><text:tab/></text:span><text:span text:style-name="T139">Trečiasis suinteresuotas asmuo paaiškino, kad servitutinis kelias yra būtinas. Kelias, kuriuo siūlo naudotis pareiškėjas, nėra pažymėtas kadastriniuose dokumentuose, tiltas per melioracijos griovį pareiškėjo įvardintame kelyje galbūt įrengt</text:span><text:span text:style-name="T140">as savavališkai. Pareiškėjas tyčia niokoja servitutinį kelią, kad juo būtų neįmanoma naudotis.<text:s/></text:span></text:p>
      <text:p text:style-name="P141"/>
      <text:p text:style-name="P142"><text:span text:style-name="T143">II</text:span><text:span text:style-name="T144">.</text:span></text:p>
      <text:p text:style-name="P145"/>
      <text:p text:style-name="P146"><text:span text:style-name="T147">5</text:span><text:span text:style-name="T148">.</text:span><text:span text:style-name="T149"><text:tab/></text:span><text:span text:style-name="T150">Regionų apygardos administracinio teismo Kauno rūmai 2020 m. kovo 5 d. sprendimu p</text:span><text:span text:style-name="T151">areiškėjo<text:s/></text:span><text:span text:style-name="T152">skundą atmetė kaip nepagrįstą.</text:span></text:p>
      <text:p text:style-name="P153"><text:span text:style-name="T154">6</text:span><text:span text:style-name="T155">.</text:span><text:span text:style-name="T156"><text:tab/></text:span><text:span text:style-name="T157">Teismas nurod</text:span><text:span text:style-name="T158">ė, kad ginčas byloje kilo NŽT atsisakymo nagrinėti pareiškėjo prašymą panaikinti servitutą, suteikiantį teisę kitiems asmenims naudotis pėsčiųjų taku, važiuoti transporto priemonėms ir varyti galvijus 4 m ploto bendro naudojimo keliu be teisės panaikinti.</text:span></text:p>
      <text:p text:style-name="P159"><text:span text:style-name="T160">7</text:span><text:span text:style-name="T161">.</text:span><text:span text:style-name="T162"><text:tab/></text:span><text:span text:style-name="T163">Teismas nustatė, kad<text:s/></text:span><text:span text:style-name="T164">ginčijamas kelio servitutas – 4 m bendro naudojimo kelias, einantis vakarine ir pietine pareiškėjo žemės sklypo<text:s/></text:span><text:span text:style-name="T165">(</text:span><text:span text:style-name="T166">duomenys neskelbtini</text:span><text:span text:style-name="T167">)</text:span><text:span text:style-name="T168">, puse, nustatytas administracinių aktų pagrindu – Alytaus apskrities viršininko administracij</text:span><text:span text:style-name="T169">os 1999 m. sausio 18 d. įsakymu Nr. 33-30 ir Alytaus apskrities viršininko administracijos 1999 m. sausio 18 d. sprendimu Nr. 33-9064, kurie priimti J. M. nuosavybės teisių atkūrimo į buvusio savininko J. M. išlikusį nekilnojamąjį turtą procese. Pareiškėja</text:span><text:span text:style-name="T170">s žemės sklypą, kuriame jau buvo pirmiau minėtais administraciniais aktais nustatytas kelio servitutas, įsigijo 2002 m. gruodžio 3 d. pirkimo-pardavimo sutarties Nr. 8319 pagrindu, kurioje taip pat buvo nurodytas ginčo kelio servitutas – 4 m ploto bendro n</text:span><text:span text:style-name="T171">audojimo kelias be teisės panaikinti</text:span><text:span text:style-name="T172">.<text:s/></text:span><text:span text:style-name="T173">Servitutinio kelio vieta pažymėta sutartiniu ženklu vakarinėje ir pietinėje pusėje žemės sklypo<text:s/></text:span><text:span text:style-name="T174">(</text:span><text:span text:style-name="T175">duomenys neskelbtini</text:span><text:span text:style-name="T176">)</text:span><text:span text:style-name="T177">, projektiniame plane Nr. 133-1, parengtame 1998 m. lapkričio 5 d., ir abrise, parengtame 1999 m. nu</text:span><text:span text:style-name="T178">osavybės teisių atkūrimo procese.</text:span></text:p>
      <text:p text:style-name="P179"><text:span text:style-name="T180">8</text:span><text:span text:style-name="T181">.</text:span><text:span text:style-name="T182"><text:tab/></text:span><text:span text:style-name="T183">Teismas pažymėjo, kad p</text:span><text:span text:style-name="T184">areiškėjas su 2018 m. rugsėjo 21 d. prašymu kreipėsi į NŽT Alytaus skyrių, prašydamas panaikinti per pareiškėjui nuosavybės teise priklausantį žemės sklypą einantį servitutinį kelią ir (ar) pr</text:span><text:span text:style-name="T185">ipažinti šio servituto pabaigą. Pareiškėjas prašymą argumentavo faktine aplinkybe, jog jam priklausantis žemės sklypas ribojasi su bendro naudojimo keliu, kuriuo naudotis susisiekimo tikslais esant poreikiui turi teisę visi gyvenvietės gyventojai, todėl nė</text:span><text:span text:style-name="T186">ra jokios būtinybės naudotis per pareiškėjo žemės sklypą einančiu servitutiniu keliu. Taip pat pareiškėjas prašyme nurodė ir teisinius argumentus, jog servitutas yra nuosavybės teisių suvaržymas ir pateisinamas tik tada, kai yra būtinumas. NŽT Alytaus skyr</text:span><text:span text:style-name="T187">ius</text:span><text:span text:style-name="T188"><text:s/></text:span><text:span text:style-name="T189">sprendimu, vadovaudamasis VAĮ 14 straipsniu, atsisakė nagrinėti pareiškėjo prašymą, nurodydamas, jog prašyme nenurodytos naujos aplinkybės, nepateikti nauji faktiniai duomenys dėl kelio servituto (4 m ploto bendro naudojimo kelio be teisės panaikinti)<text:s/></text:span><text:span text:style-name="T190">panaikinimo, kadangi pareiškėjui jau buvo atsakyta dėl servituto panaikinimo ankstesniais NŽT Alytaus skyriaus bei NŽT raštais. Taip pat atsakovas nurodė, kad pareiškėjo ieškinys dėl servituto pasibaigimo pripažinimo, išnykus servituto būtinumui, buvo atme</text:span><text:span text:style-name="T191">stas Alytaus rajono apylinkės teismo civilinėje byloje Nr. 2-137-59/2011.<text:s/></text:span><text:span text:style-name="T192">NŽT, nagrinėdama pareiškėjo skundą dėl<text:s/></text:span><text:span text:style-name="T193">NŽT Alytaus skyriaus</text:span><text:span text:style-name="T194"><text:s/></text:span><text:span text:style-name="T195">sprendimo panaikinimo</text:span><text:span text:style-name="T196"><text:s/>išankstine ginčų nagrinėjimo ne teisme tvarka,<text:s/></text:span><text:span text:style-name="T197">pareiškėjo skundą atmetė. NŽT sprendime nurodė, kad p</text:span><text:span text:style-name="T198">areiškėjo skundai dėl servitutinio kelio statuso ne kartą buvo nagrinėti ir jam pakartotinai buvo paaiškinta, vadovaujantis objektyviais ir pagrįstais duomenimis, todėl pagrindo panaikinti skundžiamą NŽT Alytaus skyriaus sprendimą nėra.</text:span></text:p>
      <text:p text:style-name="P199"><text:span text:style-name="T200">9</text:span><text:span text:style-name="T201">.</text:span><text:span text:style-name="T202"><text:tab/></text:span><text:span text:style-name="T203">Teismas, vadovaudamasis Lietuvos Respublikos žemės įstatymo 23 straipsnio 1 ir 9 dalimis, Lietuvos Respublikos civilinio kodekso (toliau – ir CK) 4.130 straipsnio 1, 2 ir 3 dalimis, pažymėjo, kad administraciniu aktu nustatytas žemės servitutas gali būti p</text:span><text:span text:style-name="T204">anaikintas tik tiesiogiai įstatyme numatytais atvejais.<text:s/></text:span><text:span text:style-name="T205">NŽT Alytaus skyriaus atsisakymas nagrinėti pareiškėjo prašymą buvo grindžiamas tuo, jog pareiškėjui ne kartą į tuos pačius analogiškus prašymus buvo atsakyta ir pareiškėjas nenurodė naujų aplinkybių,</text:span><text:span text:style-name="T206"><text:s/></text:span><text:span text:style-name="T207">leidžiančių abejoti ankstesnių atsakymų (sprendimų) pagrįstumu. NŽT Alytaus skyriaus atsisakymo nagrinėti pareiškėjo prašymą teisiniu pagrindu buvo nurodytas VAĮ 14 straipsnis.<text:s/></text:span><text:span text:style-name="T208">Bylos duomenys neabejotinai patvirtina, kad<text:s/></text:span><text:span text:style-name="T209">analogiškais prašymais<text:s/></text:span><text:span text:style-name="T210">dėl servitut</text:span><text:span text:style-name="T211">inio kelio neteisėtumo ir jo panaikinimo pareiškėjas ne kartą kreipėsi į atsakovą, nurodydamas iš esmės tas pačias faktines ir teisines aplinkybes, kaip ir tai, jog pareiškėjo žemės sklypo šiaurinėje dalyje yra kitas bendro naudojimo kelias, kuriuo galima<text:s/></text:span><text:span text:style-name="T212">susisiekti su kitais žemės sklypais, nesinaudojant įsiterpusiu į jo žemės sklypą servitutiniu keliu. Atsakovo<text:s/></text:span><text:span text:style-name="T213">teikiami atsakymai pareiškėjo netenkino, todėl jis prašymus teikė iš naujo.</text:span></text:p>
      <text:p text:style-name="P214"><text:span text:style-name="T215">10</text:span><text:span text:style-name="T216">.</text:span><text:span text:style-name="T217"><text:tab/></text:span><text:span text:style-name="T218">Teismas pabrėžė, kad<text:s/></text:span><text:span text:style-name="T219">Alytaus rajono apylinkės teismo 2011 m. k</text:span><text:span text:style-name="T220">ovo 30 d. sprendimu civilinėje byloje Nr. 2-137-59/2011 pareiškėjo ieškinys dėl ginčo kelio servituto pasibaigimo buvo atmestas, konstatuojant, jog nenustatyta aplinkybių, dėl kurių servitutinio kelio būtinybė išnyko. Teismas vertino, kad servitutinis keli</text:span><text:span text:style-name="T221">as yra reikalingas atsakovams (nagrinėjamoje byloje tretiesiems suinteresuotiems asmenims) patekti į savo sodybas bei ganyklas, varyti gyvulius, taip pat Žuvinto biosferos rezervato teritorijos apsaugai ir jo gamtinių kompleksų tvarkymo užtikrinimui, be to</text:span><text:span text:style-name="T222">, šis ginčo servitutinis kelias yra pažymėtas Žuvinto rezervato tvarkymo plano,<text:s/></text:span><text:soft-page-break/><text:span text:style-name="T223">patvirtinto Lietuvos Respublikos aplinkos ministro 2006 m. birželio 23 d. įsakymu Nr. D1-310, schemoje. Kauno apygardos teismas 2011 m. rugsėjo 27 d. nutartimi civilinėje byloj</text:span><text:span text:style-name="T224">e Nr. 2A-1423-390/2011 pareiškėjo apeliacinį skundą dėl Alytaus rajono apylinkės teismo 2011 m. kovo 30 d. sprendimo civilinėje byloje Nr. 2-137-59/2011 panaikinimo atmetė ir pažymėjo, kad antstolės faktinių aplinkybių konstatavimo protokole nurodytas bend</text:span><text:span text:style-name="T225">ro naudojimo kelias, esantis šalia ieškovo (nagrinėjamoje byloje pareiškėjo) žemės sklypo šiaurinės dalies, ir jo būklė nepatvirtina aplinkybių, dėl kurių galėtų pasibaigti nustatytas kelio servitutas pareiškėjo žemės sklype. Atsakovas ne kartą išsamiai at</text:span><text:span text:style-name="T226">sakė į pareiškėjo pakartotinius prašymus dėl servitutinio kelio neteisėtumo ir jo panaikinimo ar pasibaigimo pagrindų. Taip pat bylos duomenys patvirtina, kad dėl naudojimosi servitutiniu keliu tarp pareiškėjo ir trečiųjų suinteresuotų asmenų nuolat kyla g</text:span><text:span text:style-name="T227">inčai, pareiškėjas ne kartą buvo baustas administracine tvarka už neteisėtus veiksmus, t. y. savavališkai sunaikintą servitutinį kelią.</text:span></text:p>
      <text:p text:style-name="P228"><text:span text:style-name="T229">11</text:span><text:span text:style-name="T230">.</text:span><text:span text:style-name="T231"><text:tab/></text:span><text:span text:style-name="T232">Teismas nurodė, kad pareiškėjas pakartotinai 2018 m. rugsėjo 27 d. su prašymu kreipėsi į atsakovą, prašyme nenur</text:span><text:span text:style-name="T233">odydamas jokių naujų faktinių aplinkybių ir įrodymų, leidžiančių abejoti anksčiau teiktų atsakymų pagrįstumu ar ginčyti viešojo administravimo subjekto priimtą sprendimą, savo prašymą grįsdamas tomis pačiomis faktinėmis aplinkybėmis ir teisiniais argumenta</text:span><text:span text:style-name="T234">is, išreikšdamas nepritarimą atsakovo ankstesniuose raštuose išdėstytoms aplinkybėms ir pozicijai, pakartotinai prašydamas panaikinti servitutinį kelią, kuris, pareiškėjo nuomone, nėra būtinas jo žemės sklype ir pažeidžia jo teises. Akivaizdu, kad NŽT Alyt</text:span><text:span text:style-name="T235">aus skyrius sprendimu pagrįstai atsisakė nagrinėti pareiškėjo pakartotinį prašymą, vadovaudamasis VAĮ 14 straipsniu, kadangi pareiškėjas prašyme nenurodė naujų aplinkybių, kad atsakymai (sprendimai) dėl ankstesnių pareiškėjo prašymų yra neteisėti.<text:s/></text:span><text:span text:style-name="T236">Iš byloj</text:span><text:span text:style-name="T237">e pateiktos Nekilnojamojo turto kadastro žemėlapio ištraukos matyti, jog prie pareiškėjo žemės sklypo</text:span><text:span text:style-name="T238"><text:s/></text:span><text:span text:style-name="T239">šiaurinės ribos nėra pažymėto kito bendro naudojimo kelio, pareiškėjo žemės sklype yra pažymėtas ginčo servitutinis kelias. Pareiškėjo pateiktame žemės sk</text:span><text:span text:style-name="T240">lypo plane, parengtame 2019 m. lapkričio 22 d. matininko A. Ž., pažymėtas kelias, einantis pareiškėjo sklypo šiaurine riba, tačiau tokio kelio duomenų nėra nustatyta nei viename viešo administravimo institucijos patvirtintame sprendime, taip pat tokių duom</text:span><text:span text:style-name="T241">enų nepatvirtina byloje jokie kiti neabejotini įrodymai. Matininko A. Ž. parengtas pareiškėjo žemės sklypo planas nėra suderintas ir patvirtintas atsakingos už teritorijų planavimą institucijos, todėl neturi teisinės galios bei negali paneigti atsakovo vei</text:span><text:span text:style-name="T242">ksmų, atsisakant nagrinėti pareiškėjo prašymą, teisėtumo. Teismas, spręsdamas klausimą dėl atsakovo sprendimų teisėtumo, negali vertinti aplinkybių, kurios nebuvo žinomos atsakovui ir kurių atsakovas nevertino priimdamas skundžiamus aktus, nes pareiškėjas<text:s/></text:span><text:span text:style-name="T243">jų nenurodė savo prašyme. Pareiškėjas, paaiškėjus naujoms aplinkybėms, turinčioms įtaką servituto panaikinimui, turėtų teisę kreiptis į atsakovą nurodydamas naujas aplinkybes ir teikdamas naujus įrodymus dėl servitutinio kelio panaikinimo. Atsakovas skundž</text:span><text:span text:style-name="T244">iamuose sprendimuose būtent taip ir nurodė pareiškėjui, jog nagrinės jo prašymą dėl servituto panaikinimo tik paaiškėjus naujoms aplinkybėms, kurių pareiškėjas anksčiau nebuvo nurodęs.<text:s/></text:span></text:p>
      <text:p text:style-name="P245"><text:span text:style-name="T246">12</text:span><text:span text:style-name="T247">.</text:span><text:span text:style-name="T248"><text:tab/></text:span><text:span text:style-name="T249">Teismas nenustatė<text:s/></text:span><text:span text:style-name="T250">jokių pagrįstų įrodymų ir duomenų, kad atsakovas, priimdamas ginčijamus administracinius aktus, pažeidė VAĮ 14 straipsnio 5 dalies 4 punktą,<text:s/></text:span><text:span text:style-name="T251">Žemės</text:span><text:span text:style-name="T252"><text:s/>įstatymo<text:s/></text:span><text:span text:style-name="T253">23</text:span><text:span text:style-name="T254"> straipsnio ir CK reikalavimus.</text:span><text:span text:style-name="T255"><text:s/></text:span><text:span text:style-name="T256">Skundžiamuose administraciniuose aktuose iš esmės nurodyti konkret</text:span><text:span text:style-name="T257">ūs faktiniai ir teisiniai atsisakymo nagrinėti pareiškėjo prašymą dėl servitutinio kelio panaikinimo pagrindai. Atsakovas nepažeidė įstatymo viršenybės principo. Atsakovas, atsisakydamas nagrinėti pareiškėjo prašymą, pagrįstai konstatavo, jog<text:s/></text:span><text:span text:style-name="T258">pareiškėjui b</text:span><text:span text:style-name="T259">uvo ne kartą tuo pačiu klausimu dėl kelio servituto panaikinimo ar jo pasibaigimo atsakyta. Pareiškėjas su 2018 m. rugsėjo 21 d. prašymu (NŽT Alytaus skyriuje gautas 2018 m. rugsėjo 27 d.) kreipdamasis į NŽT Alytaus skyrių nenurodė naujų aplinkybių,</text:span><text:span text:style-name="T260"><text:s/></text:span><text:span text:style-name="T261">leidži</text:span><text:span text:style-name="T262">ančių abejoti ankstesnių atsakymų pagrįstumu. Atsakovas</text:span><text:span text:style-name="T263"><text:s/>veikė pagal teisės aktų reikalavimus ir nustatytą kompetenciją bei jos neviršijo. Atsakovas turėjo teisinį ir faktinį pagrindą nesvarstyti pareiškėjo pakartotinio prašymo dėl servituto panaikinimo ar<text:s/></text:span><text:span text:style-name="T264">jo pabaigos nustatymo. Pareiškėjo 2018 m. rugsėjo 21 d. prašyme buvo nurodytos tos pačios priežastys ir aplinkybės kaip ir ankstesniuose prašymuose, t. y. pareiškėjas 2012 m. birželio 25 d., 2016 m. spalio 28 d., 2017 m. balandžio 21 d. ir 2017 m. rugsėjo<text:s/></text:span><text:span text:style-name="T265">28 d. prašymuose dėl servitutinio kelio buvo nurodęs, jog jo žemės sklypo šiaurine riba eina kitas bendro naudojimo<text:s/></text:span><text:soft-page-break/><text:span text:style-name="T266">kelias, todėl servitutinis kelias per pareiškėjo žemės sklypą nėra būtinas. Taigi nenustatyta jokių teisinių ir faktinių pagrindų naikinti s</text:span><text:span text:style-name="T267">kundžiamus aktus ir įpareigoti<text:s/></text:span><text:span text:style-name="T268">NŽT Alytaus skyrių išnagrinėti prašymą dėl servituto pasibaigimo nustatymo iš esmės priimant motyvuotą sprendimą. Skundžiami aktai atitinka VAĮ 8 straipsnyje įtvirtintus individualaus administracinio akto turiniui keliamus re</text:span><text:span text:style-name="T269">ikalavimus.<text:s/></text:span></text:p>
      <text:p text:style-name="P270"/>
      <text:p text:style-name="P271"><text:span text:style-name="T272">III</text:span><text:span text:style-name="T273">.</text:span></text:p>
      <text:p text:style-name="P274"/>
      <text:p text:style-name="P275"><text:span text:style-name="T276">13</text:span><text:span text:style-name="T277">.</text:span><text:span text:style-name="T278"><text:tab/></text:span><text:span text:style-name="T279">Pareiškėjas padavė apeliacinį skundą, kuriuo prašo panaikinti pirmosios instancijos teismo sprendimą ir priimti naują sprendimą – jo skundą tenkinti. Taip pat prašo priteisti atlyginti bylinėjimosi išlaidas. Pareiškėjas apel</text:span><text:span text:style-name="T280">iaciniame skunde nurodo, kad:</text:span></text:p>
      <text:p text:style-name="P281"><text:span text:style-name="T282">13.1</text:span><text:span text:style-name="T283">.</text:span><text:span text:style-name="T284"><text:tab/></text:span><text:span text:style-name="T285">Vadovaujantis Lietuvos vyriausiojo administracinio teismo praktika, taikant VAĮ 14 straipsnio 5 dalies 4 punktą, turi būti kreipiamas dėmesys ne tik į tai, kokius prašymus asmuo suformulavo viešojo administravimo subje</text:span><text:span text:style-name="T286">ktui savo skunde, o<text:s/></text:span><text:span text:style-name="T287">analizuojamas visas skundo turinys,</text:span><text:span text:style-name="T288"><text:s/></text:span><text:span text:style-name="T289">ypač atkreipiant dėmesį į tai, ar viešojo administravimo subjektui pateiktame naujame skunde tuo pačiu klausimu yra nurodyta naujų faktinių duomenų, kurių nebuvo nurodyta ankstesniame skunde. Šiuo atv</text:span><text:span text:style-name="T290">eju NŽT turėjo pareigą nagrinėti pareiškėjo prašymą bei skundą iš esmės, tačiau to nepadarė, o formaliai atmetė VAĮ 14 straipsnio 5 dalies 4 punktą. Tiek NŽT, tiek ir teismas netinkamai taikė minėtą VAI normą ir neatsižvelgė į pareiškėjo skundo turinį, tai</text:span><text:span text:style-name="T291">p pažeidžiant išsamumo principą, įtvirtintą VAĮ, pagal kurį viešojo administravimo subjektas į prašymą ar skundą turi atsakyti aiškiai ir argumentuotai, nurodydamas visas prašymo ar skundo nagrinėjimui įtakos turėjusias aplinkybes ir konkrečias teisės aktų</text:span><text:span text:style-name="T292"><text:s/>nuostatas, kuriomis rėmėsi vertindamas prašymo ar skundo turinį.</text:span></text:p>
      <text:p text:style-name="P293"><text:span text:style-name="T294">13.2</text:span><text:span text:style-name="T295">.</text:span><text:span text:style-name="T296"><text:tab/></text:span><text:span text:style-name="T297">Servituto, kuriuo yra visiškai apsunkintas pareiškėjo žemės sklypo naudojimas, būtinumas yra išnykęs. Trečiųjų suinteresuotų asmenų nurodytos aplinkybės, kad neva ties pareiškėjo ž</text:span><text:span text:style-name="T298">emės sklypo šiaurine dalimi nėra bendro naudojimo kelio, neatitinka tikrovės ir yra aiškiai melagingos. Teismas turi imtis atitinkamų priemonių patraukti suinteresuotus asmenis administracinėn atsakomybėn už žinomai melagingą parodymų davimą ir trukdymą nu</text:span><text:span text:style-name="T299">statyti byloje tiesą. Tai, kad ginčo servituto būtinybė yra išnykusi ir tai, kad žemės sklypo šiaurine dalimi eina bendro naudojimo kelias, neginčijamai patvirtinta šios aplinkybės: i) Alytaus apskrities viršininko administracijos Žemės tvarkymo departamen</text:span><text:span text:style-name="T300">to Alytaus rajono žemėtvarkos skyriaus 2008 m. lapkričio 3 d. rašte Nr. (124)V3-2506 „Dėl A. V. prašymo“ yra nurodyta, jog:<text:s/></text:span><text:span text:style-name="T301">„</text:span><text:span text:style-name="T302">(</text:span><text:span text:style-name="T303">duomenys neskelbtini</text:span><text:span text:style-name="T304">)</text:span><text:span text:style-name="T305"><text:s/>kadastro vietovės 1999 m. žemės reformos žemėtvarkos projekte yra pažymėtas 4 m. bendro naudojimo keliukas e</text:span><text:span text:style-name="T306">inantis Jūsų</text:span><text:span text:style-name="T307"><text:s/></text:span><text:span text:style-name="T308">žemės sklypo (projektinis Nr. 133-1) šiauriniu kraštu. Apie tai 2006 m. spalio 3 d. Jus informavo Nacionalinė žemės tarnyba rašte Nr. 3B-(9.5)-V-824-1228“.</text:span><text:span text:style-name="T309"><text:s/></text:span><text:span text:style-name="T310">Taigi apie žemės sklypo šiauriniu kraštu einantį 4 m pločio bendro naudojimo kelią<text:s/></text:span><text:span text:style-name="T311">pačiam pareiškėjui buvo nurodyta tiek Žemėtvarkos skyriaus, tiek NŽT raštais; ii) pareiškėjo žemės sklypo šiaurine dalimi einantis bendro naudojimo kelias nurodytas ir NŽT žemės naudojimo patikrinimo akto priede Nr. 2, pasirašytame NŽT Alytaus skyriaus vyr</text:span><text:span text:style-name="T312">iausiosios specialistės. Šiame priede aiškiai nubraižyta žemės sklypo schema, kurioje pažymėtas „</text:span><text:span text:style-name="T313">vietovėje esantis naudojamas bendro naudojimo kelias“</text:span><text:span text:style-name="T314">.</text:span><text:span text:style-name="T315"><text:s/>Teismas tokių duomenų nevertino, nors privalėjo juos vertinti. Tad teismas buvo itin šališkas; iii) nors</text:span><text:span text:style-name="T316"><text:s/>tretieji suinteresuoti asmenys ir tvirtino, kad ginčo servitutu nustatytas kelias jiems yra būtinas ir jie šiuo keliu nuolat naudojasi, tačiau šios nurodomos aplinkybės, kaip minėta, yra neatitinkančios tikrovės ir aiškiai melagingos. NŽT Alytaus skyrius<text:s/></text:span><text:span text:style-name="T317">2019 m. spalio 23 d. rašte Nr. 2SS-83-(14.2.45.) nurodė, kad:<text:s/></text:span><text:span text:style-name="T318">„patikrinimo metu nustatyta, jog privačios nuosavybės teise valdomam žemės sklype (kadastro Nr.<text:s/></text:span><text:span text:style-name="T319">(</text:span><text:span text:style-name="T320">duomenys neskelbtini</text:span><text:span text:style-name="T321">)</text:span><text:span text:style-name="T322">, esančio<text:s/></text:span><text:span text:style-name="T323">(</text:span><text:span text:style-name="T324">duomenys neskelbtini</text:span><text:span text:style-name="T325">)</text:span><text:span text:style-name="T326">, kelio dalis yra suarta ir užsėta žieminiai</text:span><text:span text:style-name="T327">s javais, kita dalis kelio yra apaugusi peraugusia žole ir kelio gale yra sudėta medžių šakų krūva ir iškastas griovys“.</text:span><text:span text:style-name="T328"><text:s/></text:span><text:span text:style-name="T329">Nors pareiškėjas ir neginčija, kad dėl tokių veiksmų jis buvo baustas administracine tvarka, tačiau tai kartu reiškia, jog tretieji sui</text:span><text:span text:style-name="T330">nteresuoti asmenys sąmoningai nurodo teismą klaidinančias aplinkybes, neva jie nuolat naudojasi ginčo keliu. Kaip matyti, naudojimasis ginčo servitutu nustatytu keliu yra faktiškai neįmanomas, o visi gretutinių sklypų savininkai naudojasi pareiškėjo žemės<text:s/></text:span><text:span text:style-name="T331">sklypo šiaurine dalimi einančiu bendrojo naudojimo keliu. Žuvinto biosferos rezervato atstovas taip pat nenurodė, kam<text:s/></text:span><text:soft-page-break/><text:span text:style-name="T332">konkrečiai yra reikalingas servitutinis kelias. Faktą, kad šiaurine žemės sklypo dalimi eina bendrojo naudojimo kelias, patvirtina prie ap</text:span><text:span text:style-name="T333">eliacinio skundo pridedami papildomi įrodymai (nuotraukų lentelė), iš kurių aiškiai matomas pakankamai geros būklės bendrojo naudojimo 4 m pločio kelias, kuriuo netrukdomai gali naudotis visi kaimyninių žemės sklypų savininkai ir vietovės gyventojai.</text:span></text:p>
      <text:p text:style-name="P334"><text:span text:style-name="T335">13.</text:span><text:span text:style-name="T336">3</text:span><text:span text:style-name="T337">.</text:span><text:span text:style-name="T338"><text:tab/></text:span><text:span text:style-name="T339">Akivaizdu, kad, priešingai nei nurodė atsakovas, jau ilgą laiką objektyviai neegzistuoja joks poreikis žemės sklype esančio kelio servitutui, kadangi šiaurinėje jo dalyje eina daug geresnės būklės bendro naudojimo kelias, kuriuo netrukdomai naudojasi<text:s/></text:span><text:span text:style-name="T340">aplinkinių žemės sklypų savininkai ir vietovės gyventojai. Tai pagrįstai leidžia teigti, kad aplinkinių sklypų savininkai savo turtu gali naudotis nesinaudojant tarnaujančiuoju daiktu (pareiškėjo žemės sklypu) ir tai atitinka CK 4.130 straipsnio 1 dalies 5</text:span><text:span text:style-name="T341"><text:s/>punkte numatyta servituto pasibaigimo pagrindą.<text:s/></text:span></text:p>
      <text:p text:style-name="P342"><text:span text:style-name="T343">13.4</text:span><text:span text:style-name="T344">.</text:span><text:span text:style-name="T345"><text:tab/></text:span><text:span text:style-name="T346">Teismas visiškai netinkamai ir šališkai vertino bylos aplinkybes bei aiškiai nepagrįstai sprendė, kad atsakovas, priimdama ginčijamus administracinius aktus, nepažeidė VAĮ 14 straipsnio 5 dalies 4</text:span><text:span text:style-name="T347"><text:s/>punkto, Žemės įstatymo 23 straipsnio ir CK reikalavimų. Priešingai, atsakovas nepagrįstai nevertino pareiškėjo prašymų turinio, slėpė tikrąsias aplinkybes, dėl ko pareiškėjo prašymai ir skundai liko neišnagrinėti. Šiuo atveju akivaizdu, kad teismas sąmoni</text:span><text:span text:style-name="T348">ngai nevertino pareiškėjui palankių įrodymų, kurie yra objektyvūs ir neginčijami, taip pat teismas sprendimą priėmė vadovaudamasis melagingais asmenų paaiškinimais. Teismas nepagrįstai itin formaliai išnagrinėjo ginčą bei priėmė formalų ir šališką sprendim</text:span><text:span text:style-name="T349">ą.</text:span></text:p>
      <text:p text:style-name="P350"><text:span text:style-name="T351">13.5</text:span><text:span text:style-name="T352">.</text:span><text:span text:style-name="T353"><text:tab/></text:span><text:span text:style-name="T354">Kaip minėta, pareiškėjas prie apeliacinio skundo pateikia nuotraukų lentelę, kuria įrodinėja aplinkybę, kad jo žemės sklypo šiaurine dalimi eina bendrojo naudojimo kelias. Kadangi šiais įrodymais nėra įrodinėjamos naujos aplinkybės, pagrįstai<text:s/></text:span><text:span text:style-name="T355">manytina, jog tokių įrodymų pateikimas ir jų išnagrinėjimas apeliacinės instancijos teisme nereikš bylos ribų peržengimo. Be to, šio įrodymo pateikimo būtinumas iškilo dėl to, kad pirmosios instancijos teismas nepagrįstai vadovavosi melagingais trečiųjų su</text:span><text:span text:style-name="T356">interesuotų asmenų parodymais ir šališkai išnagrinėjo bylą. Atsižvelgiant į tai, pareiškėjas prašo teismo pridėti šiuos įrodymus prie bylos ir juos vertinti kartu su kitais byloje esančiais įrodymais.</text:span></text:p>
      <text:p text:style-name="P357"><text:span text:style-name="T358">14</text:span><text:span text:style-name="T359">.</text:span><text:span text:style-name="T360"><text:tab/></text:span><text:span text:style-name="T361">Atsakovas NŽT atsiliepimu prašo pareiškėjo ap</text:span><text:span text:style-name="T362">eliacinį skundą atmesti, o pirmosios instancijos teismo sprendimą palikti nepakeistą.<text:s/></text:span></text:p>
      <text:p text:style-name="P363"><text:span text:style-name="T364">15</text:span><text:span text:style-name="T365">.</text:span><text:span text:style-name="T366"><text:tab/></text:span><text:span text:style-name="T367">Atsakovas iš esmės nurodo tuos pačius argumentus kaip ir atsiliepime į pareiškėjo skundą. Pabrėžia, kad teismas visapusiškai, teisingai ir objektyviai išnagrinėj</text:span><text:span text:style-name="T368">o byloje esančius įrodymus, tinkamai aiškino ir taikė teisės normas, dėl ko teismo sprendimas yra teisingas ir pagrįstas. Pareiškėjas jokių faktinių ir teisinių pagrindų, paneigiančių teismo sprendimo teisėtumą ir pagrįstumą, nenurodo.</text:span></text:p>
      <text:p text:style-name="P369"><text:span text:style-name="T370">16</text:span><text:span text:style-name="T371">.</text:span><text:span text:style-name="T372"><text:tab/></text:span><text:span text:style-name="T373">Tretieji sui</text:span><text:span text:style-name="T374">nteresuoti asmenys A. J. K</text:span><text:span text:style-name="T375">.</text:span><text:span text:style-name="T376">, A. K., R. K. ir S. K. atsiliepimu prašo pareiškėjo apeliacinį skundą atmesti kaip nepagrįstą. Tretieji suinteresuoti asmenys atsiliepime nurodo, kad:</text:span></text:p>
      <text:p text:style-name="P377"><text:span text:style-name="T378">16.1</text:span><text:span text:style-name="T379">.</text:span><text:span text:style-name="T380"><text:tab/></text:span><text:span text:style-name="T381">Pareiškėjas reiškia kaltinimus melagingais parodymais, minėdamas neva esantį kitą bendrą naudojimo kelią, einantį jo žemės sklypo šiaurine dalimi. Tačiau VĮ Registrų centro duomenimis ten kelio nėra. Iš tiesų sklypų pakraščiais kas nors praeina pėsčiomis a</text:span><text:span text:style-name="T382">r bando pravažiuoti, bet pareiškėjo įvardintas kelias atsiremia į melioracijos griovį, kuriame įrengtas tiltas galbūt savavališkai. Tiltas atsirado jau prasidėjus ginčams dėl kelio, vėliau dingo ir vėl atsirado. Už tilto per melioracijos griovį prasideda g</text:span><text:span text:style-name="T383">an stati įkalnė. Palijus nei su lengvosiomis transporto priemonėmis, nei su žemės ūkio technika negalima užvažiuoti. Buvę atvejų, kad pabandę ten važiuoti įvairių tarnybų atstovai skundėsi, kad ne tik pakilti į kalną, bet ir nusileisti nuo jo yra nesaugu.<text:s/></text:span><text:span text:style-name="T384">Be to, ir važiuoti ten, kur kelio oficialiai nėra, neteisėta.<text:s/></text:span></text:p>
      <text:p text:style-name="P385"><text:span text:style-name="T386">16.2</text:span><text:span text:style-name="T387">.</text:span><text:span text:style-name="T388"><text:tab/></text:span><text:span text:style-name="T389">Pareiškėjas žinodamas, kad servituto būtinybė nėra išnykusi, jokios faktinės aplinkybės nėra pasikeitusios, teisiškai servitutas nėra panaikintas, pats ėmėsi neteisėtų veiksmų. Jau 20</text:span><text:span text:style-name="T390">18 m. rudenį kelią vėl suniokojo – suarė, iškultivavo ir užsėjo. Keliu dėl pareiškėjo vykdomo jo nuolatinio niokojimo visada buvo sudėtinga naudotis, nes iki pirminės jo būklės jis niekada nebuvo atstatytas. Naudotis keliu neįmanoma. Be to, gyventojai visą</text:span><text:span text:style-name="T391"><text:s/>laiką bijojo naudotis keliu dėl gąsdinimų, išpuolių ir grasinimų.</text:span></text:p>
      <text:p text:style-name="P392"><text:span text:style-name="T393">16.3</text:span><text:span text:style-name="T394">.</text:span><text:span text:style-name="T395"><text:tab/></text:span><text:span text:style-name="T396">Pareiškėjas negali pats kada sugalvojęs spręsti apie servituto reikalingumo pasibaigimą, juo labiau tyčiniais savo veiksmais bloginti jo būklę. Reikėtų vertinti, ar nėra pagrindo<text:s/></text:span><text:span text:style-name="T397">taikyti pareiškėjui administracinę atsakomybę. Pareiškėjas naudojasi Alytaus apskrities viršininko<text:s/></text:span><text:soft-page-break/><text:span text:style-name="T398">administracijos Žemės tvarkymo departamento Alytaus rajono žemėtvarkos skyriaus 2008 m. lapkričio 3 d. raštu Nr. (124)V3-2506 „Dėl A. V. prašymo“, galbūt nur</text:span><text:span text:style-name="T399">odydamas sakinį iš konteksto. Tretieji suinteresuoti asmenys melagingų parodymų neteikė. Pareiškėjas, teigdamas apeliacinį skundą, galbūt tik piktnaudžiauja administraciniu procesu.</text:span></text:p>
      <text:p text:style-name="P400"><text:span text:style-name="T401">16.4</text:span><text:span text:style-name="T402">.</text:span><text:span text:style-name="T403"><text:tab/></text:span><text:span text:style-name="T404">Kaip įrodymas apie ginčo servitutinio kelio teisinį egzistavimą<text:s/></text:span><text:span text:style-name="T405">ir pareiškėjo minimo kito kelio neegzistavimą pridedama nuotrauka iš VĮ Registrų centro žemėlapių duomenų bazės 2020 m. balandžio 19 d. Taip pat kaip įrodymas, kad ginčo kelias egzistavo ir iki pareiškėjui įsigyjant žemės sklypą, pateikiama nuotrauka iš of</text:span><text:span text:style-name="T406">icialaus tinklapio<text:s/></text:span><text:span text:style-name="T407">www.geoportal.lt.</text:span></text:p>
      <text:p text:style-name="P408"/>
      <text:p text:style-name="P409">Teisėjų kolegija</text:p>
      <text:p text:style-name="P410"/>
      <text:p text:style-name="P411"><text:span text:style-name="T412">k o n s t a t u o j a:</text:span></text:p>
      <text:p text:style-name="P413"/>
      <text:p text:style-name="P414"><text:span text:style-name="T415">IV</text:span><text:span text:style-name="T416">.</text:span></text:p>
      <text:p text:style-name="P417"/>
      <text:p text:style-name="P418"><text:span text:style-name="T419">17</text:span><text:span text:style-name="T420">.</text:span><text:span text:style-name="T421"><text:tab/></text:span><text:span text:style-name="T422">Administracinis teismas apeliacine tvarka nagrinėdamas bylą, vadovaudamasis Lietuvos Respublikos administracinių bylų teisenos įstatymo (toliau – ir<text:s/></text:span><text:span text:style-name="T423">ABTĮ) 140 straipsnio 1 dalimi, patikrina pirmosios instancijos teismo sprendimo teisėtumą ir pagrįstumą neperžengdamas apeliacinio skundo ribų.</text:span></text:p>
      <text:p text:style-name="P424"><text:span text:style-name="T425">18</text:span><text:span text:style-name="T426">.</text:span><text:span text:style-name="T427"><text:tab/></text:span><text:span text:style-name="T428">Pareiškėjas apeliacinį skundą grindžia nesutikimu dėl pirmosios instancijos teismo atlikto įrodymų verti</text:span><text:span text:style-name="T429">nimo bei teisės taikymo ginčo santykiams.</text:span></text:p>
      <text:p text:style-name="P430"><text:span text:style-name="T431">19</text:span><text:span text:style-name="T432">.</text:span><text:span text:style-name="T433"><text:tab/></text:span><text:span text:style-name="T434">Dėl pareiškėjo apeliaciniame skunde nurodyto nesutikimo su pirmosios instancijos teismo atliktu įrodymų vertinimų pažymėtina, kad nei vienos proceso šalies pateikta įrodymų interpretacija teismui nėra<text:s/></text:span><text:span text:style-name="T435">privaloma (žr., pvz., Lietuvos vyriausiojo administracinio teismo 2012 m. gegužės 18 d. nutartį administracinėje byloje Nr. A</text:span><text:span text:style-name="T436">438</text:span><text:span text:style-name="T437">-95/2012).</text:span></text:p>
      <text:p text:style-name="P438"><text:span text:style-name="T439">20</text:span><text:span text:style-name="T440">.</text:span><text:span text:style-name="T441"><text:tab/></text:span><text:span text:style-name="T442">Lietuvos vyriausiasis administracinis teismas yra išaiškinęs, kad konstatuoti tam tikro fakto buvimą ar nebuv</text:span><text:span text:style-name="T443">imą galima tik remiantis byloje surinktų įrodymų visuma, o ne atskirais įrodymais. Nustatant teisiškai reikšmingas aplinkybes, turi būti įvertintas surinktų įrodymų pakankamumas, jų nuoseklumas, galimi jų prieštaravimai, logiškumas, atitinkamų duomenų nuro</text:span><text:span text:style-name="T444">dymo aplinkybės, įrodymų šaltinių patikimumas. Iš ABTĮ 57 straipsnio (ginčui aktualios įstatymo redakcijos 56 straipsnio atitiktis) taip pat galima daryti išvadą, kad įrodymų vertinimas, kaip kiek įmanoma objektyvios tiesos nustatymo procesas, grindžiamas<text:s/></text:span><text:span text:style-name="T445">subjektyviu faktoriumi – vidiniu įsitikinimu. Tačiau vidinis įsitikinimas – tai ne išankstinis įsitikinimas, nuojauta, o įrodymais pagrįsta išvada, kuri padaroma iš surinktų įrodymų, kada išnagrinėjami reikšmingi faktai, iškeliamos ir ištiriamos galimos ve</text:span><text:span text:style-name="T446">rsijos, įvertinami kiekvienas įrodymas atskirai ir jų visuma (žr., pvz., Lietuvos vyriausiojo administracinio teismo 2011 m. liepos 29 d. nutartį administracinėje byloje Nr. A</text:span><text:span text:style-name="T447">444</text:span><text:span text:style-name="T448">-3076/2011, 2012 m. kovo 8 d. nutartį administracinėje byloje Nr. A442-318/201</text:span><text:span text:style-name="T449">2).<text:s/></text:span></text:p>
      <text:p text:style-name="P450"><text:span text:style-name="T451">21</text:span><text:span text:style-name="T452">.</text:span><text:span text:style-name="T453"><text:tab/></text:span><text:span text:style-name="T454">Pirmosios instancijos teismas</text:span><text:span text:style-name="T455"><text:s/>nagrinėdamas skundą ištyrė visus įrodymus ir pagrindė vertinimą išvadomis. T</text:span><text:span text:style-name="T456">eismo sprendimas yra motyvuotas, argumentai yra aiškūs ir pakankami teismo sprendimui priimti, įrodymų vertinimo taisyklių pažeidimų nėra</text:span><text:span text:style-name="T457">, todėl nustatytas aplinkybes vertinti kitaip, nei kaip įvertino pirmosios instancijos teismas, nėra pagrindo.</text:span><text:span text:style-name="T458"><text:s/></text:span></text:p>
      <text:p text:style-name="P459"><text:span text:style-name="T460">22</text:span><text:span text:style-name="T461">.</text:span><text:span text:style-name="T462"><text:tab/></text:span><text:span text:style-name="T463">Šiam ginčui yra reikšminga tai, kad Alytaus rajono apylinkės teismas 2011 m. kovo 30 d. sprendimu civilinėje byloje Nr. 2-137-59/2011 sp</text:span><text:span text:style-name="T464">rendė servituto panaikinimo galimybę pagal šios bylos pareiškėjo ieškinį ir nustatė, jog panaikinti servitutą pagrindo nėra.</text:span></text:p>
      <text:p text:style-name="P465"><text:span text:style-name="T466">23</text:span><text:span text:style-name="T467">.</text:span><text:span text:style-name="T468"><text:tab/></text:span><text:span text:style-name="T469">Remiantis Lietuvos Respublikos teismų įstatymo 9 straipsnio 1 dalimi</text:span><text:span text:style-name="T470"><text:s/>įsiteisėję Lietuvos Respublikos teismų sprendimai yra<text:s/></text:span><text:span text:style-name="T471">privalomi visoms valstybės valdžios institucijoms, pareigūnams ir tarnautojams, įmonėms, įstaigoms, organizacijoms, kitiems juridiniams bei fiziniams asmenims ir turi būti vykdomi visoje Lietuvos Respublikos teritorijoje</text:span><text:span text:style-name="T472">.</text:span></text:p>
      <text:p text:style-name="P473"><text:span text:style-name="T474">24</text:span><text:span text:style-name="T475">.</text:span><text:span text:style-name="T476"><text:tab/></text:span><text:span text:style-name="T477">Teismo sprendimas neriboja</text:span><text:span text:style-name="T478"><text:s/>pareiškėjo galimybės paaiškėjus naujoms aplinkybėms inicijuoti galimybę panaikinti servitutą. Tačiau pareiškėjas šioje byloje servituto panaikinimą grindžia tomis pačiomis aplinkybėmis, kurios buvo nagrinėjamos Alytaus rajono apylinkės teismo civilinėje b</text:span><text:span text:style-name="T479">yloje Nr. 2-137-59/2011, tai yra, kad pareiškėjo žemės sklypo šiaurine dalimi eina<text:s/></text:span><text:soft-page-break/><text:span text:style-name="T480">bendrojo naudojimo kelias, kuris pakeičia būtinumą naudotis servitutu, esančiu jo sklype, todėl ginčui taikytinos minėto teismo sprendimo (</text:span><text:span text:style-name="T481">res judicata</text:span><text:span text:style-name="T482">) nuostatos.</text:span></text:p>
      <text:p text:style-name="P483"><text:span text:style-name="T484">25</text:span><text:span text:style-name="T485">.</text:span><text:span text:style-name="T486"><text:tab/></text:span><text:span text:style-name="T487">Esant šioms aplinkybėms pagrįstai pirmosios instancijos teismas pripažino, kad pareiškėjo reikalavimas dėl servituto panaikinimo ar jo pabaigos nustatymo yra pakartotinis.</text:span></text:p>
      <text:p text:style-name="P488"><text:span text:style-name="T489">26</text:span><text:span text:style-name="T490">.</text:span><text:span text:style-name="T491"><text:tab/></text:span><text:span text:style-name="T492">Kartu pažymėtina, kad Lietuvos Aukščiausias Teismas savo praktikoje aiškinda</text:span><text:span text:style-name="T493">mas CK 4.135</text:span><text:span text:style-name="T494"><text:s/>straipsnyje nustatytą teisinį reguliavimą, pagal kurį servituto panaikinimo galimybė, kai išnyksta servituto būtinumas, siejama su tuo, kad turi būti iš esmės pasikeitusios konkrečios šalių sutartos ar objektyviai egzistavusios aplinkybės, dėl</text:span><text:span text:style-name="T495"><text:s/>kurių servitutas buvo nustatytas, t. y. tos aplinkybės turi taip pasikeisti, kad atsirastų galimybė viešpataujantįjį daiktą tinkamai naudoti nesinaudojant tarnaujančiuoju daiktu<text:s/></text:span><text:span text:style-name="T496">(CK</text:span><text:span text:style-name="T497"><text:s/>4.135 str.). Kasacinis teismas nurodė, kad, reiškiant reikalavimą pripaži</text:span><text:span text:style-name="T498">nti nustatyto kelio servituto pabaigą, išnykus kelio servituto būtinumui, jau turi egzistuoti reali ir užtikrinta galimybė (nors galimi atvejai, kai ji gali atsirasti ir bylos nagrinėjimo metu) viešpataujantįjį daiktą tinkamai naudoti be nustatyto kelio se</text:span><text:span text:style-name="T499">rvituto žemės sklype – tarnaujančiajame daikte, t. y. nustatyto kelio servituto panaikinimas šiuo pagrindu negali būti pateisinamas, jeigu jį panaikinus viešpataujančiojo daikto tinkamo naudojimo galimybė bus prarasta, o jo tinkamam naudojimui užtikrinti b</text:span><text:span text:style-name="T500">us reikalinga vėliau, pareiškiant tokius reikalavimus, nustatyti naujus kelio servitutus bei įrengti kelius, kurių techninis įrengimo lygis atitiktų keliui keliamus reikalavimus ir toks kelias taptų tinkamas naudoti (žr., pvz., Lietuvos Aukščiausiojo Teism</text:span><text:span text:style-name="T501">o 2021 m. birželio 2 d. nutartį civilinėje byloje Nr. e3K-3-140-403/2021 ir joje nurodytą teismų praktiką).</text:span></text:p>
      <text:p text:style-name="P502"><text:span text:style-name="T503">27</text:span><text:span text:style-name="T504">.</text:span><text:span text:style-name="T505"><text:tab/>Pareiškėjas neįrodė, kad alternatyvus kelias yra įrengtas nustatyta tvarka, todėl remiantis minėta Lietuvos Aukščiausiojo Teismo praktika<text:s/></text:span><text:span text:style-name="T506">pareiškėjo nurodyta aplinkybė ir teikiami įrodymai apie kitą kelią nėra pagrindžiantys servituto išnykimo pagrindą ir negali pagrįsti sąlygos panaikinti servitutą išnykus jo būtinumui, nes duomenų apie įrengtą kelią, atitinkantį teisės aktų reikalavimus, n</text:span><text:span text:style-name="T507">ėra.</text:span></text:p>
      <text:p text:style-name="Normal"/>
      <text:p text:style-name="P508"><text:span text:style-name="T509">28</text:span><text:span text:style-name="T510">.</text:span><text:span text:style-name="T511"><text:tab/></text:span><text:span text:style-name="T512">Remdamasis išdėstytais argumentais</text:span><text:span text:style-name="T513"><text:s/>teisėjų kolegija daro išvadą, kad pirmosios instancijos teismas teisingai įvertino faktines aplinkybes ir tinkamai taikė ginčui aktualius teisės aktus. Teismo sprendimas netenkinti pareiškėjo skundo yra teis</text:span><text:span text:style-name="T514">ėtas ir pagrįstas, t</text:span><text:span text:style-name="T515">odėl apeliacinis skundas atmetamas, o pirmosios instancijos teismo sprendimas paliekamas nepakeistas. Netenkinus pareiškėjo apeliacinio skundo, nėra pagrindo tenkinti ir jo prašymą priteisti atlyginti bylinėjimosi išlaidas (ABTĮ 40 str.</text:span><text:span text:style-name="T516"><text:s/>1 d.).</text:span></text:p>
      <text:p text:style-name="P517"/>
      <text:p text:style-name="P518">Vadovaudamasi Lietuvos Respublikos administracinių bylų teisenos įstatymo 144 straipsnio 1 dalies 1 punktu, teisėjų kolegija</text:p>
      <text:p text:style-name="P519"/>
      <text:p text:style-name="P520"><text:span text:style-name="T521">n u t a r i a:</text:span></text:p>
      <text:p text:style-name="P522"/>
      <text:p text:style-name="P523"><text:span text:style-name="T524">Pareiškėjo<text:s/></text:span><text:span text:style-name="T525">A. V. apeliacinį skundą atmesti</text:span><text:span text:style-name="T526">.</text:span></text:p>
      <text:p text:style-name="P527"><text:span text:style-name="T528">Regionų apygardos administracinio teismo Kauno rūmų 2</text:span><text:span text:style-name="T529">020 m. kovo 5 d.</text:span><text:span text:style-name="T530"><text:s/>sprendimą palikti nepakeistą</text:span><text:span text:style-name="T531">.</text:span></text:p>
      <text:p text:style-name="P532">Nutartis neskundžiama.</text:p>
      <text:p text:style-name="P533"/>
      <text:p text:style-name="P534">Teisėjai<text:tab/>Ramūnas Gadliauskas</text:p>
      <text:p text:style-name="P535"/>
      <text:p text:style-name="P536">Stasys Gagys</text:p>
      <text:p text:style-name="P537"/>
      <text:p text:style-name="P538">Ričardas Piličiauskas</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16:01:00Z</meta:creation-date>
    <dc:date>2021-07-22T16:01:00Z</dc:date>
    <meta:template xlink:href="Normal.dotm" xlink:type="simple"/>
    <meta:editing-cycles>1</meta:editing-cycles>
    <meta:editing-duration>PT0S</meta:editing-duration>
    <meta:document-statistic meta:page-count="8" meta:paragraph-count="77" meta:word-count="4234" meta:character-count="33414" meta:row-count="430" meta:non-whitespace-character-count="29257"/>
  </office:meta>
</office:document-meta>
</file>